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ouane van 25 april 2023, nummer
2023.0.9, houdende verlening van ondermandaat, volmacht en machtiging
betreffende de uitvoering van de Wet open overheid (Besluit ondermandaat,
volmacht en machtiging betreffende de uitvoering van de Wet open overheid op
het terrein van het directoraat-generaal Douane)</text:h>
      <text:p text:style-name="ifm_p_mt.3.7mm_ifm">De directeur-generaal Douane,</text:p>
      <text:p text:style-name="ifm_p_mt.3.7mm_ifm">Gelet op artikel 10:3 van de Algemene wet
bestuursrecht;</text:p>
      <text:p text:style-name="ifm_p_mt.3.7mm_ifm">Gelet op artikel 19b, eerste en tweede lid,
en artikel 19c, tweede en derd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plaatsvervangend) directeur Handhavingsbeleid en Internationaal en
de teamleiders Handhavingsbeleid wordt ondermandaat verleend voor het beslissen
op zwaarwegende of politiek-bestuurlijk gevoelige Woo-verzoeken als bedoeld in
artikel 19b, eerste en tweede lid, van het Mandaatbesluit Ministerie van
Financiën 2020.</text:p>
      <text:p text:style-name="ifm_p_mt.3.7mm_ifm">2.  De ondergemandateerde is niet bevoegd tot het verlenen van
ondermandaat.</text:p>
      <text:h text:style-name="ifm_p_font.bold_mt.5.08mm_page.keep-with-next_ifm" text:outline-level="2">Artikel<text:s/>4.<text:s/>Bezwaar en (hoger) beroep</text:h>
      <text:p text:style-name="ifm_p_mt.4.23mm_ifm">1.  Aan de (plaatsvervangend) directeur Handhavingsbeleid en Internationaal en
de teamleiders Handhavingsbeleid wordt ondermandaat verleend om tegen de in
artikel 19c, tweede lid, van het Mandaatbesluit Ministerie van Financiën 2020
bedoelde besluiten gerichte bezwaren te beslissen.</text:p>
      <text:p text:style-name="ifm_p_mt.3.7mm_ifm">2.  Aan de juridische medewerkers van Douane Groningen wordt ondermandaat
verleend om tegen de in artikel 19c, tweede lid, van het Mandaatbesluit
Ministerie van Financiën 2020 bedoelde besluiten gerichte bezwaren te
behandelen.</text:p>
      <text:p text:style-name="ifm_p_mt.3.7mm_ifm">3.  Aan de medewerkers genoemd in Register E wordt ondermachtiging verleend tot
de behandeling van procedures bij de rechtbanken en in hoger beroep bij de
Afdeling bestuursrechtspraak van de Raad van State en tot het instellen van
hoger beroep ter zake van de Woo-verzoeken bedoeld in artikel 19c, tweede lid,
van het Mandaatbesluit Ministerie van Financiën 2020.</text:p>
      <text:h text:style-name="ifm_p_font.bold_mt.5.08mm_page.keep-with-next_ifm" text:outline-level="2">Artikel<text:s/>5.<text:s/>Ondertekening</text:h>
      <text:p text:style-name="ifm_p_mt.4.23mm_ifm">Besluiten die op grond van dit ondermandaatbesluit worden genomen, voor
zover dit zwaarwegende of politiek-bestuurlijk gevoelige Woo-besluiten als
bedoeld in artikel 19b, eerste en tweede lid, van het Mandaatbesluit Ministerie
van Financiën 2020 zijn, worden als volgt ondertekend:</text:p>
      <text:p text:style-name="ifm_p_ifm">De Staatssecretaris Toeslagen en Douane,</text:p>
      <text:p text:style-name="ifm_p_ifm">Namens deze,</text:p>
      <text:p text:style-name="ifm_p_ifm">Gevolgd door naam en functie van de ondergemandateerde functionaris</text:p>
      <text:h text:style-name="ifm_p_font.bold_mt.5.08mm_page.keep-with-next_ifm" text:outline-level="2">Artikel<text:s/>6.<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het directoraat-generaal Douane.</text:p>
      <text:p text:style-name="ifm_p_mt.3.7mm_ifm">Dit besluit wordt met de toelichting in de Staatscourant geplaatst.</text:p>
      <text:p text:style-name="ifm_p_font.italic_mt.3.7mm_ifm">De directeur-generaal Douane,<text:line-break/>N.T. van<text:s/>Schelven</text:p>
      <text:h text:style-name="ifm_p_font.bold_mt.5.08mm_page.break-before_ifm" text:outline-level="3">TOELICHTING</text:h>
      <text:p text:style-name="ifm_p_mt.4.23mm_ifm">Met de inwerkingtreding van de Wet open overheid (Woo) per 1 mei 2022 is de
Uitvoeringsregeling Wob Financiën vervallen. Vanaf die datum is met betrekking
tot de taken en bevoegdheden ten aanzien van de behandeling van verzoeken om
informatie op grond van de Woo gewerkt met tijdelijke mandaten. In het
Mandaatbesluit Ministerie van Financiën 2020 is nu vastgelegd dat aan de
directeuren-generaal van DGBD, DGTSL en DGD mandaat wordt verleend om te
besluiten op zwaarwegende of politiek-bestuurlijk gevoelige Woo-verzoeken die
betrekking hebben op informatie die berust bij het eigen directoraat-generaal.
Zij kunnen aan onder hen ressorterende ambtenaren ter zake ondermandaat
verlenen. In dit besluit regelt de directeur-generaal Douane het ondermandaat
aan de (plaatsvervangend) directeur Handhavingsbeleid en Internationaal en de
teamleiders Handhavingsbeleid voor wat betreft het beslissen op zwaarwegende of
politiek-bestuurlijke Woo-verzoeken. Tevens wordt voor wat betreft de overige
Woo-verzoeken van DGD ondermandaat verleend aan de (plaatsvervangend) directeur
Handhavingsbeleid en Internationaal en de teamleiders Handhavingsbeleid voor
het beslissen op bezwaren. De juridische medewerkers van Douane Groningen
krijgen het ondermandaat voor het behandelen van bezwaren op deze besluiten.
Aan de medewerkers genoemd in Register E wordt ondermachtiging verleend voor de
behandeling van procedures bij de rechtbanken en in hoger beroep bij de
Afdeling bestuursrechtspraak van de Raad van State en tot het instellen van
hoger beroep ter zake van de Woo-verzoeken bedoeld in artikel 19c, tweede lid,
van het Mandaatbesluit Ministerie van Financiën 2020.</text:p>
      <text:p text:style-name="ifm_p_font.italic_mt.3.7mm_ifm">De directeur-generaal Douane,<text:line-break/>N.T. van<text:s/>Schel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59</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59</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ouane van 25 april 2023, nummer 2023.0.9, houdende verlening van ondermandaat, volmacht en machtiging betreffende de uitvoering van de Wet open overheid (Besluit ondermandaat, volmacht en machtiging betreffende de uitvoering van de Wet open overheid op het terrein van het directoraat-generaal Douane)</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95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5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Douane van 25 april 2023, nummer 2023.0.9, houdende verlening van ondermandaat, volmacht en machtiging betreffende de uitvoering van de Wet open overheid (Besluit ondermandaat, volmacht en machtiging betreffende de uitvoering van de Wet open overheid op het terrein van het directoraat-generaal Douane)</meta:user-defined>
    <meta:user-defined meta:name="DCTERMS.W3CDTF/DCTERMS.available">2023-05-30</meta:user-defined>
  </office:meta>
</office:document-meta>
</file>