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53</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plaatsing mijnbouwinstallatie in blokdeel N04 (v-47174), Ministerie van Economische Zaken en Klimaat</text:h>
      <text:p text:style-name="ifm_p_mt.7.4mm_ifm">De Staatssecretaris van Economische Zaken en Klimaat maakt bekend:</text:p>
      <text:p text:style-name="ifm_p_ifm">Dat op 5 mei 2023 door ONE-Dyas B.V. te Amsterdam, ingevolge artikel 55, eerste lid, juncto zesde lid, van het Mijnbouwbesluit, een verzoek tot instemming met het plaatsen van een voor opsporing bestemde mijnbouwinstallatie op het continentaal plat is ingediend.</text:p>
      <text:p text:style-name="ifm_p_ifm">De betreffende mijnbouwinstallatie: “Valaris123” en wordt geplaatst in blok N04 op de locatie of nabij het punt met geografische coördinaten 53° 47' 07" NB en 06° 16' 56" OL (ETRS89).</text:p>
      <text:p text:style-name="ifm_p_mt.3.7mm_ifm">Het verzoek om instemming is ingediend overeenkomstig de indieningsvereisten van artikel 56 en is getoetst aan artikel 55 tweede en derde lid van het Mijnbouwbesluit.</text:p>
      <text:p text:style-name="ifm_p_ifm">De Staatssecretaris heeft besloten in te stemmen met de plaatsing van de mijnbouwinstallatie, met inachtneming van enkele voorschriften.</text:p>
      <text:p text:style-name="ifm_p_ifm">Het besluit kunt u inzien op de website: www.mijnbouwvergunningen.nl/instemming-mijnbouwinstallatie.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ifm">Voor nadere inlichtingen kunt u een e-mail sturen naar mijnbouwvergunningen@minezk.nl onder vermelding van het nummer V-4717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953</text:span><text:tab/>23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953</text:span><text:tab/>23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plaatsing mijnbouwinstallatie in blokdeel N04 (v-47174),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495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5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besluit instemming plaatsing mijnbouwinstallatie in blokdeel N04 (v-47174), Ministerie van Economische Zaken en Klimaat</meta:user-defined>
    <meta:user-defined meta:name="DCTERMS.W3CDTF/DCTERMS.available">2023-05-23</meta:user-defined>
  </office:meta>
</office:document-meta>
</file>