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positieve afwijzing vergunningsaanvraag Wadpalen Marnewaard, Rijksdienst voor Ondernemend Nederland</text:h>
      <text:p text:style-name="ifm_p_mt.7.4mm_ifm"><text:span text:style-name="ifm_span_font.bold_mt.7.4mm_ifm">Het Ministerie van Defensie vroeg een vergunning aan voor het vervangen van wadpalen bij Schietbaan Marnewaard. De Minister voor Natuur en Stikstof heeft besloten om deze vergunningaanvraag af te wijzen. Volgens de Minister is er namelijk geen vergunning nodig voor deze activiteit. Zij heeft dit besloten volgens de Wet natuurbescherming.</text:span></text:p>
      <text:h text:style-name="ifm_p_font.bold_mt.5.08mm_page.keep-with-next_ifm" text:outline-level="4">Definitief besluit</text:h>
      <text:p text:style-name="ifm_p_mt.4.23mm_ifm">U kon via RVO een zienswijze doorgeven over het ontwerpbesluit over de vergunningsaanvraag. Dit kon van 23 maart t/m vrijdag 05 mei 2023</text:p>
      <text:p text:style-name="ifm_p_mt.3.7mm_ifm">RVO heeft geen zienswijzen ontvangen. De Minister heeft het ontwerpbesluit daarom omgezet in een definitief besluit. De inhoud van het besluit blijft dus hetzelfde.</text:p>
      <text:p text:style-name="ifm_p_mt.3.7mm_ifm">U vindt het definitieve besluit op www.rvo.nl/vergunning-wadpalen en via puc.overheid.nl/natuurvergunningen.</text:p>
      <text:p text:style-name="ifm_p_mt.3.7mm_ifm">Wilt u dit besluit en de bijlagen liever op papier bekijken? Stuur dan een e-mail met uw naam en adresgegevens naar wetnatuurbescherming@minlnv.nl. Noem in uw e-mail de naam van het besluit. Geef ook aan dat u hiervan graag een papieren versie wilt zien.</text:p>
      <text:h text:style-name="ifm_p_font.bold_mt.5.08mm_page.keep-with-next_ifm" text:outline-level="4">Beroep definitief besluit</text:h>
      <text:p text:style-name="ifm_p_mt.4.23mm_ifm">Bent u het niet eens met het definitieve besluit? Dan kunt u hier binnen 6 weken tegen in beroep gaan. Dit kan als u belanghebbende bent.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vergunning-wadpalen leest u meer over de vervolgprocedure en over de regels rondom de beroepsprocedure.</text:p>
      <text:h text:style-name="ifm_p_font.bold_mt.5.08mm_page.keep-with-next_ifm" text:outline-level="4">Meer informatie</text:h>
      <text:p text:style-name="ifm_p_mt.4.23mm_ifm">Heeft u vragen over deze vergunning?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50</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50</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positieve afwijzing vergunningsaanvraag Wadpalen Marnewaard,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950</meta:user-defined>
    <meta:user-defined meta:name="OVERHEIDop.datumEindeReactietermijn">2023-07-07</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definitief besluit positieve afwijzing vergunningsaanvraag Wadpalen Marnewaard, Rijksdienst voor Ondernemend Nederland</meta:user-defined>
    <meta:user-defined meta:name="DCTERMS.W3CDTF/DCTERMS.available">2023-05-26</meta:user-defined>
  </office:meta>
</office:document-meta>
</file>