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text:span text:style-name="ifm_span_font.bold-italic_size.12pt_ifm">omgevingsvergunningen- Cluster F-2</text:span>,
      Rijkswaterstaat</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1.  <text:span text:style-name="ifm_span_font.underline_mt.4.23mm_ifm">Omgevingsvergunning bouwen – gemeente Voorst: Zaaknummer SXO-2022-0629</text:span></text:p>
      <text:p text:style-name="ifm_p_ifm">Omgevingsvergunning bouwen voor het verbreden van een viaduct (H.W Iordenseweg) ter hoogte van kadastraal perceel R934 te Voorst ten behoeve van de verbreding van de A1.</text:p>
      <text:p text:style-name="ifm_p_ifm">2.  <text:span text:style-name="ifm_span_font.underline_ifm">Omgevingsvergunning bouwen – gemeente Voorst: Zaaknummer SXO-2022-0630</text:span></text:p>
      <text:p text:style-name="ifm_p_ifm">Omgevingsvergunning bouwen voor het verbreden van een viaduct ter hoogte van kadastraal perceel R477 te Voorst ten behoeve van de verbreding van de A1.</text:p>
      <text:p text:style-name="ifm_p_ifm">3.  <text:span text:style-name="ifm_span_font.underline_ifm">Omgevingsvergunning bouwen – gemeente Voorst: Zaaknummer SXO-2022-0631</text:span></text:p>
      <text:p text:style-name="ifm_p_ifm">Omgevingsvergunning bouwen voor aanpassing van een duiker (de Fliert) ter hoogte van kadastraal perceel R459 te Voorst ten behoeve van de verbreding van de A1.</text:p>
      <text:p text:style-name="ifm_p_ifm">4.  <text:span text:style-name="ifm_span_font.underline_ifm">Omgevingsvergunning bouwen – gemeente Voorst: Zaaknummer SXO-2022-0632</text:span></text:p>
      <text:p text:style-name="ifm_p_ifm">Omgevingsvergunning bouwen voor de aanpassing van diverse duikers ter hoogte van kadastrale percelen R626 en R712 te Voorst en D1441 te Wilp ten behoeve van de verbreding van de A1.</text:p>
      <text:p text:style-name="ifm_p_ifm">5.  <text:span text:style-name="ifm_span_font.underline_ifm">Omgevingsvergunning bouwen – gemeente Apeldoorn: Zaaknummer D22/030731</text:span></text:p>
      <text:p text:style-name="ifm_p_ifm">Omgevingsvergunning bouwen voor het verbreden van een brug over het Apeldoorns Kanaal op de locatie Rijksweg Zuid, ter hoogte van kadastraal perceel BBG01, sectie M, 02782, in Apeldoorn.</text:p>
      <text:h text:style-name="ifm_p_font.bold_mt.5.08mm_page.keep-with-next_ifm" text:outline-level="4">Waar en wanneer kunt u de stukken inzien?</text:h>
      <text:p text:style-name="ifm_p_mt.4.23mm_ifm">De besluiten en de bijbehorende stukken liggen met ingang van 31 mei tot en met 11 juli 2023 ter inzage tijdens reguliere openingstijden bij:</text:p>
      <text:p text:style-name="ifm_p_ifm">–  De gemeente Voorst (omgevingsvergunning 1 t/m 4) op de H.W. Iordensweg 17, 7391 KA Twello. U kunt daarvoor een afspraak maken met de heer T. Overeem. Telefonisch te bereiken via: 0571- 27 93 33. Emailadres T.overeem@Voorst.nl;</text:p>
      <text:p text:style-name="ifm_p_ifm">–  De gemeente Apeldoorn op het stadhuis (omgevingsvergunning 5). Bij het omgevingsloket kunt u alleen op afspraak terecht. Informatie over het maken van een afspraak vindt u op vindt u op https://www.apeldoorn.nl/bb-afspraak-omgevingsloket. Het besluit kan op verzoek digitaal worden toegezonden door een mail te sturen aan infoomgevingsloket@apeldoorn.nl;</text:p>
      <text:h text:style-name="ifm_p_font.bold_mt.5.08mm_page.keep-with-next_ifm" text:outline-level="4">Hoe kunt u beroep indienen?</text:h>
      <text:p text:style-name="ifm_p_mt.4.23mm_ifm">De volgende (rechts)personen kunnen vanaf 31 mei tot en met 11 juli 2023 beroep instellen tegen de genoem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de besluiten van de gemeente Voorst kunt contact opnemen met de heer T. Overeem. U kunt daarvoor een afspraak met hem maken. Telefonisch te bereiken via 0571- 27 93 33. Emailadres T.overeem@Voorst.nl</text:p>
      <text:p text:style-name="ifm_p_mt.3.7mm_ifm">Voor meer informatie over het besluit van de gemeente Apeldoorn kunt u contact opnemen met medewerkers van het omgevingsloket. Bij het Omgevingsloket kunt u alleen op afspraak terecht. Informatie over het maken van een afspraak en over de locatie van het Omgevingsloket vindt u op www.apeldoorn.nl/stadhuis.</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31</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31</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omgevingsvergunningen- Cluster F-2,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931</meta:user-defined>
    <meta:user-defined meta:name="OVERHEIDop.datumEindeReactietermijn">2023-07-1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 Apeldoorn Azelo” -omgevingsvergunningen- Cluster F-2, Rijkswaterstaat</meta:user-defined>
    <meta:user-defined meta:name="DCTERMS.W3CDTF/DCTERMS.available">2023-05-31</meta:user-defined>
  </office:meta>
</office:document-meta>
</file>