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mei 2023, kenmerk 2023-2875259/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bij besluit van 6 december 2022, kenmerk 2022-2826412/IT2064020 (stcrt-2022-33793), verlengd tot en met 10 maart 2023 en bij besluit van 3 maart 2023, kenmerk 2023-2854332/IT2064020 (stcrt-2023-7506), verlengd tot en met 26 mei 2023.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ardene IV, 1 mg/ml oplossing voor infusie (RVG 14835) uiterlijk 3 augustus 2023 weer voldoende voorradig is om in de behoeften van patiënten te kunnen voorzien. Mede op grond daarvan besluit de inspectie dat de toestemming wordt verleend tot en met 3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18</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18</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mei 2023, kenmerk 2023-2875259/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1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mei 2023, kenmerk 2023-2875259/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3-05-25</meta:user-defined>
    <meta:user-defined meta:name="OVERHEIDop.Ruimtelijkplan/OVERHEIDop.bekendmakingBetreffendePlan"/>
  </office:meta>
</office:document-meta>
</file>