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mei 2023, kenmerk 3595734-1048124-Z, houdende wijziging van de Regeling
zorgverzekering in verband met de verlenging van de opname van emiciz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Bijlage 0. horende bij artikel 2.1, onderdeel k, van
de Regeling zorgverzekering, onderdeel 20, subonderdeel b, wordt ‘1 juni 2023’
vervangen door ‘1 juli 2026’.</text:p>
      <text:h text:style-name="ifm_p_font.bold_mt.5.08mm_page.keep-with-next_ifm" text:outline-level="2">ARTIKEL<text:s/>II<text:s/></text:h>
      <text:p text:style-name="ifm_p_mt.4.23mm_ifm">Deze regeling treedt in werking met ingang van 1 jun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opname in het basispakket van het geneesmiddel emicizumab als routineprofylaxe
van bloedingen bij patiënten met ernstige hemofilie A zonder remmers tegen
factor VIII verlengd van 1 juni 2023 tot 1 juli 2026.</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Emicizumab</text:h>
      <text:h text:style-name="ifm_p_font.italic_mt.4.23mm_page.keep-with-next_ifm" text:outline-level="4">Toepassing en tijdelijke opheffing van de sluis</text:h>
      <text:p text:style-name="ifm_p_mt.3.7mm_ifm">Met ingang van 20 maart 2019 is het geneesmiddel emicizumab in de sluis
geplaatst voor zover verstrekt in het kader van de behandeling van hemofilie A,
met uitzondering van de reeds in het basispakket opgenomen behandeling als
routineprofylaxe van bloedingen bij patiënten met hemofilie A met remmers tegen
factor VIII (Stcrt. 2019, 14749). Op 17 februari 2020 heeft het
Zorginstituut advies uitgebracht over emicizumab voor patiënten met hemofilie A
zonder remmers om bloedingen te voorkomen. Vervolgens hebben de Nederlandse
behandelcentra via een inkoopcombinatie decentrale prijsafspraken met de
leverancier van emicizumab gemaakt, die zijn geborgd door middel van een
financieel arrangement van rijkswege waardoor de financiële risico's ook op
macroniveau werden afgedekt. Op basis daarvan is met ingang van 1 juli 2020 het
geneesmiddel emicizumab voor de duur van het overkoepelend financieel
arrangement van rijkswege tijdelijk opgenomen in het basispakket tot 1 juni
2023 voor de behandeling als routineprofylaxe van bloedingen bij patiënten met
ernstige hemofilie A zonder remmers tegen factor VIII.</text:p>
      <text:h text:style-name="ifm_p_font.italic_mt.3.7mm_page.keep-with-next_ifm" text:outline-level="4">Verlenging financieel arrangement en opheffing sluis</text:h>
      <text:p text:style-name="ifm_p_mt.3.7mm_ifm">De Nederlandse behandelcentra hebben via een inkoopcombinatie ook voor de
periode vanaf 1 juni 2023 tot 1 juli 2026 prijsafspraken met de leverancier van
emicizumab gemaakt. Deze decentrale afspraken zijn opnieuw geborgd door middel
van een financieel arrangement van rijkswege, zodat de financiële risico’s ook
op macroniveau zijn afgedekt tot 1 juli 2026.</text:p>
      <text:p text:style-name="ifm_p_mt.3.7mm_ifm">Op dit moment zijn er voldoende waarborgen dat bij verlenging van de opname
van emicizumab in het basispakket de uitgaven aan dit geneesmiddel voor de
behandeling van patiënten met ernstige hemofilie A zonder remmers tegen factor
VIII op een aanvaardbaar niveau blijven, zodat opname in het basispakket
maatschappelijk verantwoord is en het geneesmiddel voor patiënten de komende
jaren toegankelijk is. Het overkoepelend financieel arrangement van rijkswege
met de leverancier gaat in met ingang van 1 juni 2023 en loopt tot 1 juli
2026.</text:p>
      <text:p text:style-name="ifm_p_mt.3.7mm_ifm">Uitgaande van een correcte uitvoering van de financieel arrangementen is
met deze wijziging van de Rzv geregeld dat het geneesmiddel emicizumab als
routineprofylaxe van bloedingen bij patiënten met ernstige hemofilie A zonder
remmers tegen factor VIII van 1 juni 2023 tot 1 juni 2026 in het basispakket
blijft opgenomen. Emicizumab blijft uitgesloten van het basispakket voor zover
verstrekt in het kader van eventuele toekomstige indicaties.</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15</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15</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mei 2023, kenmerk 3595734-1048124-Z, houdende wijziging van de Regeling zorgverzekering in verband met de verlenging van de opname van emicizumab in het basispakke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9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1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7 mei 2023, kenmerk 3595734-1048124-Z, houdende wijziging van de Regeling zorgverzekering in verband met de verlenging van de opname van emicizumab in het basispakket</meta:user-defined>
    <meta:user-defined meta:name="DCTERMS.alternative"/>
    <meta:user-defined meta:name="DCTERMS.W3CDTF/OVERHEIDop.datumOndertekening">2023-05-17</meta:user-defined>
    <meta:user-defined meta:name="DCTERMS.W3CDTF/DCTERMS.available">2023-05-26</meta:user-defined>
    <meta:user-defined meta:name="OVERHEIDop.Ruimtelijkplan/OVERHEIDop.bekendmakingBetreffendePlan"/>
  </office:meta>
</office:document-meta>
</file>