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6700*"/>
    </style:style>
    <style:style style:family="table-column" style:name="table1.tg1.col3">
      <style:table-column-properties style:rel-column-width="6700*"/>
    </style:style>
    <style:style style:family="table-column" style:name="table1.tg1.col4">
      <style:table-column-properties style:rel-column-width="6700*"/>
    </style:style>
    <style:style style:family="table-column" style:name="table2.tg1.col1">
      <style:table-column-properties style:rel-column-width="64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23</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5 juni 2023 tot wijziging van het besluit tot algemeenverbindendverklaring van bepalingen van de collectieve arbeidsovereenkomst Bouw en Infra</text:h>
      <text:p text:style-name="ifm_p_mt.3.7mm_ifm">De Minister van Sociale Zaken en Werkgelegenheid;</text:p>
      <text:p text:style-name="ifm_p_mt.3.7mm_ifm">Gelezen het verzoek van Technisch Bureau Bouw en Infra namens partijen bij bovengenoemde collectieve arbeidsovereenkomst, strekkende tot algemeenverbindendverklaring van gewijzigde bepalingen van deze collectieve arbeidsovereenkomst;</text:p>
      <text:p text:style-name="ifm_p_mt.3.7mm_ifm">Partijen ter ener zijde: Bouwend Nederland, de vereniging van bedrijven in de sectoren Bouw en infrastructuur,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Straatwerk Nederland, Vereniging Gebouwschil Nederland, secties Metselen en Voegen en WoningBouwersNL;</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Bouw en Infra<text:note text:id="n1" text:note-class="footnote"><text:note-citation text:label="1 ">1</text:note-citation><text:note-body><text:p text:style-name="ifm_p_font.normal_size.6.93pt_mt..5mm_indent.-0.1161in_mleft.0.1161in_ifm">Stcrt. 2022, nr. 25866; laatstelijk gewijzigd bij besluit van 12 december 2022 (Stcrt. 2022, nr. 31104)</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Tabel 4.5 komt te luiden:</text:p>
      <text:h text:style-name="ifm_p_font.bold_mt.5.08mm_page.keep-with-next_ifm" text:outline-level="4">‘4.5<text:s/> Starttabel bouwplaatswerkneme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4.5 Starttabel bouwplaatswerkneme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ax. duu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7/2023</text:span></text:p>
              <text:p text:style-name="text.cell.7.left"><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4,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5,1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5,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5,8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6,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7,2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7,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5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9,57</text:p>
          </table:table-cell>
          <table:table-cell table:style-name="table.cell.border-bottom.border-right.padding-top.top.pleft.pright">
            <text:p text:style-name="text.cell.7.left">9,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50</text:p>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13,62</text:p>
          </table:table-cell>
        </table:table-row>
      </table:table>
      <text:p text:style-name="ifm_p_mt.3.7mm_ifm">’</text:p>
      <text:p text:style-name="ifm_p_mt.3.7mm_ifm">Tabel 4.11 komt te luiden:</text:p>
      <text:h text:style-name="ifm_p_font.bold_mt.5.08mm_page.keep-with-next_ifm" text:outline-level="4">‘4.11<text:s/> Starttabel uta-werknemer</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4.11 Starttabel uta-werknemer (euro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able:number-columns-spanned="2">
              <text:p text:style-name="text.cell.7.left"><text:span text:style-name="ifm_span_font.bold_color.ffffff_ifm">1/7/2023</text:span></text:p>
              <text:p text:style-name="text.cell.7.left"><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694,54</text:p>
          </table:table-cell>
          <table:table-cell table:style-name="table.cell.border-bottom.border-right.padding-top.top.pleft.pright" table:number-columns-spanned="2">
            <text:p text:style-name="text.cell.7.left">711,9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793,78</text:p>
          </table:table-cell>
          <table:table-cell table:style-name="table.cell.border-bottom.border-right.padding-top.top.pleft.pright" table:number-columns-spanned="2">
            <text:p text:style-name="text.cell.7.left">813,6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992,22</text:p>
          </table:table-cell>
          <table:table-cell table:style-name="table.cell.border-bottom.border-right.padding-top.top.pleft.pright" table:number-columns-spanned="2">
            <text:p text:style-name="text.cell.7.left">1017,0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1240,25</text:p>
          </table:table-cell>
          <table:table-cell table:style-name="table.cell.border-bottom.border-right.padding-top.top.pleft.pright" table:number-columns-spanned="2">
            <text:p text:style-name="text.cell.7.left">1271,2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1547,50</text:p>
          </table:table-cell>
          <table:table-cell table:style-name="table.cell.border-bottom.border-right.padding-top.top.pleft.pright" table:number-columns-spanned="2">
            <text:p text:style-name="text.cell.7.left">159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2<text:span text:style-name="ifm_span_font.superscript_ifm">e</text:span> halfjaar</text:p>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2002,03</text:p>
          </table:table-cell>
          <table:table-cell table:style-name="table.cell.border-bottom.border-right.padding-top.top.pleft.pright">
            <text:p text:style-name="text.cell.7.left">2069,66</text:p>
          </table:table-cell>
          <table:table-cell table:style-name="table.cell.border-bottom.border-right.padding-top.top.pleft.pright">
            <text:p text:style-name="text.cell.7.left">2061,26</text:p>
          </table:table-cell>
          <table:table-cell table:style-name="table.cell.border-bottom.border-right.padding-top.top.pleft.pright">
            <text:p text:style-name="text.cell.7.left">2127,52</text:p>
          </table:table-cell>
        </table:table-row>
      </table:table>
      <text:p text:style-name="ifm_p_mt.3.7mm_ifm">’</text:p>
      <text:p text:style-name="ifm_p_mt.3.7mm_ifm">9.1.3 komt te luiden:</text:p>
      <text:h text:style-name="ifm_p_font.bold_mt.5.08mm_page.keep-with-next_ifm" text:outline-level="4">‘9.1.3<text:s/>	Uitzonderingen</text:h>
      <text:p text:style-name="ifm_p_mt.4.23mm_ifm">•  AOW-leeftijd.</text:p>
      <text:p text:style-name="ifm_p_ifm">Heeft de werknemer de AOW-gerechtigde leeftijd bereikt? Dan heeft de werknemer bij ziekte recht op loondoorbetaling volgens 9.1.2 gedurende dertien weken.</text:p>
      <text:p text:style-name="ifm_p_ifm">Wordt de werknemer op of na 1 juli 2023 ziek? Dan geldt een termijn van zes weken.</text:p>
      <text:p text:style-name="ifm_p_ifm">•  Wachtdagen.</text:p>
      <text:p text:style-name="ifm_p_ifm">Meldt de werknemer zich in een kalenderjaar voor de tweede of derde keer ziek? Dan hoeft de werkgever over de eerste ziektedag geen loon te betalen.</text:p>
      <text:p text:style-name="ifm_p_ifm">•  Bouwplaatswerknemer.</text:p>
      <text:p text:style-name="ifm_p_ifm">Is de werknemer ziek geworden door het uitvoeren van bouw- en infra-activiteiten voor anderen dan zijn werkgever? En heeft hij dit werk zonder toestemming van zijn werkgever gedaan? Dan hoeft de werkgever hem gedurende de eerste drie maanden van deze ziekte slechts het wettelijk verplichte deel van zijn loon door te betalen. Zie artikel 7:629 BW.</text:p>
      <text:p text:style-name="ifm_p_ifm">•  Uta-werknemer.</text:p>
      <text:p text:style-name="ifm_p_ifm">Doet de zieke werknemer werk voor anderen dan zijn werkgever? Dan hoeft de werkgever hem slechts het wettelijk verplichte deel van zijn loon door te betalen. Zie artikel 7:629 BW. Dit geldt ook als de werknemer gedeeltelijk arbeidsgeschikt is.’</text:p>
      <text:p text:style-name="ifm_p_mt.3.7mm_ifm"/>
      <text:p text:style-name="ifm_p_mt.3.7mm_ifm">10.8 wordt toegevoegd en komt te luiden:</text:p>
      <text:h text:style-name="ifm_p_font.bold_mt.5.08mm_page.keep-with-next_ifm" text:outline-level="4">‘10.8<text:s/> Werkingssfeeronderzoek</text:h>
      <text:h text:style-name="ifm_p_font.bold_mt.5.08mm_page.keep-with-next_ifm" text:outline-level="5">10.8.1<text:s/> Waar gaat het om?</text:h>
      <text:p text:style-name="ifm_p_mt.4.23mm_ifm">•  Een werkingssfeeronderzoek is een onderzoek naar de vraag of de werkzaamheden die een onderneming verricht of gaat verrichten vallen onder de werkingssfeer van deze cao, de cao Onwerkbaar weer Bouw &amp; Infra, de cao BTER Bouw &amp; Infra en het verplichtstellingsbesluit tot deelneming in bpfBOUW.</text:p>
      <text:p text:style-name="ifm_p_ifm">•  In het reglement werkingssfeer staan de regels voor werkingssfeeronderzoeken. Dit reglement maakt deel uit van de cao BTER Bouw &amp; Infra.’</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5 jun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02</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02</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juni 2023 tot wijziging van het besluit tot algemeenverbindendverklaring van bepalingen van de collectieve arbeidsovereenkomst Bouw en Infra</dc:title>
    <meta:user-defined meta:name="DC.title">Besluit van de Minister van Sociale Zaken en Werkgelegenheid van 15 juni 2023 tot wijziging van het besluit tot algemeenverbindendverklaring van bepalingen van de collectieve arbeidsovereenkomst Bouw en Infra</meta:user-defined>
    <meta:user-defined meta:name="DCTERMS.W3CDTF/DCTERMS.available">2023-06-2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490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0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