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Ontgrondingenwet (Og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Minister van Infrastructuur en Waterstaat geeft, ingevolge artikel 3:12 van de Algemene wet bestuursrecht, kennis van het voornemen om positief te beschikken op de aanvraag van Van Oord Nederland B.V. om een vergunning op grond van de Ontgrondingenwet.</text:p>
            <text:p text:style-name="common-al"/>
            <text:p text:style-name="common-al">De aanvraag betreft het wijzigen van de aanvangsdatum voor de start van de ontgrondingswerkzaamheden, zoals vergund op basis van de ontgrondingsvergunning voor het winnen van zand in het Markermeer van 7 augustus 2018.</text:p>
            <text:p text:style-name="common-al"/>
            <text:p text:style-name="common-al">
            <text:span text:style-name="nadrukvet">Terinzagelegging</text:span>
          </text:p>
            <text:p text:style-name="common-al">De ontwerpvergunning, alsmede de ter zake zijnde stukken zijn van 16 januari 2023 tot 27 februari 2023 in te zien via het Rijkswaterstaat Publicatie Platform: https://open.rws.nl/ter-inzage/. </text:p>
            <text:p text:style-name="common-al">Ook liggen deze stukken tijdens kantooruren, op afspraak, ter inzage op het volgende adres: </text:p>
            <text:p text:style-name="common-al">Rijkswaterstaat Midden-Nederland</text:p>
            <text:p text:style-name="common-al">Zuiderwagenplein 2</text:p>
            <text:p text:style-name="common-al">8224 AD te Lelystad.</text:p>
            <text:p text:style-name="common-al"/>
            <text:p text:style-name="common-al">De ontwerpvergunning wordt u op verzoek digitaal of per post toegezond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mevrouw L. Snitsevorg van Rijkswaterstaat Midden-Nederland, telefoonnummer 06 11 53 97 51.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een zienswijze indienen. </text:p>
            <text:p text:style-name="common-al"/>
            <text:p text:style-name="common-al">
            <text:span text:style-name="nadrukvet">Indienen zienswijzen</text:span>
          </text:p>
            <text:p text:style-name="common-al">Een ieder kan binnen de bovengenoemde termijn zijn/haar zienswijze(n) hieromtrent mondeling of schriftelijk kenbaar maken bij Rijkswaterstaat Midden-Nederland. De ingebrachte zienswijze(n) worden meegewogen in het besluit op de aanvraag.</text:p>
            <text:p text:style-name="common-al"/>
            <text:p text:style-name="common-al">Schriftelijke zienswijzen kunnen worden gericht aan Rijkswaterstaat Midden-Nederland, afdeling Vergunningverlening, Zuiderwagenplein 2, 8224 AD, LELYSTAD onder vermelding van Ontgrondingsvergunning Van Oord Nederland B.V., zaaknummer RWSZ2022-00016321.</text:p>
            <text:p text:style-name="common-al">Ook is het mogelijk om mondeling zienswijzen in te brengen. Neem hiervoor contact op met mevrouw L. Snitsevorg van Rijkswaterstaat Midden-Nederland, telefoonnummer 06 11 53 97 51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ir. J.J.A. Stamm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4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4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2-00016321</meta:user-defined>
    <meta:user-defined meta:name="DCTERMS.abstract">Vergunning OW wijziging aanvangsdatum voorschrift 6 lid 1 RWSV-2015-00003905 Markerz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vergunning Ontgrondingenwet (Ogw)</meta:user-defined>
    <meta:user-defined meta:name="DCTERMS.W3CDTF/DCTERMS.available">2023-01-16</meta:user-defined>
    <meta:user-defined meta:name="DCTERMS.W3CDTF/OVERHEIDop.jaargang">2023</meta:user-defined>
    <meta:user-defined meta:name="OVERHEIDop.publicationIssue">1490</meta:user-defined>
    <meta:user-defined meta:name="OVERHEIDop.StcrtID/DC.identifier">stcrt-2023-1490</meta:user-defined>
    <meta:user-defined meta:name="OVERHEIDop.versieInformatie"/>
  </office:meta>
</office:document-meta>
</file>