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Omgevingsvergunning – gemeente Amstelveen</text:h>
      <text:p text:style-name="ifm_p_mt.4.23mm_ifm">Omgevingsvergunning (zaaknummer: 11821767) voor het vervangen van een bestaand viaduct door een nieuw en breder viaduct (KW002) over de Spaanse Vaart op de locatie Rijksweg A9, ter hoogte van de Nieuwe Meerlaan (kadastraal bekend als sectie V, perceelnummer 619) te Amstelveen.</text:p>
      <text:h text:style-name="ifm_p_font.bold_mt.5.08mm_page.keep-with-next_ifm" text:outline-level="4">Waar en wanneer kunt u de stukken inzien?</text:h>
      <text:p text:style-name="ifm_p_mt.4.23mm_ifm">Het ontwerpbesluit en de bijbehorende stukken liggen met ingang van 25 mei 2023 tot en met 5 juli 2023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unnen zienswijzen naar voren worden gebracht?</text:h>
      <text:p text:style-name="ifm_p_mt.4.23mm_ifm">Van 25 mei 2023 tot en met 5 juli 2023 kan een ieder tegen het ontwerpbesluit gemotiveerde zienswijzen kenbaar maken bij het college van burgemeester en wethouders van de gemeente Amstelveen, p/a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93</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93</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893</meta:user-defined>
    <meta:user-defined meta:name="OVERHEIDop.datumEindeReactietermijn">2023-07-0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05-24</meta:user-defined>
  </office:meta>
</office:document-meta>
</file>