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Prince Helicopters van het verbod VFR-vluchten uit te voeren beneden de minimum VFR-vlieghoogte boven het water, Inspectie Leefomgeving en Transport</text:h>
      <text:p text:style-name="ifm_p_font.italic_mt.7.4mm_ifm">Datum 10 januari 2023</text:p>
      <text:p text:style-name="ifm_p_font.italic_ifm">Nummer ILT-2023/2096</text:p>
      <text:p text:style-name="ifm_p_mt.3.7mm_ifm">DE MINISTER VAN INFRASTRUCTUUR EN WATERSTAAT,</text:p>
      <text:p text:style-name="ifm_p_mt.3.7mm_ifm">Handelende in overeenstemming met de Minister van Defensie;</text:p>
      <text:p text:style-name="ifm_p_mt.3.7mm_ifm">Gelezen het verzoek om ontheffing van 19 december 2022 van Prince Helicopters, adres: Gooikensweg 1, 4301 PD Zierikzee; telefoonnummer: 0111-415703; e- mail: technics@prince-helicopters.nl;</text:p>
      <text:p text:style-name="ifm_p_mt.3.7mm_ifm">Overwegende dat:</text:p>
      <text:p text:style-name="ifm_p_ifm">•  Prince Helicopters vluchten uitvoert als gedeclareerd overeenkomstig ORO.DEC.100 van verordening (EU) nr. 965/2012;</text:p>
      <text:p text:style-name="ifm_p_ifm">•  het doel van de vlucht is het fotograferen en/of filmen van schepen op de Noordzee gelegen in de Amsterdam FIR;</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ermeld op de eigen verklaring ‘Specialised Operations’ door Prince Helicopters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het luchtvaartuig.</text:p>
      <text:h text:style-name="ifm_p_font.bold_mt.5.08mm_page.keep-with-next_ifm" text:outline-level="2">Artikel<text:s/>2<text:s/></text:h>
      <text:p text:style-name="ifm_p_mt.4.23mm_ifm">Aan de gezagvoerder van de in artikel 1 genoemde helikopter wordt van 15 januari 2023 tot en met 14 januari 2024 ontheffing verleend van het verbod, genoemd in paragraaf SERA.5005, onderdeel (f), van verordening (EU) nr. 923/2012, om VFR-vluchten uit te voeren boven water, beneden de minimum VFR-vlieghoogte, gedurende de daglichtperiode, zoals gepubliceerd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60 meter (200 voet) boven het water, doch ten minste 30 meter (100 voet) boven de hoogste hindernis gelegen binnen een afstand van 100 meter van de helikopter;</text:p>
      <text:p text:style-name="ifm_p_ifm">c.  de vliegroute, vlieghoogte en vliegsnelheid worden zodanig gekozen dat in geval van een noodlanding het risico voor inzittenden en derden zoveel mogelijk wordt beperkt;</text:p>
      <text:p text:style-name="ifm_p_ifm">d.  er wordt uitsluitend gevlogen beneden de minimum-VFR-vlieghoogte gedurende de periode dat dit noodzakelijk is voor het doel van de vlucht;</text:p>
      <text:p text:style-name="ifm_p_ifm">e.  voor en na de vlucht is de opdracht van de opdrachtgever ter inzage aanwezig zodat deze kan worden gecontroleerd door de Landelijke eenheid, afdeling Luchtvaart, of de Inspectie Leefomgeving en Transport;</text:p>
      <text:p text:style-name="ifm_p_ifm">f.  vluchtuitvoering vindt plaats overeenkomstig het gestelde in deel SPO van verordening (EU) nr. 965/2012;</text:p>
      <text:p text:style-name="ifm_p_ifm">g.  er worden geen passagiers vervoerd tijdens de vlucht, anders dan benodigd voor het maken van foto- en videobeelden;</text:p>
      <text:p text:style-name="ifm_p_ifm">h.  voor de inzittenden zijn voldoende zwemvesten en reddingsmiddelen aanwezig;</text:p>
      <text:p text:style-name="ifm_p_ifm">i.  tijdens het uitvoeren van de vlucht is een tweezijdige radioverbinding tot stand gebracht met de betrokken luchtverkeersleidingsdienst en wordt voortdurend op de aangewezen radiofrequentie geluisterd;</text:p>
      <text:p text:style-name="ifm_p_ifm">j.  vóór de aanvang van de vlucht worden ingelicht:</text:p>
      <text:p text:style-name="ifm_p_ifm">de meldkamer van de Landelijke eenheid, afdeling Luchtvaart, tel. 088 –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k.  voor vluchten binnen de North Sea Area Amsterdam gelden onverminderd de specifieke regels die zijn gepubliceerd in de luchtvaartgids Nederland www.ais-netherlands.nlonder ENR 2.2 sub 3, zoals een tweezijdig radiocontact met Amsterdam FIC, een vliegplanverplichting en een SSR – transponder, waarbij aanvullend in het vliegplan en het radiocontact melding moet worden gemaakt van de uit te voeren foto- en/of filmvluch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5 januari 2023 en vervalt met ingang van 15 januari 2024, tenzij deze voortijdig wordt ingetrokken.</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Prince Helicopters voert, in opdracht van derden, foto- en filmvluchten uit waarbij er opnames moeten worden gemaakt van zeeschepen op de Noordzee gelegen in de Amsterdam FIR. Voor deze foto- en/of filmvluchten moet kortstondig beneden de minimum vlieghoogte gevlogen worden zoals vastgelegd in paragraaf SERA.5005, onderdeel (f) van verordening (EU) nr. 923/2012. Aangezien deze vluchten het gehele jaar in opdracht van verschillende opdrachtgevers plaatsvinden en vluchtuitvoering beneden de minimale</text:p>
      <text:p text:style-name="ifm_p_mt.3.7mm_ifm">vlieghoogte alleen is toegestaan boven de Noordzee is de Inspectie van mening dat het gerechtvaardigd is om een ontheffing te verlenen op basis van artikel 19, derde lid, van het Besluit luchtverkeer 2014. Om de veiligheid van mensen en/of middelen op het water te borgen is als voorwaarde opgenomen dat er door de gezagvoerder bij de uitvoering van de vlucht een horizontale afstand in acht moet worden genomen tot het te fotograferen object, overeenkomstig de minimale afstanden zoals opgenomen onder artikel 4.1, tweede lid onder a, van de vrijstellingsregeling Besluit luchtverkeer 2014, daarnaast geldt de verplichting tot het voeren van voldoende zwemvesten en reddingsmiddele n voor de gezagvoerder en taakspecialist in de helikopter.</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9</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9</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Prince Helicopters van het verbod VFR-vluchten uit te voeren beneden de minimum VFR-vlieghoogte boven het water,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3-1489</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Prince Helicopters van het verbod VFR-vluchten uit te voeren beneden de minimum VFR-vlieghoogte boven het water, Inspectie Leefomgeving en Transport</meta:user-defined>
    <meta:user-defined meta:name="DCTERMS.W3CDTF/DCTERMS.available">2023-01-17</meta:user-defined>
  </office:meta>
</office:document-meta>
</file>