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9</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74 Wet op het Primair Onderwijs,
nr. POR/202305/000015, 17 mei 2023, Ministerie van Onderwijs, Cultuur en
Wetenschap</text:h>
      <text:p text:style-name="ifm_p_mt.7.4mm_ifm"><text:span text:style-name="ifm_span_font.bold_mt.7.4mm_ifm">Besluiten op basis van artikel 74 van de Wet op het
Primair onderwijs op de aanvragen voor bekostiging van een nieuwe school en
verzelfstandiging voor primair onderwijs met ingang van 1 augustus
2024.</text:span></text:p>
      <text:p text:style-name="ifm_p_mt.3.7mm_ifm">De Minister voor Primair en Voortgezet Onderwijs geeft kennis van de
goedkeuring dan wel afwijzing van de volgende aanvragen die zijn ingediend voor
1 november 2022 in het kader van de procedure voor bekostiging van een nieuwe
school voor primair onderwijs.</text:p>
      <text:h text:style-name="ifm_p_font.bold_mt.5.08mm_page.keep-with-next_ifm" text:outline-level="4">IBS de Olijfboom 2</text:h>
      <text:p text:style-name="ifm_p_mt.4.23mm_ifm"><text:span text:style-name="ifm_span_font.bold_mt.4.23mm_ifm">Aanvraag voor bekostiging van een basisschool op
bijzondere grondslag te Hoofddorp, gemeente Haarlemmermeer</text:span></text:p>
      <text:p text:style-name="ifm_p_mt.3.7mm_ifm">Naar aanleiding van de door u op 31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de Olijfboom 2,
te vestigen in het postcodegebied 2131 in Hoofddorp, gemeente
Haarlemmermeer.</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italic_mt.5.08mm_page.keep-with-next_ifm" text:outline-level="6">Overwegingen</text:h>
      <text:p text:style-name="ifm_p_mt.4.23mm_ifm">Het initiatief is aangemeld op 10 juni 2022 en de aanvraag is ingediend op
31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00 en op 1 januari 2022
bedraagt het aantal 2- tot en met 4-jarigen in het voedingsgebied 8106.</text:p>
      <text:p text:style-name="ifm_p_mt.3.7mm_ifm">Op 1 januari 2033 bedraagt – naar verwachting – het aantal leerlingen van 4
tot en met 11 jaar, vermeerderd met 30% van het aantal leerlingen van 12 jaar,
in het voedingsgebied 27290.</text:p>
      <text:p text:style-name="ifm_p_ifm">Rekening houdende met voornoemde aantallen en met een correctiefactor van
0,7 is het te verwachten aantal leerlingen op 1 januari 2033, aan de hand van
de formule zoals genoemd in artikel 74a, derde lid, onder a, van de WPO,
berekend op 236.</text:p>
      <text:p text:style-name="ifm_p_mt.3.7mm_ifm">De stichtingsnorm voor basisscholen in de gemeente Haarlemmermeer bedraagt
223. Nu het aantal te verwachten leerlingen op 1 januari 2033 wordt berekend op
23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0 maart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Haarlemmermeer heeft geen zienswijze ingediend, als bedoeld in
artikel 75, twaalfde lid, van de WPO.</text:p>
      <text:h text:style-name="ifm_p_font.bold_mt.5.08mm_page.keep-with-next_ifm" text:outline-level="4">Al Amana Nijkerk</text:h>
      <text:p text:style-name="ifm_p_mt.4.23mm_ifm"><text:span text:style-name="ifm_span_font.bold_mt.4.23mm_ifm">Aanvraag voor bekostiging van een basisschool op
bijzondere grondslag te Nijkerk</text:span></text:p>
      <text:p text:style-name="ifm_p_mt.3.7mm_ifm">Naar aanleiding van de door u op 31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l Amana Nijkerk”,
te vestigen in het postcodegebied 3863 in de gemeente Nijkerk.</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italic_mt.5.08mm_page.keep-with-next_ifm" text:outline-level="6">Overwegingen</text:h>
      <text:p text:style-name="ifm_p_mt.4.23mm_ifm">Het initiatief is aangemeld op 20 juni 2022 en de aanvraag is ingediend op
31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02 en op 1 januari 2022
bedraagt het aantal 2- tot en met 4-jarigen in het voedingsgebied 6203.</text:p>
      <text:p text:style-name="ifm_p_mt.3.7mm_ifm">Op 1 januari 2033 bedraagt – naar verwachting – het aantal leerlingen van 4
tot en met 11 jaar, vermeerderd met 30% van het aantal leerlingen van 12 jaar,
in het voedingsgebied 18723,1.</text:p>
      <text:p text:style-name="ifm_p_ifm">Rekening houdende met voornoemde aantallen en met een correctiefactor van
0,7 is het te verwachten aantal leerlingen op 1 januari 2033, aan de hand van
de formule zoals genoemd in artikel 74a, derde lid, onder a, van de WPO,
berekend op 216.</text:p>
      <text:p text:style-name="ifm_p_mt.3.7mm_ifm">De stichtingsnorm voor basisscholen in de gemeente Nijkerk bedraagt 200. Nu
het aantal te verwachten leerlingen op 1 januari 2033 wordt berekend op 21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3 april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Nijkerk heeft geen zienswijze ingediend, als bedoeld in artikel
75, twaalfde lid, van de WPO.</text:p>
      <text:h text:style-name="ifm_p_font.bold_mt.5.08mm_page.keep-with-next_ifm" text:outline-level="4">IBS Hakiem</text:h>
      <text:p text:style-name="ifm_p_mt.4.23mm_ifm"><text:span text:style-name="ifm_span_font.bold_mt.4.23mm_ifm">Aanvraag voor bekostiging van een basisschool op
bijzondere grondslag te Alphen aan den Rijn</text:span></text:p>
      <text:p text:style-name="ifm_p_mt.3.7mm_ifm">Naar aanleiding van de door u op 31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Hakiem”, te
vestigen in het postcodegebied 2403 in gemeente Alphen aan den Rijn.</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niet voor bekostiging in aanmerking wordt
gebracht.</text:p>
      <text:h text:style-name="ifm_p_font.italic_mt.5.08mm_page.keep-with-next_ifm" text:outline-level="6">Overwegingen</text:h>
      <text:p text:style-name="ifm_p_mt.4.23mm_ifm">Het initiatief is aangemeld op 28 juni 2022 en de aanvraag is ingediend op
31 oktober 2022. De belangstellingsmeting is uitgevoerd aan de hand van
ouderverklaringen.</text:p>
      <text:p text:style-name="ifm_p_mt.3.7mm_ifm">De belangstellingsmeting aan de hand van ouderverklaringen is uitgevoerd
conform wettelijk voorschrift, dat wil zeggen geeft inzich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06 en op 1 januari 2022
bedraagt het aantal 2- tot en met 4-jarigen in het voedingsgebied 5016.</text:p>
      <text:p text:style-name="ifm_p_mt.3.7mm_ifm">Op 1 januari 2033 bedraagt – naar verwachting – het aantal leerlingen van 4
tot en met 11 jaar, vermeerderd met 30% van het aantal leerlingen van 12 jaar,
in het voedingsgebied 16484,3.</text:p>
      <text:p text:style-name="ifm_p_ifm">Rekening houdende met voornoemde aantallen en met een correctiefactor van
0,7 is het te verwachten aantal leerlingen op 1 januari 2033, aan de hand van
de formule zoals genoemd in artikel 74a, derde lid, onder a, van de WPO,
berekend op 244.</text:p>
      <text:p text:style-name="ifm_p_mt.3.7mm_ifm">De stichtingsnorm voor basisscholen in de gemeente Alphen aan den Rijn
bedraagt 218. Nu het aantal te verwachten leerlingen op 1 januari 2033 wordt
berekend op 24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1 april 2023 advies
uitgebracht over deze aanvraag.</text:p>
      <text:p text:style-name="ifm_p_ifm">Het oordeel van de inspectie over de te verwachten onderwijskwaliteit is op
twee deugdelijkheidseisen onvoldoende. Het gaat dan om de volgende
deugdelijkheidseisen: D5. Inhoud van het onderwijs: kerndoelen en
referentieniveaus en D6. Scheiding tussen de functies van bestuur en het
toezicht daarop (vormgeving van de bestuursstructuur).</text:p>
      <text:h text:style-name="ifm_p_font.italic_mt.3.7mm_page.keep-with-next_ifm" text:outline-level="6">D5. Inhoud van het onderwijs: kerndoelen en
referentieniveaus</text:h>
      <text:p text:style-name="ifm_p_mt.3.7mm_ifm">De door de initiatiefnemer aangeleverde schriftelijke en mondelingen
informatie voldoet niet aan de wettelijke eisen, en draagt daardoor niet bij
aan een positief beeld van de te verwachten kwaliteit.</text:p>
      <text:h text:style-name="ifm_p_font.italic_mt.3.7mm_page.keep-with-next_ifm" text:outline-level="6">D6. Scheiding tussen de functies van bestuur en het toezicht daarop
(vormgeving van de bestuursstructuur)</text:h>
      <text:p text:style-name="ifm_p_mt.3.7mm_ifm">De door de initiatiefnemer aangeleverde schriftelijke en mondelingen
informatie voldoet niet aan de wettelijke eisen, en draagt daardoor niet bij
aan een positief beeld van de te verwachten kwaliteit.</text:p>
      <text:p text:style-name="ifm_p_mt.3.7mm_ifm">Het advies is als bijlage bij dit besluit gevoegd. Voor de verdere
motivering verwijs ik naar het advies.</text:p>
      <text:p text:style-name="ifm_p_mt.3.7mm_ifm">Het advies is zorgvuldig tot stand gekomen en de overwegingen kunnen de
conclusie dragen.</text:p>
      <text:p text:style-name="ifm_p_ifm">Het bovenstaande betekent dat het advies van de inspectie over de te
verwachten onderwijskwaliteit negatief is. De aanvraag voldoet niet aan de
verplichtingen, genoemd in artikel 74, tweede lid, onderdeel b, van de
WPO.</text:p>
      <text:p text:style-name="ifm_p_mt.3.7mm_ifm">Nu de te verwachten onderwijskwaliteit ten aanzien van twee van de zes
zogenaamde deugdelijkheidseisen door de inspectie als onvoldoende worden
gekwalificeerd, kan het verzoek om aanvang van de bekostiging van de bijzondere
basisschool genaamd “IBS Hakiem” in gemeente Alphen aan den Rijn niet worden
gehonoreerd.</text:p>
      <text:p text:style-name="ifm_p_mt.3.7mm_ifm">De gemeente Alphen aan den Rijn heeft een zienswijze ingediend, als bedoeld
in artikel 75, twaalfde lid, van de WPO.</text:p>
      <text:p text:style-name="ifm_p_ifm">Hierin geeft de gemeente aan van mening te zijn dat door de
initiatiefnemers niet of onvoldoende is verkend of er vanuit samenwerking met
een van de reeds bestaande scholen in Alphen aan den Rijn de voorgenomen
onderwijsvisie kan worden aangeboden.</text:p>
      <text:p text:style-name="ifm_p_ifm">Ondanks dat er begrip bestaat voor zienswijze merk ik op dat hetgeen is
aangevoerd geen onderdeel vormt van het toetsingskader. De voorliggende
aanvraag is getoetst aan de wettelijke vereisten.</text:p>
      <text:h text:style-name="ifm_p_font.bold_mt.5.08mm_page.keep-with-next_ifm" text:outline-level="4">De Egelantier</text:h>
      <text:p text:style-name="ifm_p_mt.4.23mm_ifm"><text:span text:style-name="ifm_span_font.bold_mt.4.23mm_ifm">Aanvraag voor bekostiging van een basisschool op
bijzondere grondslag te Zaandam, gemeente Zaanstad</text:span></text:p>
      <text:p text:style-name="ifm_p_mt.3.7mm_ifm">Naar aanleiding van de door u op 31 oktober 2022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De Egelantier”, te
vestigen in het postcodegebied 1508 in Zaandam, gemeente Zaanstad.</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4 voor bekostiging
in aanmerking wordt gebracht.</text:p>
      <text:h text:style-name="ifm_p_font.italic_mt.5.08mm_page.keep-with-next_ifm" text:outline-level="6">Overwegingen</text:h>
      <text:p text:style-name="ifm_p_mt.4.23mm_ifm">Het initiatief is aangemeld op 30 juni 2022 en de aanvraag is ingediend op
31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44 en op 1 januari 2022
bedraagt het aantal 2- tot en met 4-jarigen in het voedingsgebied 7408.</text:p>
      <text:p text:style-name="ifm_p_mt.3.7mm_ifm">Op 1 januari 2033 bedraagt – naar verwachting – het aantal leerlingen van 4
tot en met 11 jaar, vermeerderd met 30% van het aantal leerlingen van 12 jaar,
in het voedingsgebied 22488,8.</text:p>
      <text:p text:style-name="ifm_p_ifm">Rekening houdende met voornoemde aantallen en met een correctiefactor van
0,7 is het te verwachten aantal leerlingen op 1 januari 2033, aan de hand van
de formule zoals genoemd in artikel 74a, derde lid, onder a, van de WPO,
berekend op 306.</text:p>
      <text:p text:style-name="ifm_p_mt.3.7mm_ifm">De stichtingsnorm voor basisscholen in de gemeente Zaanstad bedraagt 285.
Nu het aantal te verwachten leerlingen op 1 januari 2033 wordt berekend op 30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1 april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Zaanstad heeft geen zienswijze ingediend, als bedoeld in
artikel 75, twaalfde lid, van de WPO.</text:p>
      <text:h text:style-name="ifm_p_font.bold_mt.5.08mm_page.keep-with-next_ifm" text:outline-level="4">Het Koraal</text:h>
      <text:p text:style-name="ifm_p_mt.4.23mm_ifm"><text:span text:style-name="ifm_span_font.bold_mt.4.23mm_ifm">Aanvraag voor bekostiging van een basisschool op
bijzondere grondslag op Bonaire</text:span></text:p>
      <text:p text:style-name="ifm_p_mt.3.7mm_ifm">Naar aanleiding van de door u op 27 oktober 2022 ingediende aanvraag voor
bekostiging van een basisschool, zoals bedoeld in artikel 74, eerste lid, van
de Wet primair onderwijs BES (WPO BES), en met inachtneming van de Regeling
voorzieningenplanning po CN 2021, bericht ik u als volgt.</text:p>
      <text:p text:style-name="ifm_p_mt.3.7mm_ifm">De aanvraag betreft een bijzondere basisschool genaamd Het Koraal, te
vestigen op het eiland Bonaire.</text:p>
      <text:h text:style-name="ifm_p_font.bold-italic_mt.5.08mm_page.keep-with-next_ifm" text:outline-level="5">BESLUIT</text:h>
      <text:p text:style-name="ifm_p_mt.4.23mm_ifm">Met inachtneming van het bepaalde in artikel 75, derde lid, van de WPO BES,
en onder verwijzing naar onderstaande overwegingen, besluit ik hierbij dat de
gewenste bijzondere basisschool met ingang van 1 augustus 2024 voor bekostiging
in aanmerking wordt gebracht.</text:p>
      <text:h text:style-name="ifm_p_font.italic_mt.5.08mm_page.keep-with-next_ifm" text:outline-level="6">Overwegingen</text:h>
      <text:p text:style-name="ifm_p_mt.4.23mm_ifm">Het initiatief is aangemeld op 16 juni 2022 en de aanvraag is ingediend op
27 oktober 2022.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het eiland Bonaire.</text:p>
      <text:p text:style-name="ifm_p_mt.3.7mm_ifm">Het aantal verkregen ouderverklaringen betreft 104 en op 1 januari 2022
bedraagt het aantal 2- tot en met 4-jarigen in het voedingsgebied 698.</text:p>
      <text:p text:style-name="ifm_p_mt.3.7mm_ifm">Op 1 januari 2033 bedraagt – naar verwachting – het aantal leerlingen van 4
tot en met 11 jaar, vermeerderd met 30% van het aantal leerlingen van 12 jaar,
in het voedingsgebied 2243,84.</text:p>
      <text:p text:style-name="ifm_p_ifm">Rekening houdende met voornoemde aantallen en met een correctiefactor van
0,7 is het te verwachten aantal leerlingen op 1 januari 2033, aan de hand van
de formule zoals genoemd in artikel 72a, derde lid, onder a, van de WPO BES,
berekend op 234.</text:p>
      <text:p text:style-name="ifm_p_mt.3.7mm_ifm">De stichtingsnorm voor basisscholen op Bonaire bedraagt 200. Nu het aantal
te verwachten leerlingen op 1 januari 2033 wordt berekend op 234, is
aannemelijk gemaakt dat de gewenste school op 1 januari van het elfde jaar na
de indiening van de aanvraag, zal worden bezocht door ten minste het aantal
leerlingen dat overeenkomt met de voor het eiland van vestiging geldende
stichtingsnorm.</text:p>
      <text:p text:style-name="ifm_p_mt.3.7mm_ifm">Conform het bepaalde in artikel 75, eerste lid, van de WPO BES, heeft de
Inspectie van het Onderwijs (hierna: de inspectie) op 20 maart 2023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2,
derde lid, onder c en d, van de WPO BES, is voldaan.</text:p>
      <text:h text:style-name="ifm_p_font.bold_mt.5.08mm_page.keep-with-next_ifm" text:outline-level="4">Hertogin Johanna</text:h>
      <text:p text:style-name="ifm_p_mt.4.23mm_ifm"><text:span text:style-name="ifm_span_font.bold_mt.4.23mm_ifm">Aanvraag voor bekostiging van een basisschool op
bijzondere grondslag te Oss, door verzelfstandiging van basisschool Hertogin
Johanna Locatie V (07BW)</text:span></text:p>
      <text:p text:style-name="ifm_p_mt.3.7mm_ifm">Naar aanleiding van de door u op 10 okto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Hertogin Johanna”, brinnummer 07BW te Oss. De vestiging (genaamd “Hertogin
Johanna locatie V”) is gevestigd op het adres Vianenstraat 106 te Oss.</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2BP.</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154 en het aantal leerlingen van het
overblijvende deel op die datum bedraagt 208. De stichtingsnorm van de te
verzelfstandigen vestiging bedraagt 200 en het aantal leerlingen bedraagt op
die datum 206.</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7 maart 2023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h text:style-name="ifm_p_font.bold_mt.5.08mm_page.keep-with-next_ifm" text:outline-level="4">De Bron</text:h>
      <text:p text:style-name="ifm_p_mt.4.23mm_ifm"><text:span text:style-name="ifm_span_font.bold_mt.4.23mm_ifm">Aanvraag voor bekostiging van een basisschool op
bijzondere grondslag te Veenendaal, door verzelfstandiging van basisschool De
Bron (13CY)</text:span></text:p>
      <text:p text:style-name="ifm_p_mt.3.7mm_ifm">Naar aanleiding van de door u op 14 septem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de
Bron”, brinnummer 13CY te Veenendaal. De vestiging (eveneens genaamd “de Bron”)
is gevestigd op het adres Koninginnelaan 46 te Veenendaal.</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2BR.</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191 en het aantal leerlingen van het
overblijvende deel op die datum bedraagt 414. De stichtingsnorm van de te
verzelfstandigen vestiging bedraagt 318 en het aantal leerlingen bedraagt op
die datum 458.</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7 maart 2023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4">Julianaschool Kwartellaan</text:h>
      <text:p text:style-name="ifm_p_mt.4.23mm_ifm"><text:span text:style-name="ifm_span_font.bold_mt.4.23mm_ifm">Aanvraag voor bekostiging van een basisschool op
bijzondere grondslag te Bussum, door verzelfstandiging van basisschool
Julianaschool (06NN)</text:span></text:p>
      <text:p text:style-name="ifm_p_mt.3.7mm_ifm">Naar aanleiding van de door u op 28 okto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Juliana”, brinnummer 06NN te Bussum. De vestiging (genaamd “Julianaschool
Kwartellaan”) is gevestigd op het adres Kwartellaan 4 te Bussum.</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2BT.</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172 en het aantal leerlingen van het
overblijvende deel op die datum bedraagt 403. De stichtingsnorm van de te
verzelfstandigen vestiging bedraagt 268 en het aantal leerlingen bedraagt op
die datum 311.</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7 maart 2023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4">St. Franciscus</text:h>
      <text:p text:style-name="ifm_p_mt.4.23mm_ifm"><text:span text:style-name="ifm_span_font.bold_mt.4.23mm_ifm">Aanvraag voor bekostiging van een basisschool op
bijzondere grondslag te Groningen, door verzelfstandiging van basisschool St.
Michaël (18FV)</text:span></text:p>
      <text:p text:style-name="ifm_p_mt.3.7mm_ifm">Naar aanleiding van de door u op 24 okto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St.
Michael”, brinnummer 18FV te Groningen. De vestiging (genaamd “St. Franciscus”)
is gevestigd op het adres Starnumanstraat 52 te Groningen.</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2BU.</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153 en het aantal leerlingen van het
overblijvende deel op die datum bedraagt 202. De stichtingsnorm van de te
verzelfstandigen vestiging bedraagt 222 en het aantal leerlingen bedraagt op
die datum 223.</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7 maart 2023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4">Teresa</text:h>
      <text:p text:style-name="ifm_p_mt.4.23mm_ifm"><text:span text:style-name="ifm_span_font.bold_mt.4.23mm_ifm">Aanvraag voor bekostiging van een basisschool op
bijzondere grondslag te Leeuwarden, door verzelfstandiging van basisschool De
Sprong (09KF)</text:span></text:p>
      <text:p text:style-name="ifm_p_mt.3.7mm_ifm">Naar aanleiding van de door u op 27 okto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De
Sprong”, brinnummer 09KF te Leeuwarden; het betreft de dislocatie genaamd
“Teresa”, eveneens te Leeuwarden.</text:p>
      <text:h text:style-name="ifm_p_font.bold-italic_mt.5.08mm_page.keep-with-next_ifm" text:outline-level="5">BESLUIT</text:h>
      <text:p text:style-name="ifm_p_mt.4.23mm_ifm">Hierbij besluit ik op grond van de onderstaande overwegingen, de vestiging
zoals hiervoor bedoeld niet als school voor bekostiging in aanmerking te
brengen.</text:p>
      <text:h text:style-name="ifm_p_font.italic_mt.5.08mm_page.keep-with-next_ifm" text:outline-level="6">Overwegingen</text:h>
      <text:p text:style-name="ifm_p_mt.4.23mm_ifm">Om in aanmerking te komen voor verzelfstandiging, moet het aantal
leerlingen op 1 oktober in het jaar voorafgaand aan de aanvraag voor het
overblijvende deel van de school minimaal aan de opheffingsnorm en voor de te
verzelfstandigen vestiging minimaal aan de stichtingsnorm voldoen. De
opheffingsnorm in de gemeente Leeuwarden bedraagt 153 en het aantal leerlingen
van het overblijvende deel van de school bedraagt 1 oktober 2021 249. De
stichtingsnorm van de te verzelfstandigen vestiging bedraagt 200 en het aantal
leerlingen bedraagt op 1 oktober 2021 346. Het aantal leerlingen voldoet
daarmee op 1 oktober 2021 voor het overblijvende deel van de school aan de
opheffingsnorm en voor de te verzelfstandigen vestiging aan de
stichtingsnorm.</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9 maart 2023 advies
uitgebracht over deze aanvraag.</text:p>
      <text:p text:style-name="ifm_p_mt.3.7mm_ifm">Het oordeel van de inspectie over de te verwachten onderwijskwaliteit is op
één deugdelijkheidseis onvoldoende. Het gaat om de deugdelijkheidseis D1.
Inhoud van het onderwijs: burgerschapsonderwijs. Er wordt niet aan deze
deugdelijkheidseis voldaan omdat de aangeleverde schriftelijke en mondelinge
informatie niet voldoet aan de wettelijke eisen, en daardoor niet bijdraagt aan
een positief beeld van de te verwachten kwaliteit.</text:p>
      <text:p text:style-name="ifm_p_mt.3.7mm_ifm">Ik ben van oordeel dat het advies zorgvuldig tot stand is gekomen en de
overwegingen kunnen de conclusie dragen.</text:p>
      <text:p text:style-name="ifm_p_ifm">Het bovenstaande betekent dat het advies van de inspectie over de te
verwachten onderwijskwaliteit negatief is. De aanvraag voldoet niet aan de
verplichtingen, genoemd in artikel 74, tweede lid, onder b, van de WPO. Het
advies is als bijlage bij dit besluit gevoegd. Voor de verdere motivering
verwijs ik naar het advies.</text:p>
      <text:p text:style-name="ifm_p_mt.3.7mm_ifm">Nu weliswaar aan de getalsmatig gestelde eisen wordt voldaan, kan het
verzoek tot verzelfstandiging van de locatie “Teresa” te Leeuwarden desondanks
niet worden ingewilligd omdat niet wordt voldaan aan de verplichtingen, bedoeld
in artikel 74, tweede lid, onderdeel b, van de WPO.</text:p>
      <text:h text:style-name="ifm_p_font.bold_mt.5.08mm_page.keep-with-next_ifm" text:outline-level="4">De Wending</text:h>
      <text:p text:style-name="ifm_p_mt.4.23mm_ifm"><text:span text:style-name="ifm_span_font.bold_mt.4.23mm_ifm">Aanvraag voor bekostiging van een basisschool op
bijzondere grondslag te Leeuwarden, door verzelfstandiging van basisschool De
Wingerd (24NL)</text:span></text:p>
      <text:p text:style-name="ifm_p_mt.3.7mm_ifm">Naar aanleiding van de door u op 31 okto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de
Wingerd”, brinnummer 24NL te Roosendaal. De vestiging (genaamd “de Wending”) is
gevestigd op het adres Morelberg 2 te Roosendaal.</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2BV.</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115 en het aantal leerlingen van het
overblijvende deel op die datum bedraagt 380. De stichtingsnorm van de te
verzelfstandigen vestiging bedraagt 200 en het aantal leerlingen bedraagt op
die datum 227.</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7 maart 2023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4">Tamarschool</text:h>
      <text:p text:style-name="ifm_p_mt.4.23mm_ifm"><text:span text:style-name="ifm_span_font.bold_mt.4.23mm_ifm">Aanvraag voor bekostiging van een basisschool op
bijzondere grondslag te Den Haag, door verzelfstandiging van basisschool
Koningin Beatrixschool (04ON)</text:span></text:p>
      <text:p text:style-name="ifm_p_mt.3.7mm_ifm">Naar aanleiding van de door u op 18 okto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Koningin Beatrixschool”, brinnummer 04ON te Den Haag; het betreft de
nevenvestiging genaamd “Tamarschool” (04ON01), eveneens te Den Haag.</text:p>
      <text:h text:style-name="ifm_p_font.bold-italic_mt.5.08mm_page.keep-with-next_ifm" text:outline-level="5">BESLUIT</text:h>
      <text:p text:style-name="ifm_p_mt.4.23mm_ifm">Hierbij besluit ik op grond van de onderstaande overwegingen, de vestiging
zoals hiervoor bedoeld niet als school voor bekostiging in aanmerking te
brengen.</text:p>
      <text:h text:style-name="ifm_p_font.italic_mt.5.08mm_page.keep-with-next_ifm" text:outline-level="6">Overwegingen</text:h>
      <text:p text:style-name="ifm_p_mt.4.23mm_ifm">Om in aanmerking te komen voor verzelfstandiging, moet het aantal
leerlingen op 1 oktober in het jaar voorafgaand aan de aanvraag voor het
overblijvende deel van de school minimaal aan de opheffingsnorm en voor de te
verzelfstandigen vestiging minimaal aan de stichtingsnorm voldoen. De
opheffingsnorm in de gemeente Den Haag bedraagt 200 en het aantal leerlingen
van het overblijvende deel van de school bedraagt op 1 oktober 2021 305. De
stichtingsnorm van de te verzelfstandigen vestiging bedraagt 333 en het aantal
leerlingen bedraagt op 1 oktober 2021 375. Het aantal leerlingen voldoet
daarmee op 1 oktober 2021 voor het overblijvende deel van de school aan de
opheffingsnorm en voor de te verzelfstandigen vestiging aan de
stichtingsnorm.</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31 maart 2023 advies
uitgebracht over deze aanvraag.</text:p>
      <text:p text:style-name="ifm_p_mt.3.7mm_ifm">Het oordeel van de inspectie over de te verwachten onderwijskwaliteit is op
één deugdelijkheidseis onvoldoende. Het gaat om de deugdelijkheidseis D1.
Inhoud van het onderwijs: burgerschapsonderwijs. Er wordt niet aan deze
deugdelijkheidseis voldaan omdat de aangeleverde schriftelijke en mondelinge
informatie niet voldoet aan de wettelijke eisen en daardoor niet bijdraagt aan
een positief beeld van de te verwachten kwaliteit.</text:p>
      <text:p text:style-name="ifm_p_mt.3.7mm_ifm">Ik ben van oordeel dat het advies zorgvuldig tot stand is gekomen en de
overwegingen kunnen de conclusie dragen.</text:p>
      <text:p text:style-name="ifm_p_ifm">Het bovenstaande betekent dat het advies van de inspectie over de te
verwachten onderwijskwaliteit negatief is. De aanvraag voldoet niet aan de
verplichtingen, genoemd in artikel 74, tweede lid, onder b, van de WPO. Het
advies is als bijlage bij dit besluit gevoegd. Voor de verdere motivering
verwijs ik naar het advies.</text:p>
      <text:p text:style-name="ifm_p_mt.3.7mm_ifm">Nu weliswaar aan de getalsmatig gestelde eisen wordt voldaan, kan het
verzoek tot verzelfstandiging van de locatie “Tamarschool” te Den Haag
desondanks niet worden ingewilligd omdat niet wordt voldaan aan de
verplichtingen, bedoeld in artikel 74, tweede lid, onderdeel b, van de
WPO.</text:p>
      <text:h text:style-name="ifm_p_font.bold_mt.5.08mm_page.keep-with-next_ifm" text:outline-level="4">Vrijeschool Rotterdam West</text:h>
      <text:p text:style-name="ifm_p_mt.4.23mm_ifm"><text:span text:style-name="ifm_span_font.bold_mt.4.23mm_ifm">Aanvraag voor bekostiging van een basisschool op
bijzondere grondslag te Rotterdam, door verzelfstandiging van basisschool Vrije
School Vredehof (09DH)</text:span></text:p>
      <text:p text:style-name="ifm_p_mt.3.7mm_ifm">Naar aanleiding van de door u op 20 okto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Vrije
School Vredehof”, brinnummer 09DH te Rotterdam. De vestiging (genaamd “Vrije
School Rotterdam West”) is gevestigd op het adres Velsenluststraat 7–11 te
Rotterdam.</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2BN.</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182 en het aantal leerlingen van het
overblijvende deel op die datum bedraagt 263. De stichtingsnorm van de te
verzelfstandigen vestiging bedraagt 303 en het aantal leerlingen bedraagt op
die datum 337.</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7 maart 2023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4">Villa Vrolik</text:h>
      <text:p text:style-name="ifm_p_mt.4.23mm_ifm"><text:span text:style-name="ifm_span_font.bold_mt.4.23mm_ifm">Aanvraag voor bekostiging van een basisschool op
openbare grondslag te Hilversum, door verzelfstandiging van basisschool
Lorentzschool (19MR)</text:span></text:p>
      <text:p text:style-name="ifm_p_mt.3.7mm_ifm">Naar aanleiding van de door u op 31 okto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Lorentzschool”, brinnummer 19MR te Hilversum. De vestiging (genaamd “Villa
Vrolijk”) is gevestigd op het adres Harry Banninkstraat 3 te Hilversum.</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2BW.</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169 en het aantal leerlingen van het
overblijvende deel op die datum bedraagt 383. De stichtingsnorm van de te
verzelfstandigen vestiging bedraagt 282 en het aantal leerlingen bedraagt op
die datum 321.</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7 maart 2023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4">IKC De Rietzee</text:h>
      <text:p text:style-name="ifm_p_mt.4.23mm_ifm"><text:span text:style-name="ifm_span_font.bold_mt.4.23mm_ifm">Aanvraag voor bekostiging van een basisschool op
bijzondere grondslag te Groningen, door verzelfstandiging van basisschool Cbs
Aquamarijn (30RH)</text:span></text:p>
      <text:p text:style-name="ifm_p_mt.3.7mm_ifm">Naar aanleiding van de door u op 31 okto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Aquamarijn”, brinnummer 30RH te Groningen. De vestiging (genaamd “IKC De
Rietzee”) is gevestigd op het adres Slenk 2 te Groningen.</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2BX.</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153 en het aantal leerlingen van het
overblijvende deel op die datum bedraagt 302. De stichtingsnorm van de te
verzelfstandigen vestiging bedraagt 222 en het aantal leerlingen bedraagt op
die datum 228.</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7 maart 2023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4">Park 16Hoven</text:h>
      <text:p text:style-name="ifm_p_mt.4.23mm_ifm"><text:span text:style-name="ifm_span_font.bold_mt.4.23mm_ifm">Aanvraag voor bekostiging van een basisschool op
openbare grondslag te Rotterdam, door verzelfstandiging van basisschool
Openbare Daltonschool Overschie (17FH)</text:span></text:p>
      <text:p text:style-name="ifm_p_mt.3.7mm_ifm">Naar aanleiding van de door u op 31 okto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Dalton
Overschie”, brinnummer 17FH te Rotterdam. De vestiging (genaamd “Park 16Hoven”)
is gevestigd op het adres Tinbergenlaan 50–52 te Rotterdam.</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2BM.</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bedraagt 182 en het aantal leerlingen van het
overblijvende deel op die datum bedraagt 188. De stichtingsnorm van de te
verzelfstandigen vestiging bedraagt 303 en het aantal leerlingen bedraagt op
die datum 407.</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3 maart 2023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4">KBS Vlieger 2</text:h>
      <text:p text:style-name="ifm_p_mt.4.23mm_ifm"><text:span text:style-name="ifm_span_font.bold_mt.4.23mm_ifm">Aanvraag voor bekostiging van een basisschool op
bijzondere grondslag te Zwolle, door verzelfstandiging van basisschool KBS
Vlieger 2 (26PY)</text:span></text:p>
      <text:p text:style-name="ifm_p_mt.3.7mm_ifm">Naar aanleiding van de door u op 24 oktober 2022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De
Vlieger”, brinnummer 26PY te Zwolle; het betreft de dislocatie genaamd “KBS
Vlieger 2”, eveneens te Zwolle.</text:p>
      <text:h text:style-name="ifm_p_font.bold-italic_mt.5.08mm_page.keep-with-next_ifm" text:outline-level="5">BESLUIT</text:h>
      <text:p text:style-name="ifm_p_mt.4.23mm_ifm">Hierbij besluit ik op grond van de onderstaande overwegingen, de vestiging
zoals hiervoor bedoeld niet als school voor bekostiging in aanmerking te
brengen.</text:p>
      <text:h text:style-name="ifm_p_font.italic_mt.5.08mm_page.keep-with-next_ifm" text:outline-level="6">Overwegingen</text:h>
      <text:p text:style-name="ifm_p_mt.4.23mm_ifm">Om in aanmerking te komen voor verzelfstandiging, moet het aantal
leerlingen op 1 oktober in het jaar voorafgaand aan de aanvraag voor het
overblijvende deel van de school minimaal aan de opheffingsnorm en voor de te
verzelfstandigen vestiging minimaal aan de stichtingsnorm voldoen. De
opheffingsnorm in de gemeente Zwolle bedraagt 148 en het aantal leerlingen van
het overblijvende deel van de school bedraagt 1 oktober 2021 474. De
stichtingsnorm van de te verzelfstandigen vestiging bedraagt 247 en het aantal
leerlingen bedraagt 1 oktober 2021 419. Het aantal leerlingen voldoet daarmee
op 1 oktober 2021 voor het overblijvende deel van de school aan de
opheffingsnorm en voor de te verzelfstandigen vestiging aan de
stichtingsnorm.</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6 april 2023 advies
uitgebracht over deze aanvraag.</text:p>
      <text:p text:style-name="ifm_p_mt.3.7mm_ifm">Het oordeel van de inspectie over de te verwachten onderwijskwaliteit is op
één deugdelijkheidseis onvoldoende. Het gaat om de deugdelijkheidseis D1.
Inhoud van het onderwijs: burgerschapsonderwijs. Er wordt niet aan deze
deugdelijkheidseis voldaan omdat de aangeleverde schriftelijke en mondelinge
informatie niet voldoet aan de wettelijke eisen, en daardoor niet bijdraagt aan
een positief beeld van de te verwachten kwaliteit.</text:p>
      <text:p text:style-name="ifm_p_mt.3.7mm_ifm">Ik ben van oordeel dat het advies zorgvuldig tot stand is gekomen en de
overwegingen kunnen de conclusie dragen.</text:p>
      <text:p text:style-name="ifm_p_ifm">Het bovenstaande betekent dat het advies van de inspectie over de te
verwachten onderwijskwaliteit negatief is. De aanvraag voldoet niet aan de
verplichtingen, genoemd in artikel 74, tweede lid, onder b, van de WPO. Het
advies is als bijlage bij dit besluit gevoegd. Voor de verdere motivering
verwijs ik naar het advies.</text:p>
      <text:p text:style-name="ifm_p_mt.3.7mm_ifm">Nu weliswaar aan de getalsmatig gestelde eisen wordt voldaan, kan het
verzoek tot verzelfstandiging van de locatie “KBS Vlieger 2” te Zwolle
desondanks niet worden ingewilligd omdat niet wordt voldaan aan de
verplichtingen, bedoeld in artikel 74, tweede lid, onderdeel b, van de
WPO.</text:p>
      <text:p text:style-name="ifm_p_font.italic_mt.3.7mm_ifm">De Minister voor Primair en Voortgezet Onderwijs,<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89</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89</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74 Wet op het Primair Onderwijs, nr. POR/202305/000015, 17 mei 2023, Ministerie van Onderwijs, Cultuur en Wetenschap</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488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8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en aanvragen ex artikel 74 Wet op het Primair Onderwijs, nr. POR/202305/000015, 17 mei 2023, Ministerie van Onderwijs, Cultuur en Wetenschap</meta:user-defined>
    <meta:user-defined meta:name="DCTERMS.W3CDTF/DCTERMS.available">2023-05-26</meta:user-defined>
  </office:meta>
</office:document-meta>
</file>