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aatsvervangend secretaris-generaal van het Ministerie van Landbouw, Natuur en Voedselkwaliteit van 16 mei 2023, nr. WJZ / 26882847, houdende verlening van ondermandaat, volmacht en machtiging aan de secretaris-directeur van de RDA (Besluit ondermandaat, volmacht en machtiging voor de secretaris-directeur RDA)</text:h>
      <text:p text:style-name="ifm_p_mt.3.7mm_ifm">De plaatsvervangend secretaris-generaal van het Ministerie van Landbouw, Natuur en Voedselkwaliteit,</text:p>
      <text:p text:style-name="ifm_p_mt.3.7mm_ifm">Gelet op artikel 9 van het Besluit mandaat, volmacht en machtiging LNV 2019;</text:p>
      <text:p text:style-name="ifm_p_mt.3.7mm_indent.0mm_ifm">Besluit:</text:p>
      <text:h text:style-name="ifm_p_font.bold_mt.5.08mm_page.keep-with-next_ifm" text:outline-level="2">Artikel<text:s/>1<text:s/></text:h>
      <text:p text:style-name="ifm_p_mt.4.23mm_ifm">1.  Aan de secretaris-directeur van de Raad voor Dierenaangelegenheden wordt volmacht en machtiging verleend voor aangelegenheden op zijn werkterrein met dien verstande dat het aangaan van financiële verplichtingen een bedrag van € 50.000 per verplichting niet te boven gaat.</text:p>
      <text:p text:style-name="ifm_p_mt.3.7mm_ifm">2.  Aan de secretaris-directeur wordt tevens voor de onder hem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text:p>
      <text:h text:style-name="ifm_p_font.bold_mt.5.08mm_page.keep-with-next_ifm" text:outline-level="2">Artikel<text:s/>2<text:s/></text:h>
      <text:p text:style-name="ifm_p_mt.4.23mm_ifm">Dit besluit treedt in werking met ingang van de dag na uitgifte van de Staatscourant waarin het wordt geplaatst en werkt terug tot en met 1 oktober 2022.</text:p>
      <text:h text:style-name="ifm_p_font.bold_mt.5.08mm_page.keep-with-next_ifm" text:outline-level="2">Artikel<text:s/>3<text:s/></text:h>
      <text:p text:style-name="ifm_p_mt.4.23mm_ifm">Dit besluit wordt aangehaald als: Besluit ondermandaat, volmacht en machtiging voor de secretaris-directeur RDA.</text:p>
      <text:p text:style-name="ifm_p_mt.3.7mm_ifm">Dit besluit zal in de Staatscourant worden geplaatst.</text:p>
      <text:p text:style-name="ifm_p_font.italic_mt.3.7mm_ifm">
                  's-Gravenhage,
                   16 mei 2023
               </text:p>
      <text:p text:style-name="ifm_p_font.italic_mt.3.7mm_ifm">De waarnemend plaatsvervangend secretaris-generaal van het Ministerie van Landbouw, Natuur en Voedselkwaliteit,<text:line-break/>M.<text:s/>Voslamber</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66</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66</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laatsvervangend secretaris-generaal van het Ministerie van Landbouw, Natuur en Voedselkwaliteit van 16 mei 2023, nr. WJZ / 26882847, houdende verlening van ondermandaat, volmacht en machtiging aan de secretaris-directeur van de RDA (Besluit ondermandaat, volmacht en machtiging voor de secretaris-directeur RDA)</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486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86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laatsvervangend secretaris-generaal van het Ministerie van Landbouw, Natuur en Voedselkwaliteit van 16 mei 2023, nr. WJZ / 26882847, houdende verlening van ondermandaat, volmacht en machtiging aan de secretaris-directeur van de RDA (Besluit ondermandaat, volmacht en machtiging voor de secretaris-directeur RDA)</meta:user-defined>
    <meta:user-defined meta:name="DCTERMS.W3CDTF/DCTERMS.available">2023-05-26</meta:user-defined>
  </office:meta>
</office:document-meta>
</file>