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mei 2022, nr. VO/36880983, houdende de wijziging van de Regeling
conversietabel getuigschriften en vakken VO in verband met de actualisering van
de conversietabel</text:h>
      <text:p text:style-name="ifm_p_mt.3.7mm_ifm">De Minister voor Primair en Voorgezet Onderwijs,</text:p>
      <text:p text:style-name="ifm_p_mt.3.7mm_ifm">Gelet op de artikelen 7.11, tweede lid, en
7.12, tweede lid, van de Wet voortgezet onderwijs 2020;</text:p>
      <text:p text:style-name="ifm_p_mt.3.7mm_indent.0mm_ifm">Besluit:</text:p>
      <text:h text:style-name="ifm_p_font.bold_mt.5.08mm_page.keep-with-next_ifm" text:outline-level="2">ARTIKEL<text:s/>I<text:s/></text:h>
      <text:p text:style-name="ifm_p_font.roman_mt.4.23mm_ifm">De regeling conversietabel getuigschriften en vakken VO
wordt als volgt gewijzigd:</text:p>
      <text:p text:style-name="ifm_p_mt.3.7mm_indent.no_ifm">A.</text:p>
      <text:p text:style-name="ifm_p_mt.3.7mm_ifm">Bijlage 1, horende bij artikel 2, eerste lid, wordt als volgt
gewijzigd:</text:p>
      <text:section text:style-name="ifm_sect_mleft.5.1mm_ifm" text:name="d15e56">
        <text:p text:style-name="ifm_p_mt.3.7mm_ifm">1.  In kolom I (Algemene gebruikelijke vakken of programmaonderdelen waarvan
niet rechtstreeks op grond van een getuigschrift kan worden vastgesteld dat aan
de bekwaamheidseisen is voldaan) wordt bij het vak Natuur, Leven en Technologie
(NLT) in kolom III (mogen worden gegeven door leraren die in het bezit zijn van
een getuigschrift waaruit blijkt dat voldaan is aan de bekwaamheidseisen voor)
‘- Informatica’ toegevoegd.</text:p>
      </text:section>
      <text:p text:style-name="ifm_p_mt.3.7mm_indent.no_ifm">B.</text:p>
      <text:p text:style-name="ifm_p_mt.3.7mm_ifm">Bijlage 2, horende bij artikel 2, tweede lid, wordt als volgt
gewijzigd:</text:p>
      <text:section text:style-name="ifm_sect_mleft.5.1mm_ifm" text:name="d15e66">
        <text:p text:style-name="ifm_p_ifm">1.  In kolom I (Profielvakken vmbo waarvan niet rechtstreeks op grond van een
getuigschrift kan worden vastgesteld dat aan de bekwaamheidseisen is voldaan)
wordt de volgende voetnoot geplaatst bij het vak Dienstverlening en Producten:
‘Er is per september 2019 een tweedegraads lerarenopleiding beschikbaar voor
het vak Dienstverlening en producten. Dat betekent dat de aangewezen route,
waarbij het getuigschrift moet worden aangevuld met extra scholing aangeboden
door hogescholen, kan vervallen. Bevoegdheden die via de conversietabel zijn
verstrekt vóór schooljaar 2023–2024 blijven op grond van de conversietabel
geldig.’</text:p>
        <text:p text:style-name="ifm_p_ifm">2.  In kolom V (Beperking/extra scholing) wordt bij het vak ‘Dienstverlening en
Producten’ telkens de volgende tekst toegevoegd aan ‘Mits aangevuld met de
bijscholing (minor) Dienstverlening en Producten zoals aangeboden door de
hogescholen.’: ‘Uitsluitend tot schooljaar 2023–2024 en voor zover de bezitter
van het in de derde kolom genoemde getuigschrift tevens de bijscholing
Dienstverlening en Producten zoals aangeboden door de hogescholen tot
schooljaar 2023–2024 heeft afgerond, blijkend uit een aantekening op het
getuigschrift danwel uit een certificaa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Op 19 juli 2012 is de Regeling conversietabel getuigschriften en vakken VO
(hierna: de conversietabel) in werking getreden (Stcrt. 2012, 14735). De conversietabel
regelt met welke getuigschriften of bewijzen van bekwaamheid een leraar
benoembaar is voor vakken waarvoor geen passende lerarenopleiding bestaat of
waarvan de namen in de loop der tijd zijn gewijzigd, waardoor de vraag ontstaat
of men met een oud getuigschrift ook dat nieuwe vak mag onderwijzen.</text:p>
      <text:p text:style-name="ifm_p_mt.3.7mm_ifm">De conversietabel behoeft regelmatig actualisering. Met deze
wijziging:</text:p>
      <text:p text:style-name="ifm_p_ifm">•  is het voortaan mogelijk om met een getuigschrift informatica les te geven
in het vak Natuur, Leven en Technologie (NLT);</text:p>
      <text:p text:style-name="ifm_p_ifm">•  vervalt de bijscholing per schooljaar 2023–2024 voor het vak
Dienstverlening en producten in verband met het feit dat er per september 2019
een tweedegraads lerarenopleiding beschikbaar is.</text:p>
      <text:h text:style-name="ifm_p_font.italic_mt.3.7mm_page.keep-with-next_ifm" text:outline-level="3">Overwegingen</text:h>
      <text:h text:style-name="ifm_p_font.bold_mt.3.7mm_page.keep-with-next_ifm" text:outline-level="3">Natuur, Leven en Technologie (NLT)</text:h>
      <text:p text:style-name="ifm_p_mt.3.7mm_ifm">NLT is een interdisciplinair vak met elementen vanuit diverse
vakrichtingen. Daarbij is er ook nadrukkelijk aandacht voor digitale
technologieën. Die aandacht zal verder worden verstrekt door de ontwikkeling en
implementatie van een leerlijn Digitale Technologieën in het vak NLT. Dit wordt
mede ingegeven door de door het onderwijsveld onderschreven wens om digitale
geletterdheid zo snel mogelijk een duidelijke positie in het voortgezet
onderwijs te geven. Om deze redenen is het gewenst dat ook mensen met een
getuigschrift informatica deel kunnen uitmaken van het team leraren dat NLT
geeft op de scholen waar dit vak als keuzevak wordt aangeboden.</text:p>
      <text:h text:style-name="ifm_p_font.bold_mt.3.7mm_page.keep-with-next_ifm" text:outline-level="3">Dienstverlening en producten</text:h>
      <text:p text:style-name="ifm_p_mt.3.7mm_ifm">Voor het vak Dienstverlening en Producten bestaat inmiddels een passende
lerarenopleiding.</text:p>
      <text:h text:style-name="ifm_p_font.bold_mt.3.7mm_page.keep-with-next_ifm" text:outline-level="3">Totstandkoming gewijzigde tabel</text:h>
      <text:p text:style-name="ifm_p_mt.3.7mm_ifm">De wijziging is tot stand gekomen naar aanleiding van een uitvraag in
opdracht van het Ministerie van Onderwijs, Cultuur &amp; Wetenschap ten behoeve
van de actualisering van de conversietabel. De wijziging rondom het vak NLT is
getoetst in het onderwijsveld door deskundigen van de lerarenopleidingen
informatica en de vakverenigingen NLT en I&amp;I (informatica en digitale
geletterdheid) De wijziging rondom het vak Dienstverlening en Producten is
afgestemd met de lerarenopleidingen die de monitor Dienstverlening en Producten
aanbieden. De wijziging van de regeling in zijn geheel is voorgelegd aan de
Landelijke Werkgroep Bevoegd<text:note text:id="n1" text:note-class="footnote"><text:note-citation text:label="1 ">1</text:note-citation><text:note-body><text:p text:style-name="ifm_p_font.normal_size.6.93pt_mt..5mm_indent.-0.1161in_mleft.0.1161in_ifm">In de werkgroep nemen de volgende partijen mee: AOb, CNV Onderwijs,
FvOv, VO raad, VH, UNL, ADEF, LOBO, Sectorraad PRO, Sectorraad GO</text:p></text:note-body></text:note>.</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53</text:span><text:tab/>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53</text:span><text:tab/>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mei 2022, nr. VO/36880983, houdende de wijziging van de Regeling conversietabel getuigschriften en vakken VO in verband met de actualisering van de conversietabel</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48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5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30 mei 2022, nr. VO/36880983, houdende de wijziging van de Regeling conversietabel getuigschriften en vakken VO in verband met de actualisering van de conversietabel</meta:user-defined>
    <meta:user-defined meta:name="DCTERMS.W3CDTF/DCTERMS.available">2023-06-02</meta:user-defined>
  </office:meta>
</office:document-meta>
</file>