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53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oor Primair en Voortgezet Onderwijs van 30 mei 2022, nr. VO/36880983, houdende de wijziging van de Regeling conversietabel getuigschriften en vakken VO in verband met de actualisering van de conversietabel</text:h>
      <text:p text:style-name="ifm_p_mt.7.4mm_ifm">In het opschrift van de regeling nr. VO/36880983, houdende de wijziging van de Regeling conversietabel getuigschriften en vakken VO in verband met de actualisering van de conversietabel <text:span text:style-name="ifm_span_font.italic_mt.7.4mm_ifm">(</text:span>
               
                  <text:span text:style-name="ifm_span_font.italic_mt.7.4mm_ifm">Stcrt. 2023, 14853</text:span>
               <text:span text:style-name="ifm_span_font.italic_mt.7.4mm_ifm">, van 2 juni 2023)</text:span> is helaas een typefout geslopen. De Minister voor Primair en Voortgezet Onderwijs heeft deze regeling namelijk vastgesteld op 30 mei 2023.</text:p>
      <text:p text:style-name="ifm_p_mt.3.7mm_ifm">Het juist opschrift luidt dan ook: <text:span text:style-name="ifm_span_font.bold_ifm">Regeling van de Minister voor Primair en Voortgezet Onderwijs van 30 mei 2023, nr. VO/36880983, houdende de wijziging van de Regeling conversietabel getuigschriften en vakken VO in verband met de actualisering van de conversietabel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4853-n1</text:span><text:tab/>12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4853-n1</text:span><text:tab/>12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oor Primair en Voortgezet Onderwijs van 30 mei 2022, nr. VO/36880983, houdende de wijziging van de Regeling conversietabel getuigschriften en vakken VO in verband met de actualisering van de conversietabel</dc:title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5/xml/MC-OEP-StcrtBvasAvvMR-Web.xml</meta:user-defined>
    <meta:user-defined meta:name="OVERHEIDop.steltVast"/>
    <meta:user-defined meta:name="OVERHEIDop.StcrtID/DC.identifier">stcrt-2023-14853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853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Voortgezet onderwijs</meta:user-defined>
    <meta:user-defined meta:name="DC.title">Rectificatie van de regeling van de Minister voor Primair en Voortgezet Onderwijs van 30 mei 2022, nr. VO/36880983, houdende de wijziging van de Regeling conversietabel getuigschriften en vakken VO in verband met de actualisering van de conversietabel</meta:user-defined>
    <meta:user-defined meta:name="OVERHEIDop.versienummer">n1</meta:user-defined>
    <meta:user-defined meta:name="DCTERMS.W3CDTF/DCTERMS.available">2023-06-12</meta:user-defined>
  </office:meta>
</office:document-meta>
</file>