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4700*"/>
    </style:style>
    <style:style style:family="table-column" style:name="table1.tg1.col2">
      <style:table-column-properties style:rel-column-width="29100*"/>
    </style:style>
    <style:style style:family="table-column" style:name="table1.tg1.col3">
      <style:table-column-properties style:rel-column-width="11300*"/>
    </style:style>
    <style:style style:family="table" style:name="list-table.2">
      <style:table-properties fo:margin-bottom="0.2in" fo:margin-top="0in" fo:margin-left="7mm" fo:margin-right="0in" style:shadow="none" style:rel-width="100%" table:align="margins"/>
    </style:style>
    <style:style style:family="table" style:name="list-table.tekst.2">
      <style:table-properties fo:margin-bottom="0in" fo:margin-top="0in" fo:margin-left="7mm" fo:margin-right="0in" style:shadow="none" style:rel-width="100%" table:align="margins"/>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family="section" style:name="ifm_sect_mleft.5.1mm_ifm">
      <style:section-properties fo:margin-left="5.1mm" fo:margin-right="0in" style:editable="false">
        <style:columns fo:column-count="1" fo:column-gap="0in"/>
      </style:section-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bold_color.ffffff_ifm" style:family="text" style:name="ifm_span_font.bold_color.ffffff_ifm">
      <style:text-properties fo:font-weight="bold" fo:color="#ffffff"/>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4845</text:p>
          </table:table-cell>
        </table:table-row>
        <table:table-row table:style-name="staatscourant.koprow1">
          <table:covered-table-cell/>
          <table:covered-table-cell/>
          <table:table-cell office:value-type="string" table:style-name="staatscourant.publicatiedatumcel">
            <text:p>26 mei</text:p>
          </table:table-cell>
        </table:table-row>
        <table:table-row>
          <table:covered-table-cell/>
          <table:covered-table-cell/>
          <table:table-cell office:value-type="string" table:style-name="staatscourant.publicatiedatumcel">
            <text:p>202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oor Primair en Voortgezet Onderwijs van 9 mei 2023, nr. PO/FenV/37385586, houdende wijziging van de Regeling bekostiging WPO en WEC 2023 in verband met ontwikkelingen aan onderwijs aan jongeren in justitiële jeugdinrichtingen en instellingen voor gesloten jeugdzorg verbonden aan scholen voor Cluster 4</text:h>
      <text:p text:style-name="ifm_p_mt.3.7mm_ifm">De Minister voor Primair en Voortgezet Onderwijs,</text:p>
      <text:p text:style-name="ifm_p_mt.3.7mm_ifm">Gelet op artikel 117, tweede en derde lid, van de Wet op de expertisecentra, de artikelen 5, tweede lid, en 16, achtste lid, van het Besluit bekostiging WPO 2022 en artikel 4, tweede lid, van het Besluit bekostiging WEC 2022;</text:p>
      <text:p text:style-name="ifm_p_mt.3.7mm_indent.0mm_ifm">Besluit:</text:p>
      <text:h text:style-name="ifm_p_font.bold_mt.5.08mm_page.keep-with-next_ifm" text:outline-level="2">ARTIKEL<text:s/>I.<text:s/>WIJZIGING REGELING BEKOSTIGING WPO EN WEC 2023</text:h>
      <text:p text:style-name="ifm_p_font.roman_mt.4.23mm_ifm">De Regeling bekostiging WPO en WEC 2023 wordt als volgt gewijzigd:</text:p>
      <text:p text:style-name="ifm_p_mt.3.7mm_indent.no_ifm">A</text:p>
      <text:p text:style-name="ifm_p_mt.3.7mm_ifm">In artikel 7 wordt ‘€ 5.801,77’ vervangen door ‘€ 483,48’.</text:p>
      <text:p text:style-name="ifm_p_mt.3.7mm_indent.no_ifm">B</text:p>
      <text:p text:style-name="ifm_p_mt.3.7mm_ifm">Artikel 38, tweede lid komt te luiden:</text:p>
      <text:section text:style-name="ifm_sect_mleft.5.1mm_ifm" text:name="d15e62">
        <text:p text:style-name="ifm_p_mt.3.7mm_ifm">2.  De aanvullende bekostiging, bedoeld in het eerste lid, bedraagt voor zowel justitiële jeugdinrichtingen als instellingen voor gesloten jeugdzorg € 45.070,75 per vestiging en € 22.563,54 per onbezette capaciteitsplaats. Voor justitiële jeugdinrichtingen bedraagt het bedrag per capaciteitsplek € 12.422,74 en voor instellingen voor gesloten jeugdzorg bedraagt het bedrag per capaciteitsplaats € 5.189,47.</text:p>
      </text:section>
      <text:p text:style-name="ifm_p_mt.3.7mm_indent.no_ifm">C</text:p>
      <text:p text:style-name="ifm_p_mt.3.7mm_ifm">Na artikel 38 wordt een artikel ingevoegd, luidende:</text:p>
      <text:section text:style-name="ifm_sect_mleft.5.1mm_ifm" text:name="d15e72">
        <text:h text:style-name="ifm_p_font.bold_mt.5.08mm_page.keep-with-next_ifm" text:outline-level="2">Artikel<text:s/>38a.<text:s/>Aanvullende bekostiging voor instellingen voor gesloten jeugdzorg verbonden aan scholen voor Cluster 4</text:h>
        <text:p text:style-name="ifm_p_mt.4.23mm_ifm">1.  Het bevoegd gezag van een school voor (voortgezet) speciaal onderwijs aan zeer moeilijk opvoedbare kinderen met een vestiging die verbonden is aan een instelling voor gesloten jeugdzorg ontvangt aanvullende bekostiging.</text:p>
        <text:p text:style-name="ifm_p_mt.3.7mm_ifm">2.  De bedragen, bedoeld in het eerste lid, worden in onderstaande tabel per vestiging weergegeven.</text:p>
        <table:table table:style-name="ifm_table_pgwide.1_mt.3.7mm_ifm">
          <table:table-column table:style-name="table1.tg1.col1"/>
          <table:table-column table:style-name="table1.tg1.col2"/>
          <table:table-column table:style-name="table1.tg1.col3"/>
          <table:table-header-rows>
            <table:table-row table:style-name="zebra.head.row1">
              <table:table-cell table:style-name="table.cell.border-top.border-bottom.border-left.border-right.padding-top.bottom.pleft.pright">
                <text:p text:style-name="text.cell.7.left"/>
              </table:table-cell>
              <table:table-cell table:style-name="table.cell.border-top.border-bottom.border-right.padding-top.bottom.pleft.pright">
                <text:p text:style-name="text.cell.7.left"><text:span text:style-name="ifm_span_font.bold_color.ffffff_ifm">Naam instelling</text:span></text:p>
              </table:table-cell>
              <table:table-cell table:style-name="table.cell.border-top.border-bottom.border-right.padding-top.bottom.pleft.pright">
                <text:p text:style-name="text.cell.7.right"><text:span text:style-name="ifm_span_font.bold_color.ffffff_ifm">Bedrag</text:span></text:p>
              </table:table-cell>
            </table:table-row>
          </table:table-header-rows>
          <table:table-row table:style-name="zebra.body.odd">
            <table:table-cell table:style-name="table.cell.border-bottom.border-left.border-right.padding-top.top.pleft.pright">
              <text:p text:style-name="text.cell.7.left">00AW02</text:p>
            </table:table-cell>
            <table:table-cell table:style-name="table.cell.border-bottom.border-right.padding-top.top.pleft.pright">
              <text:p text:style-name="text.cell.7.left">Bergse Veld school</text:p>
            </table:table-cell>
            <table:table-cell table:style-name="table.cell.border-bottom.border-right.padding-top.top.pleft.pright">
              <text:p text:style-name="text.cell.7.right">€ 73.764,22</text:p>
            </table:table-cell>
          </table:table-row>
          <table:table-row>
            <table:table-cell table:style-name="table.cell.border-bottom.border-left.border-right.padding-top.top.pleft.pright">
              <text:p text:style-name="text.cell.7.left">01JH04</text:p>
            </table:table-cell>
            <table:table-cell table:style-name="table.cell.border-bottom.border-right.padding-top.top.pleft.pright">
              <text:p text:style-name="text.cell.7.left">Meforta College</text:p>
            </table:table-cell>
            <table:table-cell table:style-name="table.cell.border-bottom.border-right.padding-top.top.pleft.pright">
              <text:p text:style-name="text.cell.7.right">€ 191.579,18</text:p>
            </table:table-cell>
          </table:table-row>
          <table:table-row table:style-name="zebra.body.odd">
            <table:table-cell table:style-name="table.cell.border-bottom.border-left.border-right.padding-top.top.pleft.pright">
              <text:p text:style-name="text.cell.7.left">01KI02</text:p>
            </table:table-cell>
            <table:table-cell table:style-name="table.cell.border-bottom.border-right.padding-top.top.pleft.pright">
              <text:p text:style-name="text.cell.7.left">De Heuvelrug (De Lindenhorst)</text:p>
            </table:table-cell>
            <table:table-cell table:style-name="table.cell.border-bottom.border-right.padding-top.top.pleft.pright">
              <text:p text:style-name="text.cell.7.right">€ 118.646,11</text:p>
            </table:table-cell>
          </table:table-row>
          <table:table-row>
            <table:table-cell table:style-name="table.cell.border-bottom.border-left.border-right.padding-top.top.pleft.pright">
              <text:p text:style-name="text.cell.7.left">02KX03</text:p>
            </table:table-cell>
            <table:table-cell table:style-name="table.cell.border-bottom.border-right.padding-top.top.pleft.pright">
              <text:p text:style-name="text.cell.7.left">VSO-St. Jozef</text:p>
            </table:table-cell>
            <table:table-cell table:style-name="table.cell.border-bottom.border-right.padding-top.top.pleft.pright">
              <text:p text:style-name="text.cell.7.right">€ 133.606,74</text:p>
            </table:table-cell>
          </table:table-row>
          <table:table-row table:style-name="zebra.body.odd">
            <table:table-cell table:style-name="table.cell.border-bottom.border-left.border-right.padding-top.top.pleft.pright">
              <text:p text:style-name="text.cell.7.left">02PQ00</text:p>
            </table:table-cell>
            <table:table-cell table:style-name="table.cell.border-bottom.border-right.padding-top.top.pleft.pright">
              <text:p text:style-name="text.cell.7.left">Intermetzo Onderwijs</text:p>
            </table:table-cell>
            <table:table-cell table:style-name="table.cell.border-bottom.border-right.padding-top.top.pleft.pright">
              <text:p text:style-name="text.cell.7.right">€ 129.866,58</text:p>
            </table:table-cell>
          </table:table-row>
          <table:table-row>
            <table:table-cell table:style-name="table.cell.border-bottom.border-left.border-right.padding-top.top.pleft.pright">
              <text:p text:style-name="text.cell.7.left">02RH15</text:p>
            </table:table-cell>
            <table:table-cell table:style-name="table.cell.border-bottom.border-right.padding-top.top.pleft.pright">
              <text:p text:style-name="text.cell.7.left">Het Olivijncollege</text:p>
            </table:table-cell>
            <table:table-cell table:style-name="table.cell.border-bottom.border-right.padding-top.top.pleft.pright">
              <text:p text:style-name="text.cell.7.right">€ 129.866,58</text:p>
            </table:table-cell>
          </table:table-row>
          <table:table-row table:style-name="zebra.body.odd">
            <table:table-cell table:style-name="table.cell.border-bottom.border-left.border-right.padding-top.top.pleft.pright">
              <text:p text:style-name="text.cell.7.left">02YL00</text:p>
            </table:table-cell>
            <table:table-cell table:style-name="table.cell.border-bottom.border-right.padding-top.top.pleft.pright">
              <text:p text:style-name="text.cell.7.left">Portalis</text:p>
            </table:table-cell>
            <table:table-cell table:style-name="table.cell.border-bottom.border-right.padding-top.top.pleft.pright">
              <text:p text:style-name="text.cell.7.right">€ 154.177,60</text:p>
            </table:table-cell>
          </table:table-row>
          <table:table-row>
            <table:table-cell table:style-name="table.cell.border-bottom.border-left.border-right.padding-top.top.pleft.pright">
              <text:p text:style-name="text.cell.7.left">02YL03</text:p>
            </table:table-cell>
            <table:table-cell table:style-name="table.cell.border-bottom.border-right.padding-top.top.pleft.pright">
              <text:p text:style-name="text.cell.7.left">Portalis</text:p>
            </table:table-cell>
            <table:table-cell table:style-name="table.cell.border-bottom.border-right.padding-top.top.pleft.pright">
              <text:p text:style-name="text.cell.7.right">€ 62.543,74</text:p>
            </table:table-cell>
          </table:table-row>
          <table:table-row table:style-name="zebra.body.odd">
            <table:table-cell table:style-name="table.cell.border-bottom.border-left.border-right.padding-top.top.pleft.pright">
              <text:p text:style-name="text.cell.7.left">03TV08</text:p>
            </table:table-cell>
            <table:table-cell table:style-name="table.cell.border-bottom.border-right.padding-top.top.pleft.pright">
              <text:p text:style-name="text.cell.7.left">De Korenaer Deurne Paljas</text:p>
            </table:table-cell>
            <table:table-cell table:style-name="table.cell.border-bottom.border-right.padding-top.top.pleft.pright">
              <text:p text:style-name="text.cell.7.right">€ 88.724,85</text:p>
            </table:table-cell>
          </table:table-row>
          <table:table-row>
            <table:table-cell table:style-name="table.cell.border-bottom.border-left.border-right.padding-top.top.pleft.pright">
              <text:p text:style-name="text.cell.7.left">04YK04</text:p>
            </table:table-cell>
            <table:table-cell table:style-name="table.cell.border-bottom.border-right.padding-top.top.pleft.pright">
              <text:p text:style-name="text.cell.7.left">Harreveld locatie Anker</text:p>
            </table:table-cell>
            <table:table-cell table:style-name="table.cell.border-bottom.border-right.padding-top.top.pleft.pright">
              <text:p text:style-name="text.cell.7.right">€ 189.709,10</text:p>
            </table:table-cell>
          </table:table-row>
          <table:table-row table:style-name="zebra.body.odd">
            <table:table-cell table:style-name="table.cell.border-bottom.border-left.border-right.padding-top.top.pleft.pright">
              <text:p text:style-name="text.cell.7.left">05YX13</text:p>
            </table:table-cell>
            <table:table-cell table:style-name="table.cell.border-bottom.border-right.padding-top.top.pleft.pright">
              <text:p text:style-name="text.cell.7.left">Schakenbosch College</text:p>
            </table:table-cell>
            <table:table-cell table:style-name="table.cell.border-bottom.border-right.padding-top.top.pleft.pright">
              <text:p text:style-name="text.cell.7.right">€ 189.709,10</text:p>
            </table:table-cell>
          </table:table-row>
          <table:table-row>
            <table:table-cell table:style-name="table.cell.border-bottom.border-left.border-right.padding-top.top.pleft.pright">
              <text:p text:style-name="text.cell.7.left">05YX18</text:p>
            </table:table-cell>
            <table:table-cell table:style-name="table.cell.border-bottom.border-right.padding-top.top.pleft.pright">
              <text:p text:style-name="text.cell.7.left">School 2 Care</text:p>
            </table:table-cell>
            <table:table-cell table:style-name="table.cell.border-bottom.border-right.padding-top.top.pleft.pright">
              <text:p text:style-name="text.cell.7.right">€ 36.362,64</text:p>
            </table:table-cell>
          </table:table-row>
          <table:table-row table:style-name="zebra.body.odd">
            <table:table-cell table:style-name="table.cell.border-bottom.border-left.border-right.padding-top.top.pleft.pright">
              <text:p text:style-name="text.cell.7.left">05YX19</text:p>
            </table:table-cell>
            <table:table-cell table:style-name="table.cell.border-bottom.border-right.padding-top.top.pleft.pright">
              <text:p text:style-name="text.cell.7.left">Rijnhove hand in hand</text:p>
            </table:table-cell>
            <table:table-cell table:style-name="table.cell.border-bottom.border-right.padding-top.top.pleft.pright">
              <text:p text:style-name="text.cell.7.right">€ 84.984,69</text:p>
            </table:table-cell>
          </table:table-row>
          <table:table-row>
            <table:table-cell table:style-name="table.cell.border-bottom.border-left.border-right.padding-top.top.pleft.pright">
              <text:p text:style-name="text.cell.7.left">05YX20</text:p>
            </table:table-cell>
            <table:table-cell table:style-name="table.cell.border-bottom.border-right.padding-top.top.pleft.pright">
              <text:p text:style-name="text.cell.7.left">School2Care de Vliet</text:p>
            </table:table-cell>
            <table:table-cell table:style-name="table.cell.border-bottom.border-right.padding-top.top.pleft.pright">
              <text:p text:style-name="text.cell.7.right">€ 36.362,64</text:p>
            </table:table-cell>
          </table:table-row>
          <table:table-row table:style-name="zebra.body.odd">
            <table:table-cell table:style-name="table.cell.border-bottom.border-left.border-right.padding-top.top.pleft.pright">
              <text:p text:style-name="text.cell.7.left">07IQ20</text:p>
            </table:table-cell>
            <table:table-cell table:style-name="table.cell.border-bottom.border-right.padding-top.top.pleft.pright">
              <text:p text:style-name="text.cell.7.left">Koppeling College</text:p>
            </table:table-cell>
            <table:table-cell table:style-name="table.cell.border-bottom.border-right.padding-top.top.pleft.pright">
              <text:p text:style-name="text.cell.7.right">€ 126.126,42</text:p>
            </table:table-cell>
          </table:table-row>
          <table:table-row>
            <table:table-cell table:style-name="table.cell.border-bottom.border-left.border-right.padding-top.top.pleft.pright">
              <text:p text:style-name="text.cell.7.left">17JJ03</text:p>
            </table:table-cell>
            <table:table-cell table:style-name="table.cell.border-bottom.border-right.padding-top.top.pleft.pright">
              <text:p text:style-name="text.cell.7.left">Emaus Colllege locatie Norden</text:p>
            </table:table-cell>
            <table:table-cell table:style-name="table.cell.border-bottom.border-right.padding-top.top.pleft.pright">
              <text:p text:style-name="text.cell.7.right">€ 51.323,27</text:p>
            </table:table-cell>
          </table:table-row>
          <table:table-row table:style-name="zebra.body.odd">
            <table:table-cell table:style-name="table.cell.border-bottom.border-left.border-right.padding-top.top.pleft.pright">
              <text:p text:style-name="text.cell.7.left">18XY11</text:p>
            </table:table-cell>
            <table:table-cell table:style-name="table.cell.border-bottom.border-right.padding-top.top.pleft.pright">
              <text:p text:style-name="text.cell.7.left">Het Molenduin Driehuis Jeugdhulp Plus</text:p>
            </table:table-cell>
            <table:table-cell table:style-name="table.cell.border-bottom.border-right.padding-top.top.pleft.pright">
              <text:p text:style-name="text.cell.7.right">€ 17.661,85</text:p>
            </table:table-cell>
          </table:table-row>
          <table:table-row>
            <table:table-cell table:style-name="table.cell.border-bottom.border-left.border-right.padding-top.top.pleft.pright">
              <text:p text:style-name="text.cell.7.left">18ZJ09</text:p>
            </table:table-cell>
            <table:table-cell table:style-name="table.cell.border-bottom.border-right.padding-top.top.pleft.pright">
              <text:p text:style-name="text.cell.7.left">Onderwijs plus Bakkum</text:p>
            </table:table-cell>
            <table:table-cell table:style-name="table.cell.border-bottom.border-right.padding-top.top.pleft.pright">
              <text:p text:style-name="text.cell.7.right">€ 84.984,69</text:p>
            </table:table-cell>
          </table:table-row>
        </table:table>
      </text:section>
      <text:p text:style-name="ifm_p_mt.3.7mm_indent.no_ifm">D</text:p>
      <text:p text:style-name="ifm_p_mt.3.7mm_ifm">Artikel 44 wordt als volgt gewijzigd:</text:p>
      <text:p text:style-name="ifm_p_mt.3.7mm_ifm">1.<text:s/>In het eerste lid wordt ‘tweede lid’ vervangen door ‘vierde lid’.</text:p>
      <text:p text:style-name="ifm_p_mt.3.7mm_ifm">2.<text:s/>Onder vernummering van het tweede lid tot het vierde lid worden twee leden ingevoegd, luidende:</text:p>
      <text:section text:style-name="ifm_sect_mleft.5.1mm_ifm" text:name="d15e517">
        <text:p text:style-name="ifm_p_mt.3.7mm_ifm">2.  De bekostigingsbedragen, bedoeld in de artikelen 4, 13 en 18 worden in één termijn in juni uitbetaald.</text:p>
        <text:p text:style-name="ifm_p_mt.3.7mm_ifm">3.  Het bekostigingsbedrag, bedoeld in artikel 7, wordt in één termijn uitbetaald.</text:p>
      </text:section>
      <text:p text:style-name="ifm_p_mt.3.7mm_ifm">3.<text:s/>Na het vierde lid (nieuw) wordt een vijfde lid toegevoegd, luidende:</text:p>
      <text:section text:style-name="ifm_sect_mleft.5.1mm_ifm" text:name="d15e529">
        <text:p text:style-name="ifm_p_mt.3.7mm_ifm">4.  De bekostigingsbedragen, bedoeld in artikel 38a, worden in één termijn in juni uitbetaald.</text:p>
      </text:section>
      <text:h text:style-name="ifm_p_font.bold_mt.5.08mm_page.keep-with-next_ifm" text:outline-level="2">ARTIKEL<text:s/>II.<text:s/>INWERKINGTREDING</text:h>
      <text:p text:style-name="ifm_p_mt.4.23mm_ifm">Deze regeling treedt in werking met ingang van de dag na de datum van uitgifte van de Staatscourant waarin zij wordt geplaatst.</text:p>
      <text:p text:style-name="ifm_p_font.italic_mt.3.7mm_ifm">De Minister voor Primair en Voortgezet Onderwijs,<text:line-break/>A.D.<text:s/>Wiersma</text:p>
      <text:h text:style-name="ifm_p_font.bold_mt.5.08mm_page.break-before_ifm" text:outline-level="3">TOELICHTING</text:h>
      <text:p text:style-name="ifm_p_mt.4.23mm_ifm">Met deze wijziging van de Regeling bekostiging WPO en WEC 2023 wordt extra financiële ruimte gecreëerd om scholen behorende bij een justitiële jeugdinrichting (JJI) en gesloten jeugdhulpinstelling (GJI) te ondersteunen in hun complexer geworden opdracht om jongeren in deze inrichtingen en instellingen onderwijs te bieden. De wijziging bestaat uit twee verschillende onderdelen.</text:p>
      <text:p text:style-name="ifm_p_mt.3.7mm_ifm">Ten eerste komen er structureel extra financiële middelen beschikbaar voor scholen behorende bij een JJI. De huidige bekostiging per capaciteitsplek voor scholen behorende bij een JJI wordt daarom verhoogd tot € 12.422,74. Dit is passender voor de steeds zwaardere en meervoudige problematiek van jongeren die in een JJI verblijven. Daarnaast worden de scholen hiermee ondersteund om het huidige onderwijs- en stageaanbod passender te maken voor de steeds ouder wordende doelgroep. Tot slot stelt deze financiering de scholen in staat om vanuit onderwijs beter betrokken te zijn bij de nazorg van jongeren uit een JJI. Dit is geregeld in onderdeel B van deze wijzigingsregeling.</text:p>
      <text:p text:style-name="ifm_p_mt.3.7mm_ifm">Ten tweede komen er voor kalenderjaar 2023 tijdelijk financiële middelen beschikbaar om scholen behorende bij een GJI financieel te ondersteunen bij de transformatie naar kleinschaligheid gedurende de uitvoering van om- en afbouw van de gesloten jeugdhulp<text:note text:id="n1" text:note-class="footnote"><text:note-citation text:label="1 ">1</text:note-citation><text:note-body><text:p text:style-name="ifm_p_font.normal_size.6.93pt_mt..5mm_indent.-0.1161in_mleft.0.1161in_ifm">Kamerstukken II, 2022–2023, 31 839, nr. 924 en 2021–2022, 31 839, nr. 871.</text:p></text:note-body></text:note>. Het gaat om een bedrag van € 1,9 miljoen in totaal. Hiermee wordt voorkomen dat bestaande scholen die onderwijs bieden aan leerlingen met een gesloten machtiging, voor een acuut probleem geplaatst worden als de capaciteit in de GJI’s met grote stappen afgebouwd wordt. In 2022 hebben de betreffende scholen door middel van een aparte beschikking ook deze extra aanvullende financiële ondersteuning ontvangen. Het betreft hier tijdelijk financiële ondersteuning voor kalenderjaar 2023. De beschikbare middelen worden over de 18 scholen aangesloten bij een GJI verdeeld op basis van de capaciteit op augustus 2020 zoals bekend bij DUO. Scholen aangesloten bij een GJI die in 2022 wel plekken hebben maar in 2020 deze niet hadden, ontvangen een vaste voet.</text:p>
      <text:p text:style-name="ifm_p_mt.3.7mm_ifm">De scholen kunnen de middelen afhankelijk van de regionale behoeftes investeren. Bijvoorbeeld in de opzet en ontwikkeling van kwalitatief goed onderwijs aan leerlingen in kleinschalige (woon)voorzieningen. Dit kan zowel gaan om het onderwijs aan jongeren die nog een gesloten machtiging hebben, maar ook om jongeren die in een open setting of een combinatie daarvan verblijven. Te denken valt ook aan het investeren in onderwijs bij GJI’s die in een transformatiefase zitten richting kleinschaligheid of alternatieve vormen voor de gesloten jeugdhulp aan het ontwikkelen zijn. Zo behouden we de kennis en kunde die we hard nodig hebben in de transformatiefase van de gesloten jeugdhulp. Deze wijziging is meegenomen in onderdeel C van deze wijzigingsregeling.</text:p>
      <text:p text:style-name="ifm_p_mt.3.7mm_ifm">Naast wijzigingen in de bekostiging van JJI’s en GJI’s worden in deze wijzigingsregeling ook twee incorrecties in de groeibekostiging hersteld en wordt de uitbetaling van startbekostiging aangepast. In onderdeel A van deze wijzigingsregeling wordt het bedrag per leerling bij groei naar beneden bijgesteld. Hier was per abuis het jaarbedrag opgenomen, waar dit het maandbedrag moest betreffen. Daarnaast wordt het betaalritme van groeibekostiging aangepast van maandelijkse termijnen naar betaling in één keer. Dit wordt in onderdeel D van deze wijzigingsregeling gecorrigeerd. Ook wordt in onderdeel D aangepast dat de startbekostiging in één keer vanaf juni wordt uitbetaald.</text:p>
      <text:p text:style-name="ifm_p_font.italic_mt.3.7mm_ifm">De Minister voor Primair en Voortgezet Onderwijs,<text:line-break/>A.D.<text:s/>Wiers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3 nr. 14845</text:span><text:tab/>26 mei 202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3 nr. 14845</text:span><text:tab/>26 mei 202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ing van de Minister voor Primair en Voortgezet Onderwijs van 9 mei 2023, nr. PO/FenV/37385586, houdende wijziging van de Regeling bekostiging WPO en WEC 2023 in verband met ontwikkelingen aan onderwijs aan jongeren in justitiële jeugdinrichtingen en instellingen voor gesloten jeugdzorg verbonden aan scholen voor Cluster 4</dc:title>
    <meta:user-defined meta:name="OVERHEIDop.Rubriek/DC.type">algemeen verbindend voorschrift (ministeriële regeling)</meta:user-defined>
    <meta:user-defined meta:name="OVERHEIDop.configuratie">https://repository.officiele-overheidspublicaties.nl/MasterConfiguraties/MC-OEP-StcrtBvasAvvMR-Web/1.4/xml/MC-OEP-StcrtBvasAvvMR-Web.xml</meta:user-defined>
    <meta:user-defined meta:name="OVERHEIDop.steltVast"/>
    <meta:user-defined meta:name="OVERHEIDop.StcrtID/DC.identifier">stcrt-2023-14845</meta:user-defined>
    <meta:user-defined meta:name="OVERHEIDop.datumEindeReactietermijn"/>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14845</meta:user-defined>
    <meta:user-defined meta:name="DCTERMS.W3CDTF/OVERHEIDop.jaargang">2023</meta:user-defined>
    <meta:user-defined meta:name="OVERHEIDop.versieInformatie"/>
    <meta:user-defined meta:name="OVERHEID.Ministerie/DC.creator">Ministerie van Onderwijs, Cultuur en Wetenschap</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Onderwijs en wetenschap | Basisonderwijs</meta:user-defined>
    <meta:user-defined meta:name="OVERHEID.TaxonomieBeleidsagenda/OVERHEID.category">Onderwijs en wetenschap | Voortgezet onderwijs</meta:user-defined>
    <meta:user-defined meta:name="DC.title">Regeling van de Minister voor Primair en Voortgezet Onderwijs van 9 mei 2023, nr. PO/FenV/37385586, houdende wijziging van de Regeling bekostiging WPO en WEC 2023 in verband met ontwikkelingen aan onderwijs aan jongeren in justitiële jeugdinrichtingen en instellingen voor gesloten jeugdzorg verbonden aan scholen voor Cluster 4</meta:user-defined>
    <meta:user-defined meta:name="DCTERMS.W3CDTF/DCTERMS.available">2023-05-26</meta:user-defined>
  </office:meta>
</office:document-meta>
</file>