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Midden-Drenthe,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Midden-Drenthe (circa 33.700 inwoners), vacant sinds 15 november 2020.</text:p>
      <text:p text:style-name="ifm_p_mt.3.7mm_ifm">De bezoldiging in de inwonersklasse, waartoe deze gemeente behoort, bedraagt € 9.087,71 bruto per maand.</text:p>
      <text:p text:style-name="ifm_p_mt.3.7mm_ifm">Alle informatie over de vacature en de profielschets is te vinden via het internet: http://www.provincie.drenthe.nl/burgemeestersvacatures </text:p>
      <text:p text:style-name="ifm_p_mt.3.7mm_ifm">Met vragen kan contact worden opgenomen met het Kabinet van de commissaris van de Koning via e-mail: burgemeesterszaken@drenthe.nl</text:p>
      <text:p text:style-name="ifm_p_mt.3.7mm_ifm">Het is een vereiste dat de nieuwe burgemeester in de gemeente Midden-Drenthe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10 februari 2023 ontvangen zijn door de commissaris van de Koning in de provincie Drenthe.</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Indien per post wordt gesolliciteerd, worden op de enveloppe de woorden “Kabinet” en “Vertrouwelijk” vermeld.</text:p>
      <text:p text:style-name="ifm_p_ifm">De sollicitatiebrief dient te worden gericht aan Zijne Majesteit de Koning.</text:p>
      <text:p text:style-name="ifm_p_ifm">Het is tevens mogelijk om per e-mail te solliciteren naar het volgende e-mailadres: burgemeesterszaken@drenthe.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1</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1</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Midden-Drenthe, Ministerie van Binnenlandse Zaken en Koninkrijksrelaties</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14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Midden-Drenthe, Ministerie van Binnenlandse Zaken en Koninkrijksrelaties</meta:user-defined>
    <meta:user-defined meta:name="DCTERMS.W3CDTF/DCTERMS.available">2023-01-20</meta:user-defined>
  </office:meta>
</office:document-meta>
</file>