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uitenant-Generaal Bestkazerne (52A01) Zaak: 2023/1454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Luitenant-Generaal Bestkazerne – 52A01</text:p>
      <text:p text:style-name="ifm_p_ifm">Locatie: Ripseweg 1, 5816 AC Vredepeel (gemeente Venray)</text:p>
      <text:p text:style-name="ifm_p_ifm">Activiteit: wijziging opslag munitie in gebouwen 301A &amp; 510</text:p>
      <text:p text:style-name="ifm_p_ifm">Ontvangstdatum: 15 mei 2023</text:p>
      <text:p text:style-name="ifm_p_ifm">Zaaknummer: 2023/1454</text:p>
      <text:p text:style-name="ifm_p_ifm">AIM nummer: 5737665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4808</text:span><text:tab/>1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4808</text:span><text:tab/>1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Luitenant-Generaal Bestkazerne (52A01) Zaak: 2023/145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2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3-1480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80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Luitenant-Generaal Bestkazerne (52A01) Zaak: 2023/1454, Inspectie Leefomgeving en Transport</meta:user-defined>
    <meta:user-defined meta:name="DCTERMS.W3CDTF/DCTERMS.available">2023-06-01</meta:user-defined>
  </office:meta>
</office:document-meta>
</file>