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verruimde achterwaartse
verliesverrekening</text:h>
      <text:p text:style-name="ifm_p_font.italic_mt.7.4mm_ifm">Directoraat-generaal Belastingdienst/Corporate
Dienst Vaktechniek / Directoraat-generaal Fiscale Zaken</text:p>
      <text:p text:style-name="ifm_p_font.italic_ifm">Besluit van 16 mei 2023, nr. 2023-31118</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6 juli 2014, BLKB 2014/362M (</text:span><text:span text:style-name="ifm_span_font.italic_ifm">Stcrt. 2014,
20943</text:span><text:span text:style-name="ifm_span_font.italic_ifm">). Vervallen is onderdeel 2 (oude
nummering) ‘(Op)waarderen van voorraden en bedrijfsmiddelen’, omdat dit beleid
inmiddels ook is opgenomen in het Besluit Jaarwinst. Ook vervallen is onderdeel
3.1 (oude nummering) ‘Behandeling te laat gemaakte keuze verruimde
achterwaartse verliesverrekening (verruimde carry-back)’. Dit onderdeel heeft
zijn belang verloren door tijdsverloop. Gehandhaafd blijft alleen de
goedkeuring van onderdeel 3.2 (oude nummering) voor situaties waarin
abusievelijk gekozen is voor verruimde carry-back.</text:span></text:p>
      <text:h text:style-name="ifm_p_font.bold_mt.5.08mm_page.keep-with-next_ifm" text:outline-level="4">1.<text:s/>Inleiding</text:h>
      <text:p text:style-name="ifm_p_mt.4.23mm_ifm">In verband met de zogenoemde kredietcrisis gold voor de jaren 2009 tot en
met 2011 de mogelijkheid van een verruimde carry-back tot drie jaren.
Daartegenover werd de voorwaartse verrekening van verliezen beperkt tot zes
jaren. Om hiervoor in aanmerking te komen moest hiervoor bij de aangifte worden
gekozen (artikel 20, tiende lid, van de Wet op de vennootschapsbelasting 1969;
tekst 2009–2011). Onderdeel 2 bevat een goedkeuring voor bepaalde situaties
waarin abusievelijk gekozen is voor verruimde carry-back. Deze goedkeuring is
gebaseerd op artikel 63 van de Algemene wet inzake rijksbelastingen
(hardheidsclausule).</text:p>
      <text:h text:style-name="ifm_p_font.bold_mt.5.08mm_page.keep-with-next_ifm" text:outline-level="4">2.<text:s/>Behandeling onjuist gemaakte keuze verruimde achterwaartse
verliesverrekening (verruimde carry-back)</text:h>
      <text:p text:style-name="ifm_p_mt.4.23mm_ifm">Gebleken is dat een relatief groot aantal belastingplichtigen heeft gekozen
voor de faciliteit van verruimde achterwaartse verliesverrekening, terwijl dat
voor hen niet tot een teruggaaf van belasting leidde. Een teruggaaf bleef
achterwege omdat over de desbetreffende eerdere jaren (T–2 en T–3), waarop de
verruimde achterwaartse verliesverrekening zou zien, geen belastbare winst
beschikbaar was voor verliesverrekening. Zoals vermeld heeft de keuze voor
verruimde carry-back het wettelijke gevolg dat de algemene termijn voor
voorwaartse verliesverrekening van negen jaar wordt beperkt tot zes jaar. De
keuze kan in deze gevallen niet voordelig maar wel nadelig zijn voor de
belastingplichtige en berustte derhalve kennelijk op een abuis.</text:p>
      <text:h text:style-name="ifm_p_font.italic_mt.3.7mm_page.keep-with-next_ifm" text:outline-level="4">Goedkeuring</text:h>
      <text:p text:style-name="ifm_p_mt.3.7mm_ifm">Ik keur goed dat belastingplichtigen die door een kennelijk abuis kozen
voor verruimde achterwaartse verliesverrekening niet worden geconfronteerd met
een beperking van de algemene termijn voor voorwaartse verliesverrekening. Van
een kennelijk abuis als bedoeld in de vorige volzin is sprake als de keuze geen
teruggaaf van belasting opleverde omdat over de desbetreffende eerdere jaren
(T–2 en T–3), waarop de verruimde achterwaartse verliesverrekening zou zien,
geen belastbare winst beschikbaar was voor verliesverrekening.</text:p>
      <text:p text:style-name="ifm_p_ifm">Deze goedkeuring ziet dus alleen op belastingplichtigen die geen teruggaaf
van belasting ontvingen na hun – kennelijk per abuis gemaakte – keuze. In
andere gevallen geldt de goedkeuring niet, bijvoorbeeld als belastingplichtigen
een kleine teruggaaf ontvingen maar achteraf bezien toch liever een langere
voorwaartse verliesverrekeningstermijn verkiezen. In die gevallen kan namelijk
onmogelijk worden vastgesteld of sprake is van een kennelijk abuis, bovendien
is de wetgever bij de vormgeving van de faciliteit uitgegaan van een eenmalige
keuze bij de aangifte. Daarin past niet dat zonder bijzondere omstandigheden
naar eigen inzicht in latere jaren een andere keuze kan worden gemaakt.
Verzoeken om ook hierin te voorzien zullen worden afgewezen.</text:p>
      <text:p text:style-name="ifm_p_ifm">De Belastingdienst is in staat de onder de goedkeuring vallende
belastingplichtigen te detecteren in de automatiseringssystemen. Om de
uitvoeringspraktijk niet te belasten, heeft de Belastingdienst door middel van
een administratieve ingreep bewerkstelligd dat de belastingplichtigen waar het
om gaat, niet worden geconfronteerd met de verkorting van de algemene
voorwaartse verliesverrekeningstermijn. Aangezien hiervoor geen beschikking
nodig is, verzendt de Belastingdienst de desbetreffende belastingplichtigen
hierover geen stukken. Belastingplichtigen hoeven dus geen verzoek te doen of
anderszins actie te ondernemen. De goedkeuring wordt automatisch
toegepast.</text:p>
      <text:p text:style-name="ifm_p_ifm">In een zeer uitzonderlijk geval kan de belastingplichtige de inspecteur
verzoeken alsnog de gevolgen van zijn oorspronkelijke keuze te respecteren. Het
betreft dan een belastingplichtige die behoort tot de groep waarvoor de
goedkeuring geldt, maar toch zijn ooit gemaakt keuze wil handhaven omdat een
navorderingsaanslag is of zal worden opgelegd waardoor er belastbare winst
ontstaat die beschikbaar is voor verruimde verliesverrekening. Wellicht ten
overvloede meld ik dat het dan niet van belang is of het een navordering op
verzoek en zonder boete betreft. De inspecteur komt tegemoet aan een dergelijk
verzoek.</text:p>
      <text:h text:style-name="ifm_p_font.bold_mt.5.08mm_page.keep-with-next_ifm" text:outline-level="4">3.<text:s/>Ingetrokken regeling</text:h>
      <text:p text:style-name="ifm_p_mt.4.23mm_ifm">Het besluit van 16 juli 2014, BLKB 2014/362M (Stcrt. 2014,
20943),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6 mei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00</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00</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verruimde achterwaartse verliesverreken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8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0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verruimde achterwaartse verliesverrekening</meta:user-defined>
    <meta:user-defined meta:name="DCTERMS.alternative"/>
    <meta:user-defined meta:name="DCTERMS.W3CDTF/OVERHEIDop.datumOndertekening">2023-05-16</meta:user-defined>
    <meta:user-defined meta:name="DCTERMS.W3CDTF/DCTERMS.available">2023-05-31</meta:user-defined>
    <meta:user-defined meta:name="OVERHEIDop.Ruimtelijkplan/OVERHEIDop.bekendmakingBetreffendePlan"/>
  </office:meta>
</office:document-meta>
</file>