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90</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ning uitbreiding micro-seismisch meetnetwerk Twente-Rijn (V-36192), Ministerie van Economische Zaken en Klimaat</text:h>
      <text:p text:style-name="ifm_p_mt.7.4mm_ifm">De Staatssecretaris van Economische Zaken en Klimaat doet de volgende kennisgeving:</text:p>
      <text:p text:style-name="ifm_p_mt.3.7mm_ifm">Dat aan Nobian Industrial Chemicals B.V, te Hengelo ingevolge de Wet algemene bepalingen omgevingsrecht (hierna:Wabo), een omgevingsvergunning is verleend voor de activiteiten ‘Bouwen van een bouwwerk’, ‘Het uitvoeren van een werk of werkzaamheden’, ‘Planologisch strijdig gebruik’ en ‘het veranderen van een inrichting of mijnbouwwerk’. Dit voor drie locaties; kadastraal bekend onder de nummers T1152, K2670, AB100 allen gelegen in de kadastrale gemeente Lonneker. Van de aanvraag is op 9 februari 2023 in Staatscourant nummer 2023, 4845 kennisgegeven.</text:p>
      <text:p text:style-name="ifm_p_mt.3.7mm_ifm">De omgevingsvergunning betreft het realiseren en in gebruik nemen van drie seismologische meetstations.</text:p>
      <text:p text:style-name="ifm_p_mt.3.7mm_ifm">Op deze aanvraag is de reguliere besluitvormingsprocedure van toepassing (artikel 3.7, Wabo).</text:p>
      <text:p text:style-name="ifm_p_mt.3.7mm_ifm">Ten behoeve van een goede beoordeling heeft het Ministerie van Economische Zaken en Klimaat eerder besloten om, met inachtneming van artikel 3.9, tweede lid 2, van de Wabo, de beslistermijn van acht weken eenmaal met zes weken te verlengen.</text:p>
      <text:p text:style-name="ifm_p_mt.3.7mm_ifm">Belanghebbenden kunnen binnen zes weken na bekendmaking van het genomen besluit op grond van de Algemene wet bestuursrecht bezwaar maken. Het bezwaarschrift moet uw naam en adres bevatten, duidelijk maken tegen welk besluit u bezwaar maakt en gemotiveerd, gedateerd en ondertekend zijn. Het bezwaarschrift moet worden gericht aan de Staatssecretaris van Economische Zaken en Klimaat, Directie Wetgeving en Juridische Zaken, Postbus 20401, 2500 EK DEN HAAG. Dit onder vermelding van V-36192.</text:p>
      <text:p text:style-name="ifm_p_mt.3.7mm_ifm">Voor inlichtingen kunt u zich wenden tot:</text:p>
      <text:p text:style-name="ifm_p_mt.3.7mm_ifm">Directoraat-generaal Groningen en Ondergrond</text:p>
      <text:p text:style-name="ifm_p_ifm">Directie Transitie Diepe Ondergrond</text:p>
      <text:p text:style-name="ifm_p_ifm">Postbus 20401 2500 EK Den Haag</text:p>
      <text:p text:style-name="ifm_p_ifm">070-379 7068</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4790</text:span><text:tab/>22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4790</text:span><text:tab/>22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mgevingsvergunnning uitbreiding micro-seismisch meetnetwerk Twente-Rijn (V-36192), Ministerie van Economische Zaken en Klimaat</dc:title>
    <meta:user-defined meta:name="OVERHEIDop.configuratie">https://repository.officiele-overheidspublicaties.nl/MasterConfiguraties/MC-OEP-StcrtVergunningenAndereVerg-Web/1.11/xml/MC-OEP-StcrtVergunningenAndereVerg-Web.xml</meta:user-defined>
    <meta:user-defined meta:name="OVERHEIDop.steltVast"/>
    <meta:user-defined meta:name="OVERHEIDop.StcrtID/DC.identifier">stcrt-2023-1479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790</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besluit omgevingsvergunnning uitbreiding micro-seismisch meetnetwerk Twente-Rijn (V-36192), Ministerie van Economische Zaken en Klimaat</meta:user-defined>
    <meta:user-defined meta:name="DCTERMS.W3CDTF/DCTERMS.available">2023-05-22</meta:user-defined>
  </office:meta>
</office:document-meta>
</file>