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Vliegbasis Gilze-Rijen (50E03) Zaak: 2023/1441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Vliegbasis Gilze-Rijen – 50E03</text:p>
      <text:p text:style-name="ifm_p_ifm">Locatie: Rijksweg 121, 5121 RD Rijen  (gemeente Gilze-Rijen)</text:p>
      <text:p text:style-name="ifm_p_ifm">Activiteit: Wijziging opslag munitie</text:p>
      <text:p text:style-name="ifm_p_ifm">Ontvangstdatum: 3 mei 2023</text:p>
      <text:p text:style-name="ifm_p_ifm">Zaaknummer: 2023/1441</text:p>
      <text:p text:style-name="ifm_p_ifm">AIM nummer: 573103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783</text:span><text:tab/>31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783</text:span><text:tab/>31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Vliegbasis Gilze-Rijen (50E03) Zaak: 2023/1441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3-1478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78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Vliegbasis Gilze-Rijen (50E03) Zaak: 2023/1441, Inspectie Leefomgeving en Transport</meta:user-defined>
    <meta:user-defined meta:name="DCTERMS.W3CDTF/DCTERMS.available">2023-05-31</meta:user-defined>
  </office:meta>
</office:document-meta>
</file>