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8 mei 2023, nr. WJZ / 26854426, houdende mandaat en machtiging voor het Centraal
Bureau Rijvaardigheidsbewijzen inzake uitvoering van de Examenregeling
frequentiegebruik 2008 (Besluit mandaat en machtiging EZK voor CBR inzake
uitvoering Examenregeling frequentiegebruik 2008)</text:h>
      <text:p text:style-name="ifm_p_mt.3.7mm_ifm">De Minister van Economische Zaken en Klimaat,</text:p>
      <text:p text:style-name="ifm_p_mt.3.7mm_ifm">Gelet op afdeling 10.1.1. van de Algemene wet
bestuursrecht;</text:p>
      <text:p text:style-name="ifm_p_mt.3.7mm_ifm">Gezien de schriftelijke instemming van de
directeur bedrijfsvoering van het Centraal Bureau Rijvaardigheidsbewijzen en
van de Minister van Infrastructuur en Waterstaa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directeur bedrijfsvoering:</text:span> directeur bedrijfsvoering van het Centraal Bureau
Rijvaardigheidsbewijzen;</text:p>
      <text:p text:style-name="ifm_p_ifm"> <text:span text:style-name="ifm_span_font.italic_ifm">CBR:</text:span> Centraal Bureau Rijvaardigheidsbewijzen;</text:p>
      <text:p text:style-name="ifm_p_ifm"> <text:span text:style-name="ifm_span_font.italic_ifm">minister:</text:span> Minister van Economische Zaken en Klimaat.</text:p>
      <text:h text:style-name="ifm_p_font.bold_mt.5.08mm_page.keep-with-next_ifm" text:outline-level="2">Artikel<text:s/>2<text:s/></text:h>
      <text:p text:style-name="ifm_p_mt.4.23mm_ifm">1.  Aan de directeur bedrijfsvoering wordt mandaat en machtiging verleend ten
aanzien van:</text:p>
      <text:p text:style-name="ifm_p_ifm">a.  het uitoefenen van de bevoegdheden van de minister krachtens de
Examenregeling frequentiegebruik 2008, met uitzondering van artikel 8, 13 en
18;</text:p>
      <text:p text:style-name="ifm_p_ifm">b.  het uitgeven van certificaten op grond van artikel 13 van de Examenregeling
frequentiegebruik 2008;</text:p>
      <text:p text:style-name="ifm_p_ifm">c.  het behandelen van bezwaar- en beroepschriften tegen besluiten, genomen in
het kader van de onder a en b genoemde taken, waaronder begrepen het nemen van
beslissingen op bezwaarschriften, het instellen van en het voeren van beroep,
hoger beroep en voorlopige voorzieningen procedures.</text:p>
      <text:p text:style-name="ifm_p_mt.3.7mm_ifm">2.  Aan de directeur bedrijfsvoering wordt tevens mandaat verleend voor het
vaststellen van beleidsregels die nodig zijn ter uitvoering van de aan deze
functionaris gemandateerde bevoegdheid.</text:p>
      <text:h text:style-name="ifm_p_font.bold_mt.5.08mm_page.keep-with-next_ifm" text:outline-level="2">Artikel<text:s/>3<text:s/></text:h>
      <text:p text:style-name="ifm_p_mt.4.23mm_ifm">1.  De directeur bedrijfsvoering kan, ten aanzien van de aan hem op grond van
dit besluit verleende bevoegdheden, uitgezonderd het vaststellen van
beleidsregels, ondermandaat of machtiging geven aan een of meer onder hem
ressorterende functionarissen.</text:p>
      <text:p text:style-name="ifm_p_mt.3.7mm_ifm">2.  Een afschrift van een besluit als bedoeld in het vorige lid wordt gezonden
aan de directeur Wetgeving en Juridische Zaken van het Ministerie van
Economische Zaken en Klimaat en aan degenen aan wie krachtens het besluit
ondermandaat of machtiging is verleend.</text:p>
      <text:h text:style-name="ifm_p_font.bold_mt.5.08mm_page.keep-with-next_ifm" text:outline-level="2">Artikel<text:s/>4<text:s/></text:h>
      <text:p text:style-name="ifm_p_mt.4.23mm_ifm">Het krachtens mandaat of machtiging ondertekenen van stukken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Dit besluit treedt in werking met ingang van 1 juli 2023, met uitzondering
van artikel 2, eerste lid, aanhef, en onder b, dat in werking treedt met ingang
van 1 januari 2024.</text:p>
      <text:h text:style-name="ifm_p_font.bold_mt.5.08mm_page.keep-with-next_ifm" text:outline-level="2">Artikel<text:s/>6<text:s/></text:h>
      <text:p text:style-name="ifm_p_mt.4.23mm_ifm">Dit besluit wordt aangehaald als: Besluit mandaat en machtiging EZK voor
CBR inzake uitvoering Examenregeling frequentiegebruik 2008.</text:p>
      <text:p text:style-name="ifm_p_mt.3.7mm_ifm">Dit besluit zal in de Staatscourant worden geplaatst.</text:p>
      <text:p text:style-name="ifm_p_font.italic_mt.3.7mm_ifm">
                  's-Gravenhage,
                   18 mei 2023
               </text:p>
      <text:p text:style-name="ifm_p_font.italic_mt.3.7mm_ifm">De Minister van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3">TOELICHTING</text:h>
      <text:p text:style-name="ifm_p_mt.4.23mm_ifm">Dit besluit mandaat en machtiging strekt tot het mandateren en machtigen
van het Centraal Bureau Rijvaardigheidsbewijzen (hierna: CBR) voor de
uitvoering van de Examenregeling frequentiegebruik 2008 (hierna:
Examenregeling). Dit houdt verband met de eerste fase van de overdracht van de
uitvoering van de Examenregeling door de Rijksinspectie Digitale Infrastructuur
(hierna: RDI) aan het CBR. De uitvoering van de Examenregeling door het CBR
geschiedt in deze eerste fase in mandaat namens de Minister van Economische
Zaken en Klimaat.</text:p>
      <text:p text:style-name="ifm_p_ifm">Vóór de inwerkingtreding van dit besluit vindt de uitvoering van de
Examenregeling plaats door de RDI en haar voorganger, Agentschap Telecom. De
uitvoering betreft – onder meer – het opstellen van de examenopgaven en de
daarbij behorende juiste antwoorden, het vaststellen van het resultaat van
examens, het afgeven van certificaten van bediening, het erkennen van
buitenlandse certificaten van bediening, en het aanwijzen van, en toezicht
houden op, zogenoemde examinerende instellingen.</text:p>
      <text:p text:style-name="ifm_p_mt.3.7mm_ifm">In 2019 heeft de RDI, toen nog Agentschap Telecom, de huidige
Examenregeling (van 2008) geëvalueerd en in kaart gebracht welke acties
benodigd zijn om de kwaliteit van (de dienstverlening omtrent) de examens te
verhogen en dit ook duurzaam te borgen. Omdat de examentaak slechts een kleine
deeltaak is van een veel groter takenpakket van de RDI, is het met de huidige
beschikbare FTE-capaciteit en middelen voor de uitvoering van de examentaak een
te grote uitdaging om de kwaliteit van de examens en de dienstverlening rondom
de examens te verhogen en te borgen.</text:p>
      <text:p text:style-name="ifm_p_mt.3.7mm_ifm">Door de RDI is onderzocht op welke wijze in de noodzakelijke verbeteringen
kon worden voorzien en het algemene maatschappelijke belang van een vlotte en
veilige vaart en het verantwoord gebruik van frequenties door radiozendamateurs
kon worden geborgd. Examenontwikkeling en -afname is, zoals aangegeven, geen
kerntaak van de RDI. Om voornoemde professionaliseringsslag te kunnen maken,
moesten er ofwel middelen en FTE’s verhoogd worden ofwel een oplossing “buiten
de deur” worden gezocht, zoals deze taak beleggen bij een andere
overheidsorganisatie. Ten aanzien van dit laatste heeft de RDI als voorwaarde
gesteld dat die andere overheidsorganisatie meer dan voldoende expertise heeft
in examenontwikkeling en -afname met het oog op een algemeen maatschappelijk
belang. Het CBR is hiervoor de meest geschikte organisatie gebleken.</text:p>
      <text:p text:style-name="ifm_p_mt.3.7mm_ifm">Met het onderbrengen van alle taken hieromtrent bij het CBR wordt de
examinering en uitgifte van bedieningscertificaten geprofessionaliseerd.
Kandidaten kunnen terecht bij één loket voor marifonie- en
radiozendamateurexamens. Bijkomend voordeel is dat er voor de burger bovendien
één loket ontstaat voor vaarbewijzen, maritieme radar-examens en
radiocommunicatie-examens voor de maritieme sector. Dit besluit strekt ertoe om
het CBR het mandaat en machtiging te verschaffen om de examentaken van de RDI
namens de Minister van Economische Zaken en Klimaat uit te voer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773</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773</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8 mei 2023, nr. WJZ / 26854426, houdende mandaat en machtiging voor het Centraal Bureau Rijvaardigheidsbewijzen inzake uitvoering van de Examenregeling frequentiegebruik 2008 (Besluit mandaat en machtiging EZK voor CBR inzake uitvoering Examenregeling frequentiegebruik 2008)</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477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77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van 18 mei 2023, nr. WJZ / 26854426, houdende mandaat en machtiging voor het Centraal Bureau Rijvaardigheidsbewijzen inzake uitvoering van de Examenregeling frequentiegebruik 2008 (Besluit mandaat en machtiging EZK voor CBR inzake uitvoering Examenregeling frequentiegebruik 2008)</meta:user-defined>
    <meta:user-defined meta:name="DCTERMS.W3CDTF/DCTERMS.available">2023-05-24</meta:user-defined>
  </office:meta>
</office:document-meta>
</file>