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Picture4i42a7d534-b76d-45bd-8158-9f0172596172.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ubliceren voornemen toepassen bestuursdwang geparkeerd voertuig, betreffende een Volkswagen, op de openbare parkeerplaats aan Groningerstraat te Deventer. </text:p>
          </table:table-cell>
          <table:table-cell office:value-type="string" table:style-name="staatscourantkop.B.cell">
            <text:section text:name="plaatje_id1-3-1-1" text:style-name="plaatje">
              <text:p text:style-name="illustratie_id1-3-1-1-1"><draw:frame draw:style-name="illustratie_id1-3-1-1-1" text:anchor-type="paragraph" svg:width="40mm" svg:height="12.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p 19 april 2023 hebben wij, op de openbare parkeerplaats aan de Groningerstraat, ter hoogte van de Hunneperkade 40, te Deventer het  volgende voertuig (wrak) aangetroffen:</text:p>
            <text:p text:style-name="common-al"> Een -licht- grijze Volkswagen, zonder kenteken (verder (het) voertuig), (zie onderstaande foto</text:p>
            <text:p text:style-name="common-al">
            <draw:frame><draw:text-box><text:section text:name="plaatje_id1-3-2-1-1-3-1" text:style-name="plaatje">
              <text:p text:style-name="illustratie_id1-3-2-1-1-3-1-1"><draw:frame draw:style-name="illustratie_id1-3-2-1-1-3-1-1" text:anchor-type="paragraph" svg:width="123.6mm" svg:height="92.69999999999999mm"><draw:image xlink:href="Pictures/Picture4i42a7d534-b76d-45bd-8158-9f0172596172.png" xlink:type="simple"/></draw:frame></text:p>
            </text:section></draw:text-box></draw:frame>.</text:p>
            <text:p text:style-name="common-al"/>
            <text:p text:style-name="common-al">Op grond van artikel 5:5 Algemene plaatselijke verordening Deventer (verder: (de) Apv) is het verboden een voertuig dat rijtechnisch in onvoldoende staat van onderhoud en tevens in een kennelijk verwaarloosde toestand verkeert op de weg te parkeren. </text:p>
            <text:p text:style-name="common-al"/>
            <text:p text:style-name="common-al">Het voertuig, zoals aangetroffen, is in onvoldoende staat van onderhoud en kennelijk in verwaarloosde toestand. Het is dan ook verboden het voertuig op de weg te parkeren. Op 20 april 2023 hebben wij het voertuig voorzien van een sticker en de eigenaar verzocht het voertuig binnen zeven dag van de weg te verwijderen en verwijderd te houden.</text:p>
            <text:p text:style-name="common-al"/>
            <text:p text:style-name="common-al">Tot op heden is het voertuig niet verwijderd. Wij zijn bevoegd om handhavend op te treden tegen overtredingen. Deze bevoegdheid hebben wij op grond van artikel 125 van de Gemeentewet, in samenhang met artikel 5:21 en volgende van de Algemene wet bestuursrecht (verder: Awb). </text:p>
            <text:p text:style-name="common-al">Op grond van artikel 5:29 Awb hebben wij de bevoegdheid om een voertuig te laten meevoeren en op te slaan.</text:p>
            <text:p text:style-name="common-al"/>
            <text:p text:style-name="common-al">Wij zijn van plan het voertuig na 31 mei 2023 van de weg te verwijderen indien de eigenaar dit niet zelf doet. Alle kosten die wij moeten maken voor het verwijderen, zoals de kosten voor het wegslepen en de kosten voor het stallen van het voertuig, zullen wij op de eigenaar van het voertuig verhalen. </text:p>
            <text:p text:style-name="common-al"/>
            <text:p text:style-name="last-al">Burgemeester en wethouders van Devente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3-1-1" style:parent-style-name="Standard">
      <style:paragraph-properties style:line-spacing="0mm" style:text-autospace="none" ofo:line-height="0.001cm"/>
    </style:style>
    <style:style style:family="graphic" style:name="illustratie_id1-3-2-1-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4769</text:span><text:line-break/><text:date style:data-style-name="dag" text:fixed="true" text:date-value="2023-05-22"/><text:line-break/><text:date style:data-style-name="jaar" text:fixed="true" text:date-value="2023-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3  nr. 14769</text:span><text:date style:data-style-name="nicedate" text:fixed="true" text:date-value="2023-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3  nr. 14769</text:span><text:date style:data-style-name="nicedate" text:fixed="true" text:date-value="2023-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verigeBvAS-Web-ZM/5.5/xml/MC-DRP-OverigeBvAS-Web-ZM.xml</meta:user-defined>
    <meta:user-defined meta:name="OVERHEID.Gemeente/DC.creator">Deventer</meta:user-defined>
    <meta:user-defined meta:name="OVERHEID.Informatietype/DC.type">officiële publicatie</meta:user-defined>
    <meta:user-defined meta:name="OVERHEIDop.Rubriek/DC.type">ander besluit van algemene strekking</meta:user-defined>
    <meta:user-defined meta:name="OVERHEID.Ministerie/DCTERMS.publisher">Ministerie van Binnenlandse Zaken en Koninkrijksrelaties</meta:user-defined>
    <meta:user-defined meta:name="OVERHEID.TaxonomieBeleidsagendaDecentraal/OVERHEID.category">Openbare orde en veiligheid | Organisatie en beleid</meta:user-defined>
    <meta:user-defined meta:name="DC.source">N.v.t.</meta:user-defined>
    <dc:language>nl</dc:language>
    <meta:user-defined meta:name="OVERHEIDop.locatietype/OVERHEIDop.gebiedsmarkering">Adres</meta:user-defined>
    <meta:user-defined meta:name="DC.title">Publiceren voornemen toepassen bestuursdwang geparkeerd voertuig, betreffende een Volkswagen, op de openbare parkeerplaats aan Groningerstraat te Deventer.</meta:user-defined>
    <meta:user-defined meta:name="DCTERMS.W3CDTF/DCTERMS.available">2023-05-22</meta:user-defined>
    <meta:user-defined meta:name="DCTERMS.W3CDTF/OVERHEIDop.jaargang">2023</meta:user-defined>
    <meta:user-defined meta:name="OVERHEIDop.publicationIssue">14769</meta:user-defined>
    <meta:user-defined meta:name="OVERHEIDop.StcrtID/DC.identifier">stcrt-2023-14769</meta:user-defined>
    <meta:user-defined meta:name="OVERHEIDop.versieInformatie"/>
  </office:meta>
</office:document-meta>
</file>