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0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de opslag van materialen met van nature voorkomende radionucliden in verband met de ontmanteling van mijnbouwinstallaties op de locatie van Heerema Vlissingen b.v. te Nieuwdorp, Autoriteit Nucleaire Veiligheid en Stralingsbescherming</text:h>
      <text:p text:style-name="ifm_p_mt.7.4mm_ifm">De Autoriteit Nucleaire Veiligheid en Stralingsbescherming (ANVS) heeft op 15 februari 2023 een aanmeldingsnotitie MER-beoordelingsplicht, als bedoeld in artikel 7.16, eerste lid van de Wet milieubeheer (Wm), ontvangen van Heerema Vlissingen B.V. (hierna: Heerema).</text:p>
      <text:h text:style-name="ifm_p_font.bold_mt.5.08mm_page.keep-with-next_ifm" text:outline-level="4">Besluit MER-beoordeling</text:h>
      <text:p text:style-name="ifm_p_mt.4.23mm_ifm">Heerema is voornemens om op de locatie, gelegen aan de Belgiëweg Oost 1 te Nieuwdorp, radioactieve afvalstoffen die ontstaan bij de ontmanteling van mijnbouwinstallaties te behandelen en tijdelijk op te slaan. Op grond van artikel 7.17 van de Wm heeft de ANVS besloten dat er geen milieueffectrapport (MER) noodzakelijk is. Er is geen sprake van belangrijke nadelige gevolgen voor het milieu die reden geven voor het opstellen van een MER als bedoeld in hoofdstuk 7 van de Wm.</text:p>
      <text:h text:style-name="ifm_p_font.bold_mt.5.08mm_page.keep-with-next_ifm" text:outline-level="4">Achtergrond van de aanmeldingsnotitie</text:h>
      <text:p text:style-name="ifm_p_mt.4.23mm_ifm">De aanmeldingsnotitie heeft betrekking op de behandeling en opslag van radioactief afval dat ontstaat bij de ontmanteling van mijnbouwinstallaties. Het doel van de ontmantelings- werkzaamheden is om materialen uit platformen die hergebruikt kunnen worden te scheiden uit rest- en afvalstoffen.</text:p>
      <text:p text:style-name="ifm_p_mt.3.7mm_ifm">In de formatielagen in de diepe ondergrond waaruit de grondstoffen aardolie en aardgas worden gewonnen, kunnen natuurlijke radioactieve stoffen voorkomen. Tijdens het winningsproces van aardolie en aardgas, kunnen deze radioactieve stoffen met de productiestroom mee naar de oppervlakte komen. Aardolie en aardgas worden in mijnbouwinstallaties be- en verwerkt en hierdoor kan er een ophoping van deze van nature voorkomende radionucliden (hierna: NORM) voorkomen in (delen van) de mijnbouwinstallaties.</text:p>
      <text:p text:style-name="ifm_p_ifm">De mogelijkheid bestaat daarom dat er in de installaties die op de locatie van Heerema worden ontvangen, gedemonteerd en gereinigd, nog NORM aanwezig is.</text:p>
      <text:p text:style-name="ifm_p_mt.3.7mm_ifm">De handelingen vinden plaats op de locatie van Heerema aan de Belgiëweg Oost 1 te Nieuwdorp. Het verrichten van handelingen met NORM, waarbij radioactief afval ontstaat, is onlosmakelijk verbonden met de aard van het proces van het winnen van aardolie en aardgas. De vrijkomende radioactieve afvalstoffen worden op de locatie tijdelijk opgeslagen in afwachting van vervoer naar een erkende verwerker.</text:p>
      <text:p text:style-name="ifm_p_mt.3.7mm_ifm">Het initiatief heeft deels betrekking op de activiteiten genoemd in de bijlage behorende bij het Besluit milieueffectrapportage (MER) onderdeel D, categorie 23.2: <text:span text:style-name="ifm_span_font.italic_ifm">de oprichting, wijziging of uitbreiding van één of meer met elkaar samenhangende installaties voor de behandeling en de opslag van radioactief afval, anders dan bedoeld in D 23.1</text:span>.</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eerema heeft op 15 februari 2023 een MER-beoordelingsnotitie ingediend. Op verzoek van het bevoegd gezag is deze MER-aanmeldingsnotitie op 26 april 2023 door Heerema nog nader aangevuld. Voor de behandeling van de MER-aanmeldingsnotitie wordt Titel 4.1 van de Algemene wet bestuursrecht toegepast.</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p text:style-name="ifm_p_mt.3.7mm_ifm">Uit de inhoudelijke beoordeling van de MER-aanmeldingsnotitie blijkt dat geen belangrijke nadelige gevolgen voor het milieu te verwachten zijn als gevolg van de voorgenomen activiteit. Het is daarom niet noodzakelijk om bij de voorbereiding van de aanvraag voor de kernenergiewetvergunning voor de activiteit een MER op te stellen.</text:p>
      <text:p text:style-name="ifm_p_mt.3.7mm_ifm">Met deze kennisgeving wordt mededeling gedaan van het MER-beoordelingsbesluit.</text:p>
      <text:h text:style-name="ifm_p_font.bold_mt.5.08mm_page.keep-with-next_ifm" text:outline-level="4">Waar kunt u het MER-beoordelingsbesluit inzien?</text:h>
      <text:p text:style-name="ifm_p_mt.4.23mm_ifm">Het besluit, inclusief de daarbij behorende documenten, kunt u vanaf 24 mei 2023 tot en met 5 juli 2023 inzien op de locatie van de ANVS aan de Koningskade 4 te Den Haag.</text:p>
      <text:p text:style-name="ifm_p_mt.3.7mm_ifm">Om de stukken in te zien, kunt u vooraf een afspraak maken. Hiervoor kunt u tijdens kantooruren bellen via het telefoonnummer 088 – 489 05 00. In overleg kunnen de stukken ook digitaal worden ingezien.</text:p>
      <text:h text:style-name="ifm_p_font.bold_mt.5.08mm_page.keep-with-next_ifm" text:outline-level="4">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Heerema Vlissingen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01</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01</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inzake de opslag van materialen met van nature voorkomende radionucliden in verband met de ontmanteling van mijnbouwinstallaties op de locatie van Heerema Vlissingen b.v. te Nieuwdorp,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7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mer-beoordelingsbesluit inzake de opslag van materialen met van nature voorkomende radionucliden in verband met de ontmanteling van mijnbouwinstallaties op de locatie van Heerema Vlissingen b.v. te Nieuwdorp, Autoriteit Nucleaire Veiligheid en Stralingsbescherming</meta:user-defined>
    <meta:user-defined meta:name="DCTERMS.W3CDTF/DCTERMS.available">2023-05-24</meta:user-defined>
  </office:meta>
</office:document-meta>
</file>