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zaaknummer RWSZ2023-00003293, met kenmerk RWS-2023/16493, voor het afmeren van een passagierschip voor de opvang van Oekraïense ontheemden aan de kade van Mook. Deze vergunning wordt verleend tot 19 april 2025.</text:p>
            <text:p text:style-name="common-al">
            <text:span text:style-name="nadrukvet">Terinzagelegging</text:span>
          </text:p>
            <text:p text:style-name="common-al">De vastgestelde vergunning, alsmede de ter zake zijnde stukken zijn van 22-05-2023 tot 04-07-2023 in te zien via het Rijkswaterstaat Publicatie Platform: https://open.rws.nl/ter-inzage/. Ook liggen deze stukken tijdens kantooruren, op afspraak, ter inzage op het volgende adres:</text:p>
            <text:p text:style-name="common-al">Rijkswaterstaat Zuid Nederland: Magistratenlaan 82, 5223 MD Den Bosch. </text:p>
            <text:p text:style-name="common-al">De 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
                <text:p text:style-name="al">uw naam en adres, en liefst ook uw telefoonnummer</text:p>
              </text:list-item>
              <text:list-item text:style-override="id1-3-2-1-1-20-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
                <text:p text:style-name="al">de reden waarom u bezwaar maakt</text:p>
              </text:list-item>
              <text:list-item text:style-override="id1-3-2-1-1-20-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0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70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70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3293</meta:user-defined>
    <meta:user-defined meta:name="DCTERMS.abstract">Vergunning artikel 6.5c Waterwet aanleggen passagierschip voor 100 Oekraïense ontheemden Gemeente Mook en Middelaar kade Mook 19-04-2023 t/m 19-04-2025.</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5-22</meta:user-defined>
    <meta:user-defined meta:name="DCTERMS.W3CDTF/OVERHEIDop.jaargang">2023</meta:user-defined>
    <meta:user-defined meta:name="OVERHEIDop.publicationIssue">14700</meta:user-defined>
    <meta:user-defined meta:name="OVERHEIDop.StcrtID/DC.identifier">stcrt-2023-14700</meta:user-defined>
    <meta:user-defined meta:name="OVERHEIDop.versieInformatie"/>
  </office:meta>
</office:document-meta>
</file>