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97</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6 mei 2023 nr. BOACAT2023/022, strekkende tot aanwijzing van buitengewoon opsporingsambtenaren bij de gemeente Gorinchem</text:h>
      <text:p text:style-name="ifm_p_mt.3.7mm_ifm">De Minister voor Rechtsbescherming,</text:p>
      <text:p text:style-name="ifm_p_mt.3.7mm_ifm">Gelezen het verzoek van de teamleider team Toezicht en Handhaving van de gemeente Gorinchem van 13 februari 2023 en de adviezen van de hoofdofficier van justitie bij het arrondissementsparket Rotterdam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gemeentelijk opsporingsambtenaar of toezichthouder in dienst van de gemeente Gorinchem,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Rotterdam.</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en insluitingsfouillering), van de Politiewet 2012 omschreven bevoegdheden uitoefenen met gebruikmaking van het vrijheidsbeperkend middel handboeien.</text:p>
      <text:h text:style-name="ifm_p_font.bold_mt.5.08mm_page.keep-with-next_ifm" text:outline-level="2">Artikel<text:s/>7<text:s/></text:h>
      <text:p text:style-name="ifm_p_mt.4.23mm_ifm">1.  De gemeente Gorinchem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Gorinchem 2018 van 12 juni 2018 nr. BOACAT2018/032 zal vervallen op 1 juli 2023.</text:p>
      <text:p text:style-name="ifm_p_ifm">Dit besluit treedt in werking met ingang van 1 juli 2023 en vervalt met ingang van 1 juli 2028.</text:p>
      <text:h text:style-name="ifm_p_font.bold_mt.5.08mm_page.keep-with-next_ifm" text:outline-level="2">Artikel<text:s/>10<text:s/></text:h>
      <text:p text:style-name="ifm_p_mt.4.23mm_ifm">Dit besluit wordt aangehaald als: Besluit buitengewoon opsporingsambtenaar gemeente Gorinchem 2023.</text:p>
      <text:p text:style-name="ifm_p_mt.3.7mm_ifm">Dit besluit zal in de Staatscourant worden geplaatst.</text:p>
      <text:p text:style-name="ifm_p_font.italic_mt.3.7mm_ifm">
                  Den Haag,
                   16 mei 2023
               </text:p>
      <text:p text:style-name="ifm_p_font.italic_mt.3.7mm_ifm">De Minister voor Rechtsbescherming,<text:line-break/>namens deze,<text:line-break/>
            <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697</text:span><text:tab/>25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697</text:span><text:tab/>25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6 mei 2023 nr. BOACAT2023/022, strekkende tot aanwijzing van buitengewoon opsporingsambtenaren bij de gemeente Gorinchem</dc:title>
    <meta:user-defined meta:name="OVERHEIDop.DienstAgentschapInstellingOfProject/DC.creator">Dienst Justis</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469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69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6 mei 2023 nr. BOACAT2023/022, strekkende tot aanwijzing van buitengewoon opsporingsambtenaren bij de gemeente Gorinchem</meta:user-defined>
    <meta:user-defined meta:name="DCTERMS.alternative"/>
    <meta:user-defined meta:name="DCTERMS.W3CDTF/OVERHEIDop.datumOndertekening">2023-05-16</meta:user-defined>
    <meta:user-defined meta:name="DCTERMS.W3CDTF/DCTERMS.available">2023-05-25</meta:user-defined>
    <meta:user-defined meta:name="OVERHEIDop.Ruimtelijkplan/OVERHEIDop.bekendmakingBetreffendePlan"/>
  </office:meta>
</office:document-meta>
</file>