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Beschikking op de aanvraag tot wijziging van de vergunning van het Universitair Medisch Centrum Utrecht te Utrecht (hierna: UMCU), voor introductie in het milieu van genetisch gemodificeerde organismen.</text:p>
      <text:p text:style-name="ifm_p_mt.3.7mm_ifm">Op 16 mei 2023 is door de Staatssecretaris van Infrastructuur en Waterstaat de vergunning gewijzigd met kenmerk GGO IM-MV 16-003 van het UMCU voor de introductie in het milieu van genetisch gemodificeerde organismen krachtens het Besluit genetisch gemodificeerde organismen milieubeheer 2013.</text:p>
      <text:p text:style-name="ifm_p_mt.3.7mm_ifm">Op 5 april 2023 had het UMCU een daartoe strekkende aanvraag ingediend.</text:p>
      <text:p text:style-name="ifm_p_ifm">De wijziging betreft een aanpassing van het bijzondere voorschrift van artikel drie, tweede lid van de beschikking.</text:p>
      <text:h text:style-name="ifm_p_font.bold_mt.5.08mm_page.keep-with-next_ifm" text:outline-level="4">Procedure</text:h>
      <text:p text:style-name="ifm_p_mt.4.23mm_ifm">Het verzoek tot wijziging van de vergunning van het UMCU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liggen vanaf 26 mei 2023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088 689 7099, bggo@rivm.nl). De bezoeker dient zich met een geldig identiteitsbewijs te melden bij de receptie.</text:p>
      <text:p text:style-name="ifm_p_ifm">Deze kennisgeving, de beschikking en de bijbehorende stukken zijn ook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Staatssecretaris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685</text:span><text:tab/>25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685</text:span><text:tab/>25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468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85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3-05-25</meta:user-defined>
  </office:meta>
</office:document-meta>
</file>