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19900*"/>
    </style:style>
    <style:style style:family="table-column" style:name="table1.tg1.col3">
      <style:table-column-properties style:rel-column-width="16300*"/>
    </style:style>
    <style:style style:family="table-column" style:name="table2.tg1.col1">
      <style:table-column-properties style:rel-column-width="20500*"/>
    </style:style>
    <style:style style:family="table-column" style:name="table2.tg1.col2">
      <style:table-column-properties style:rel-column-width="17000*"/>
    </style:style>
    <style:style style:family="table-column" style:name="table2.tg1.col3">
      <style:table-column-properties style:rel-column-width="10600*"/>
    </style:style>
    <style:style style:family="table-column" style:name="table3.tg1.col1">
      <style:table-column-properties style:rel-column-width="13200*"/>
    </style:style>
    <style:style style:family="table-column" style:name="table3.tg1.col2">
      <style:table-column-properties style:rel-column-width="18600*"/>
    </style:style>
    <style:style style:family="table-column" style:name="table3.tg1.col3">
      <style:table-column-properties style:rel-column-width="1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19</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4 mei 2023, nr. 2023-0000258838, tot inperking van de aanwijzing van BSI Group
The Netherlands B.V. als conformiteitsbeoordelingsinstantie inzake
accreditatienorm ISO/IEC 17065:2012</text:h>
      <text:p text:style-name="ifm_p_mt.3.7mm_ifm">De Minister van Sociale Zaken en Werkgelegenheid,</text:p>
      <text:p text:style-name="ifm_p_mt.3.7mm_ifm">Gelet op het feit dat de Raad voor
Accreditatie de scope van de accreditatie van het accreditatiecertificaat nr.
C646 voor accreditatienorm ISO/IEC 17065:2012 van BSI Group The Netherlands
B.V. per 18 april 2023 heeft ingeperkt;</text:p>
      <text:p text:style-name="ifm_p_mt.3.7mm_ifm">Gelet op artikel 7a, eerste lid van de
Warenwet, artikel 13 van het Warenwetbesluit drukapparatuur 2016, artikel 8 van
het Warenwetbesluit persoonlijke beschermingsmiddelen 2018 en artikel 12 van
het Warenwetbesluit liften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 respectievelijk Warenwetbesluit
persoonlijke beschermingsmiddelen 2018 en het Warenwetbesluit liften 2016;</text:p>
      <text:p text:style-name="ifm_p_ifm">c.  <text:span text:style-name="ifm_span_font.italic_ifm">beschikking:</text:span> het besluit waarmee de aanwijzing van BSI Group The Netherlands B.V. als
EU-conformiteitsbeoordelingsinstantie wordt ingeperkt;</text:p>
      <text:p text:style-name="ifm_p_ifm">d.  <text:span text:style-name="ifm_span_font.italic_ifm">EU-conformiteitsbeoordelingsinstantie, richtlijn:</text:span> hetgeen het Warenwetbesluit drukapparatuur 2016, het Warenwetbesluit
persoonlijke beschermingsmiddelen 2018 en het Warenwetbesluit liften 2016
hieronder verstaan;</text:p>
      <text:p text:style-name="ifm_p_ifm">e.  <text:span text:style-name="ifm_span_font.italic_ifm">BSI Group The Netherlands B.V.:</text:span> BSI Group The Netherlands B.V., John M. Keynesplein 9 unit 4.2, 1066 EP te
Amsterdam, KvK-nummer 33264284, vestigingsnummer 000019691149.</text:p>
      <text:h text:style-name="ifm_p_font.bold_mt.5.08mm_page.keep-with-next_ifm" text:outline-level="2">Artikel<text:s/>2<text:s/></text:h>
      <text:p text:style-name="ifm_p_mt.4.23mm_ifm">Als gevolg van de inperking van de scope van de accreditatie met
accreditatiecertificaat nr. C646 voor accreditatienorm ISO/IEC 17065:2012 van
BSI Group The Netherlands B.V. wordt de aanwijzing van BSI Group The
Netherlands B.V., zoals vermeld in de aanwijzingsbeschikking van 21 december
2022, kenmerk 2022-0000268792 (Stcrt. 2023, 135) ingeperkt.</text:p>
      <text:p text:style-name="ifm_p_ifm">BSI Group The Netherlands B.V. blijf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ichtlijn 2014/68/EU</text:span></text:p>
              <text:p text:style-name="text.cell.7.left"><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Product/productgroep</text:span></text:p>
            </table:table-cell>
            <table:table-cell table:style-name="table.cell.border-bottom.border-right.padding-top.bottom.pleft.pright">
              <text:p text:style-name="text.cell.7.left"><text:span text:style-name="ifm_span_color.ffffff_ifm">Module/artikel</text:span></text:p>
            </table:table-cell>
            <table:table-cell table:style-name="table.cell.border-bottom.border-right.padding-top.bottom.pleft.pright">
              <text:p text:style-name="text.cell.7.left"><text:span text:style-name="ifm_span_color.ffffff_ifm">Conformiteitsbeoordelings-procedure</text:span></text:p>
            </table:table-cell>
          </table:table-row>
        </table:table-header-rows>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drukapparatuur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kwaliteitsborging van het
productieproces (module D)</text:p>
          </table:table-cell>
          <table:table-cell table:style-name="table.cell.border-bottom.border-right.padding-top.top.pleft.pright">
            <text:p text:style-name="text.cell.7.left">Bijlage III, module D</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Kwaliteitsborging van het productieproces (module D1)</text:p>
          </table:table-cell>
          <table:table-cell table:style-name="table.cell.border-bottom.border-right.padding-top.top.pleft.pright">
            <text:p text:style-name="text.cell.7.left">Bijlage III, module D1</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kwaliteitsborging van drukapparatuur
(module E)</text:p>
          </table:table-cell>
          <table:table-cell table:style-name="table.cell.border-bottom.border-right.padding-top.top.pleft.pright">
            <text:p text:style-name="text.cell.7.left">Bijlage III, module E</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Kwaliteitsborging van de eindcontrole en tests van de drukapparatuur
(module E1)</text:p>
          </table:table-cell>
          <table:table-cell table:style-name="table.cell.border-bottom.border-right.padding-top.top.pleft.pright">
            <text:p text:style-name="text.cell.7.left">Bijlage III, module E1</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3<text:s/></text:h>
      <text:p text:style-name="ifm_p_mt.4.23mm_ifm">BSI Group The Netherlands B.V. blijft aangewezen als
EU-conformiteitsbeoordelingsinstantie die op het werkveld persoonlijke
beschermingsmiddelen bevoegd is tot het uitvoeren van de volgende tak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left">Regulation 2016/425/EU</text:p>
              <text:p text:style-name="text.cell.7.left">Personal Protective Equipment</text:p>
            </table:table-cell>
          </table:table-row>
          <table:table-row>
            <table:table-cell table:style-name="table.cell.border-bottom.border-left.border-right.padding-top.bottom.pleft.pright">
              <text:p text:style-name="text.cell.7.left">Product/productgroep</text:p>
            </table:table-cell>
            <table:table-cell table:style-name="table.cell.border-bottom.border-right.padding-top.bottom.pleft.pright">
              <text:p text:style-name="text.cell.7.left">Module/artikel</text:p>
            </table:table-cell>
            <table:table-cell table:style-name="table.cell.border-bottom.border-right.padding-top.bottom.pleft.pright">
              <text:p text:style-name="text.cell.7.left">Conformiteitsbeoor-delingsprocedure</text:p>
            </table:table-cell>
          </table:table-row>
        </table:table-header-rows>
        <table:table-row>
          <table:table-cell table:style-name="table.cell.border-bottom.border-left.border-right.padding-top.top.pleft.pright" table:number-rows-spanned="3">
            <text:p text:style-name="text.cell.7.left">- Equipment providing buoyancy aid</text:p>
            <text:p text:style-name="text.cell.7.left">- Equipment providing eye protection</text:p>
            <text:p text:style-name="text.cell.7.left">- Equipment providing face protection</text:p>
            <text:p text:style-name="text.cell.7.left">- Equipment providing foot, leg and anti-slip protection</text:p>
            <text:p text:style-name="text.cell.7.left">- Equipment providing general body protection (clothing)</text:p>
            <text:p text:style-name="text.cell.7.left">- Equipment providing hand and arm protection</text:p>
            <text:p text:style-name="text.cell.7.left">- Equipment providing head protection</text:p>
            <text:p text:style-name="text.cell.7.left">- Equipment providing hearing protection</text:p>
            <text:p text:style-name="text.cell.7.left">- Equipment providing protection against cold (cold &gt;-50°C / extreme
cold &lt;-50°C)</text:p>
            <text:p text:style-name="text.cell.7.left">- Equipment providing protection against heat (&gt; 100°C and fire and
flame)</text:p>
            <text:p text:style-name="text.cell.7.left">- Equipment providing protection against heat (heat &lt;100°C /heat</text:p>
            <text:p text:style-name="text.cell.7.left">- &gt;100°C and fire)</text:p>
            <text:p text:style-name="text.cell.7.left">- Equipment providing respiratory system protection</text:p>
            <text:p text:style-name="text.cell.7.left">- Protective Equipment against drowning</text:p>
            <text:p text:style-name="text.cell.7.left">- Protective Equipment against electric shock</text:p>
            <text:p text:style-name="text.cell.7.left">- Protective Equipment against falls from heights</text:p>
            <text:p text:style-name="text.cell.7.left">- Protective Equipment against harmful biological agents</text:p>
            <text:p text:style-name="text.cell.7.left">- Protective Equipment against harmful noise</text:p>
            <text:p text:style-name="text.cell.7.left">- Protective Equipment against ionising radiation</text:p>
            <text:p text:style-name="text.cell.7.left">- Protective Equipment against mechanical risks</text:p>
            <text:p text:style-name="text.cell.7.left">- Protective Equipment against non-ionising radiation</text:p>
            <text:p text:style-name="text.cell.7.left">- Protective Equipment against slipping</text:p>
            <text:p text:style-name="text.cell.7.left">- Protective Equipment against substances and mixtures which are hazardous
to health</text:p>
            <text:p text:style-name="text.cell.7.left">- Protective Equipment against vibrations</text:p>
            <text:p text:style-name="text.cell.7.left">- Specialized areas of competence: Firemen suits</text:p>
            <text:p text:style-name="text.cell.7.left">- Specialized areas of competence: High visibility clothing</text:p>
            <text:p text:style-name="text.cell.7.left">- Specialized areas of competence: Protective clothing for motorcycle
riders</text:p>
            <text:p text:style-name="text.cell.7.left">- Specialized areas of competence: Protective equipment for use in
potentially explosive atmospher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V, module B</text:p>
          </table:table-cell>
        </table:table-row>
        <table:table-row>
          <table:table-cell table:style-name="table.cell.border-bottom.border-left.border-right.padding-top.top.pleft.pright">
            <text:p text:style-name="text.cell.7.left">Conformity to type based on internal production control plus supervised
product checks at random intervals (module C2)</text:p>
          </table:table-cell>
          <table:table-cell table:style-name="table.cell.border-bottom.border-right.padding-top.top.pleft.pright">
            <text:p text:style-name="text.cell.7.left">Annex VII, module C2</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VIII, module D</text:p>
          </table:table-cell>
        </table:table-row>
      </table:table>
      <text:h text:style-name="ifm_p_font.bold_mt.5.08mm_page.keep-with-next_ifm" text:outline-level="2">Artikel<text:s/>4<text:s/></text:h>
      <text:p text:style-name="ifm_p_mt.4.23mm_ifm">BSI Group The Netherlands B.V. blijft aangewezen als
EU-conformiteitsbeoordelingsinstantie die op het werkveld liften bevoegd is tot
het uitvoeren van de volgende tak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able:number-columns-spanned="3">
              <text:p text:style-name="text.cell.7.left">Directive 2014/33/EU</text:p>
              <text:p text:style-name="text.cell.7.left">Lifts and safety components for lifts</text:p>
            </table:table-cell>
          </table:table-row>
          <table:table-row>
            <table:table-cell table:style-name="table.cell.border-bottom.border-left.border-right.padding-top.bottom.pleft.pright">
              <text:p text:style-name="text.cell.7.left">Product/productgroep</text:p>
            </table:table-cell>
            <table:table-cell table:style-name="table.cell.border-bottom.border-right.padding-top.bottom.pleft.pright">
              <text:p text:style-name="text.cell.7.left">Module/artikel</text:p>
            </table:table-cell>
            <table:table-cell table:style-name="table.cell.border-bottom.border-right.padding-top.bottom.pleft.pright">
              <text:p text:style-name="text.cell.7.left">Conformiteitsbeoordelings-procedure</text:p>
            </table:table-cell>
          </table:table-row>
        </table:table-header-rows>
        <table:table-row>
          <table:table-cell table:style-name="table.cell.border-bottom.border-left.border-right.padding-top.top.pleft.pright" table:number-rows-spanned="2">
            <text:p text:style-name="text.cell.7.left">Lifts</text:p>
          </table:table-cell>
          <table:table-cell table:style-name="table.cell.border-bottom.border-right.padding-top.top.pleft.pright">
            <text:p text:style-name="text.cell.7.left">Conformity to type based on quality assurance for lifts (module D)</text:p>
          </table:table-cell>
          <table:table-cell table:style-name="table.cell.border-bottom.border-right.padding-top.top.pleft.pright">
            <text:p text:style-name="text.cell.7.left">Annex XII</text:p>
          </table:table-cell>
        </table:table-row>
        <table:table-row>
          <table:table-cell table:style-name="table.cell.border-bottom.border-left.border-right.padding-top.top.pleft.pright">
            <text:p text:style-name="text.cell.7.left">Conformity based on full quality assurance plus design examination for
lifts (module H1)</text:p>
          </table:table-cell>
          <table:table-cell table:style-name="table.cell.border-bottom.border-right.padding-top.top.pleft.pright">
            <text:p text:style-name="text.cell.7.left">Annex XI</text:p>
          </table:table-cell>
        </table:table-row>
        <table:table-row>
          <table:table-cell table:style-name="table.cell.border-bottom.border-left.border-right.padding-top.top.pleft.pright" table:number-rows-spanned="2">
            <text:p text:style-name="text.cell.7.left">Safety components for lifts:</text:p>
            <text:p text:style-name="text.cell.7.left">1. Devices for locking landing doors;</text:p>
            <text:p text:style-name="text.cell.7.left">2. Devices to prevent falls referred to in point 3.2 of Annex I to prevent
the car from falling or uncontrolled movements;</text:p>
            <text:p text:style-name="text.cell.7.left">3. Overspeed limitation devices;</text:p>
            <text:p text:style-name="text.cell.7.left">4. a) Energy accumulating buffers:</text:p>
            <text:p text:style-name="text.cell.7.left">i. Non-linear, or:</text:p>
            <text:p text:style-name="text.cell.7.left">ii. with damping of the return movement</text:p>
            <text:p text:style-name="text.cell.7.left">b) Energy dissipating buffers</text:p>
            <text:p text:style-name="text.cell.7.left">5. Safety devices fitted to jacks of hydraulic power circuits where these
are used as devices to prevent falls</text:p>
            <text:p text:style-name="text.cell.7.left">6. Electric safety devices in the form of safety circuits containing
electronic components.</text:p>
          </table:table-cell>
          <table:table-cell table:style-name="table.cell.border-bottom.border-right.padding-top.top.pleft.pright">
            <text:p text:style-name="text.cell.7.left">EU-type examination for lifts and safety components for lifts (module
B)</text:p>
          </table:table-cell>
          <table:table-cell table:style-name="table.cell.border-bottom.border-right.padding-top.top.pleft.pright">
            <text:p text:style-name="text.cell.7.left">Annex IV, part A</text:p>
          </table:table-cell>
        </table:table-row>
        <table:table-row>
          <table:table-cell table:style-name="table.cell.border-bottom.border-left.border-right.padding-top.top.pleft.pright">
            <text:p text:style-name="text.cell.7.left">Conformity to type with random checking for safety components for lifts
(module C2)</text:p>
          </table:table-cell>
          <table:table-cell table:style-name="table.cell.border-bottom.border-right.padding-top.top.pleft.pright">
            <text:p text:style-name="text.cell.7.left">Annex IX</text:p>
          </table:table-cell>
        </table:table-row>
      </table:table>
      <text:h text:style-name="ifm_p_font.bold_mt.5.08mm_page.keep-with-next_ifm" text:outline-level="2">Artikel<text:s/>5<text:s/></text:h>
      <text:p text:style-name="ifm_p_mt.4.23mm_ifm">Als gevolg van deze inperking dient uw instelling al haar klantendossiers
over te dragen naar een andere, bevoegde, certificerende instelling voor de
ingeperkte taken. Deze verplichting geldt alleen voor die taken waarvoor uw
huidige aanwijzing op basis van accreditatienorm ISO/IEC 17065:2012 is
ingeperkt en waarvoor u (nog) niet beschikt over een geldige aanwijzing onder
een andere accreditatienorm (ISO/IEC 17020 en/of ISO/IEC 17024).</text:p>
      <text:p text:style-name="ifm_p_ifm">Is dit op uw instelling van toepassing, dan dient hierbij onverwijld en
schriftelijk de minister te informeren over:</text:p>
      <text:p text:style-name="ifm_p_ifm">•  Hoe u uw klanten informeert;</text:p>
      <text:p text:style-name="ifm_p_ifm">•  Aan welke bevoegde certificerende instelling(-en) u uw klantendossiers
overdraagt.</text:p>
      <text:h text:style-name="ifm_p_font.bold_mt.5.08mm_page.keep-with-next_ifm" text:outline-level="2">Artikel<text:s/>6<text:s/></text:h>
      <text:p text:style-name="ifm_p_mt.4.23mm_ifm">1.  Voor de taken waarvoor BSI Group The Netherlands B.V. blijft aangewezen
dient zij, voor de geldigheid van dit besluit, te blijven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13 van het
Warenwetbesluit drukapparatuur 2016, artikel 8 van het Warenwetbesluit
persoonlijke beschermingsmiddelen 2018 en artikel 12 van het Warenwetbesluit
liften 2016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6<text:s/></text:h>
      <text:p text:style-name="ifm_p_mt.4.23mm_ifm">Na uitgifte van de Staatscourant waarin deze nieuwe beschikking wordt
geplaatst komt de volgende beschikking, met terugwerkende kracht, per 18 april
2023 te vervallen:</text:p>
      <text:p text:style-name="ifm_p_ifm">•  Beschikking van 21 december 2022, kenmerk 2022-0000268792 (Stcrt. 2023,
135).</text:p>
      <text:p text:style-name="ifm_p_ifm">Reeds afgegeven certificaten onder deze beschikking blijven onverminderd
geldig.</text:p>
      <text:h text:style-name="ifm_p_font.bold_mt.5.08mm_page.keep-with-next_ifm" text:outline-level="2">Artikel<text:s/>7<text:s/></text:h>
      <text:p text:style-name="ifm_p_mt.4.23mm_ifm">Deze beschikking treedt in werking met terugwerkende kracht per 18 april
2023. Deze beschikking vervalt definitief per 1 januari 2028.</text:p>
      <text:p text:style-name="ifm_p_font.italic_mt.3.7mm_ifm">De Minister van Sociale Zaken en Werkgelegenheid, <text:line-break/>Namens
deze,<text:line-break/> 
<text:line-break/>M.<text:s/>Korse-Noordhoek <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mt.3.7mm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 </text:p>
      <text:p text:style-name="ifm_p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 </text:p>
      <text:p text:style-name="ifm_p_ifm"><text:span text:style-name="ifm_span_font.italic_ifm">Deze e-mail met bijlage kan gezonden worden
naar:</text:span> </text:p>
      <text:p text:style-name="ifm_p_ifm"><text:span text:style-name="ifm_span_font.italic_ifm">wbja-bezwaren-bo-t1@minszw.nl</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619</text:span><text:tab/>2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619</text:span><text:tab/>2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4 mei 2023, nr. 2023-0000258838, tot inperking van de aanwijzing van BSI Group The Netherlands B.V. als conformiteitsbeoordelingsinstantie inzake accreditatienorm ISO/IEC 17065:201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6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1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Werk | Arbeidsomstandigheden</meta:user-defined>
    <meta:user-defined meta:name="DC.title">Besluit van de Minister van Sociale Zaken en Werkgelegenheid van 4 mei 2023, nr. 2023-0000258838, tot inperking van de aanwijzing van BSI Group The Netherlands B.V. als conformiteitsbeoordelingsinstantie inzake accreditatienorm ISO/IEC 17065:2012</meta:user-defined>
    <meta:user-defined meta:name="DCTERMS.alternative"/>
    <meta:user-defined meta:name="DCTERMS.W3CDTF/DCTERMS.available">2023-05-25</meta:user-defined>
    <meta:user-defined meta:name="OVERHEIDop.Ruimtelijkplan/OVERHEIDop.bekendmakingBetreffendePlan"/>
  </office:meta>
</office:document-meta>
</file>