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04</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waarden deelname examen keurmeester lichte en zware (bedrijfs)voertuigen en landbouwvoertuigen</text:h>
      <text:p text:style-name="ifm_p_font.italic_mt.7.4mm_ifm">Zoetermeer, 26 april 2023</text:p>
      <text:p text:style-name="ifm_p_font.italic_ifm">JBZ 23.0006357</text:p>
      <text:p text:style-name="ifm_p_mt.3.7mm_ifm">De directie van de Dienst Wegverkeer,</text:p>
      <text:p text:style-name="ifm_p_mt.3.7mm_ifm">Gelet op artikel 20, tweede lid, van de Regeling erkenning en keuringsbevoegdheid APK;</text:p>
      <text:p text:style-name="ifm_p_mt.3.7mm_indent.0mm_ifm">Besluit:</text:p>
      <text:h text:style-name="ifm_p_font.bold_mt.5.08mm_page.keep-with-next_ifm" text:outline-level="2">ARTIKEL<text:s/>1<text:s/></text:h>
      <text:p text:style-name="ifm_p_mt.4.23mm_indent.no_ifm">A</text:p>
      <text:p text:style-name="ifm_p_mt.3.7mm_ifm">Artikel 1 wordt als volgt gewijzigd:</text:p>
      <text:p text:style-name="ifm_p_mt.3.7mm_ifm">1.<text:s/>In het eerste lid wordt de zinsnede ‘artikel 7, eerste lid, onder q’ vervangen door ‘artikel 7, eerste lid, onder o’.</text:p>
      <text:p text:style-name="ifm_p_mt.3.7mm_ifm">2.<text:s/>In het tweede lid wordt de zinsnede ‘artikel 7, eerste lid, onder q’ vervangen door ‘artikel 7, eerste lid, onder o’.</text:p>
      <text:p text:style-name="ifm_p_mt.3.7mm_indent.no_ifm">B</text:p>
      <text:p text:style-name="ifm_p_mt.3.7mm_ifm">Artikel 3, eerste lid, komt te luiden:</text:p>
      <text:section text:style-name="ifm_sect_mleft.5.1mm_ifm" text:name="d15e72">
        <text:p text:style-name="ifm_p_mt.3.7mm_ifm">1.  Voorwaarde voor deelname aan het examen keurmeester periodieke keuring lichte voertuigen is het bezit van:</text:p>
        <text:p text:style-name="ifm_p_ifm">a.  een resultatenlijst waarop is vermeld dat men geslaagd is voor het examen leerlingwezen voortgezette opleiding onderstellen personenautomobielen, die ingevolge artikel 19 van de Wet op het leerlingwezen (Stb. 1966, 215) is afgegeven door de centrale examencommissie van de Stichting Beroepsopleiding VAM, of</text:p>
        <text:p text:style-name="ifm_p_ifm">b.  het diploma Leerlingwezen voortgezette opleiding (eerste Monteur) personenautomobielen, dat ingevolge artikel 19 van de Wet op het leerlingwezen (Stb. 1966, 215) is afgegeven door de centrale examencommissie van de Stichting Beroepsopleiding VAM, of</text:p>
        <text:p text:style-name="ifm_p_ifm">c.  het diploma eerste monteur automobielen, afgegeven door de Stichting VAM vóór 1971, of</text:p>
        <text:p text:style-name="ifm_p_ifm">d.  het diploma eerste autotechnicus dan wel het diploma eerste bedrijfsautotechnicus, afgegeven door het ROC, ingevolge de Wet Educatie Beroepsonderwijs (WEB), of</text:p>
        <text:p text:style-name="ifm_p_ifm">e.  het diploma Voertuigen en mobiele werktuigen minimaal mbo-niveau 3. Op het diploma, dan wel de bijlage bij dit diploma moet vanaf 01-08-2021 de beroepscontext waarin de kandidaat is afgestudeerd vermeld staan. Voor het examen keurmeester periodieke keuring lichte voertuigen dient de beroepscontext ‘autotechniek’ of ‘bedrijfsautotechniek’ te zijn vermeld, of</text:p>
        <text:p text:style-name="ifm_p_ifm">f.  het nog geldige diploma keurmeester zware (bedrijfs)voertuigen, afgegeven door de Stichting VAM dan wel de daarbij behorende nog geldige bevoegdheidspas, of</text:p>
        <text:p text:style-name="ifm_p_ifm">g.  het diploma technisch specialist personenauto’s dan wel het diploma technisch specialist bedrijfsauto’s afgegeven door het ROC, ingevolge de Wet Educatie Beroepsonderwijs (WEB), of</text:p>
        <text:p text:style-name="ifm_p_ifm">h.  diploma middelbaar bedrijfstechnicus voor de motorvoertuigenbranche, afgegeven door de Stichting Beroepsopleiding VAM, of</text:p>
        <text:p text:style-name="ifm_p_ifm">i.  diploma HTS werktuigbouwkunde, of</text:p>
        <text:p text:style-name="ifm_p_ifm">j.  diploma MTS werktuigbouwkunde, of</text:p>
        <text:p text:style-name="ifm_p_ifm">k.  diploma HTS autotechniek, of</text:p>
        <text:p text:style-name="ifm_p_ifm">l.  diploma MTS autotechniek, of</text:p>
        <text:p text:style-name="ifm_p_ifm">m.  diploma commercieel bedrijfsleider / ondernemer kleinbedrijf (niveau 4), met differentiatie Personenautotechniek of Bedrijfsautotechniek, of</text:p>
        <text:p text:style-name="ifm_p_ifm">n.  diploma keurmeester lichte voertuigen of het diploma keurmeester zware (bedrijfs)voertuigen of de daarbij behorende bevoegdheidspas die door het verstrijken van de tijd hun geldigheid hebben verloren, of</text:p>
        <text:p text:style-name="ifm_p_ifm">o.  een EVC-rapport welk voldoet aan de EVC beroepsstandaard APK-keurmeester Lichte voertuigen, afgegeven door een erkende EVC-aanbieder, of</text:p>
        <text:p text:style-name="ifm_p_ifm">p.  een door de Directie van de Dienst Wegverkeer (RDW) afgegeven verklaring examen keurmeester lichte voertuigen.</text:p>
      </text:section>
      <text:p text:style-name="ifm_p_mt.3.7mm_indent.no_ifm">C</text:p>
      <text:p text:style-name="ifm_p_mt.3.7mm_ifm">In artikel 4, tweede lid, wordt de zinsnede ‘artikel 3 onder a tot en met m’ vervangen door ‘artikel 3 onder a tot en met n’.</text:p>
      <text:p text:style-name="ifm_p_mt.3.7mm_indent.no_ifm">D</text:p>
      <text:p text:style-name="ifm_p_mt.3.7mm_ifm">Artikel 5, eerste lid, komt te luiden:</text:p>
      <text:section text:style-name="ifm_sect_mleft.5.1mm_ifm" text:name="d15e120">
        <text:p text:style-name="ifm_p_mt.3.7mm_ifm">1.  Voorwaarden voor deelname aan het examen keurmeester periodieke keuring zware (bedrijfs-) voertuigen is het bezit van:</text:p>
        <text:p text:style-name="ifm_p_ifm">a.  een resultatenlijst waarop is vermeld dat men geslaagd is voor het examen leerlingwezen voortgezette opleiding onderstellen bedrijfsautomobielen, die ingevolge artikel 19 van de Wet op het leerlingwezen (Stb. 1966, 215) is afgegeven door de centrale examencommissie van de Stichting Beroepsopleiding VAM, of</text:p>
        <text:p text:style-name="ifm_p_ifm">b.  het diploma Leerlingwezen voortgezette opleiding (eerste Monteur) bedrijfsautomobielen, dat ingevolge artikel 19 van de Wet op het leerlingwezen (Stb. 1966, 215) is afgegeven door de centrale examencommissie van de Stichting Beroepsopleiding VAM, of</text:p>
        <text:p text:style-name="ifm_p_ifm">c.  het diploma technisch specialist bedrijfsauto’s afgegeven door het ROC, ingevolge de Wet Educatie Beroepsonderwijs (WEB), of</text:p>
        <text:p text:style-name="ifm_p_ifm">d.  het diploma eerste bedrijfsautotechnicus, afgegeven door het ROC, ingevolge de Wet Educatie Beroepsonderwijs (WEB), of</text:p>
        <text:p text:style-name="ifm_p_ifm">e.  het diploma Voertuigen en mobiele werktuigen minimaal mbo-niveau 3. Op het diploma, dan wel de bijlage bij dit diploma moet vanaf 01-08-2021 de beroepscontext waarin de kandidaat is afgestudeerd vermeld staan. Voor het examen keurmeester periodieke keuring zware voertuigen dient de beroepscontext ‘bedrijfsautotechniek’ te zijn vermeld, of</text:p>
        <text:p text:style-name="ifm_p_ifm">f.  diploma middelbaar bedrijfstechnicus voor de motorvoertuigenbranche, afgegeven door de Stichting Beroepsopleiding VAM, of</text:p>
        <text:p text:style-name="ifm_p_ifm">g.  diploma HTS werktuigbouwkunde, of</text:p>
        <text:p text:style-name="ifm_p_ifm">h.  diploma MTS werktuigbouwkunde, of</text:p>
        <text:p text:style-name="ifm_p_ifm">i.  diploma HTS autotechniek, of</text:p>
        <text:p text:style-name="ifm_p_ifm">j.  diploma MTS autotechniek, of</text:p>
        <text:p text:style-name="ifm_p_ifm">k.  diploma commercieel bedrijfsleider /ondernemer kleinbedrijf (niveau 4), met differentiatie Bedrijfsautotechniek, of</text:p>
        <text:p text:style-name="ifm_p_ifm">l.  diploma keurmeester zware (bedrijfs)voertuigen of de daarbij behorende bevoegdheidspas die door het verstrijken van de tijd hun geldigheid hebben verloren, of</text:p>
        <text:p text:style-name="ifm_p_ifm">m.  het nog geldige diploma keurmeester landbouwvoertuigen, afgegeven door de Stichting VAM dan wel de daarbij behorende nog geldige bevoegdheidspas, of</text:p>
        <text:p text:style-name="ifm_p_ifm">n.  een EVC-rapport dat voldoet aan de EVC beroepsstandaard APK-keurmeester zware voertuigen, afgegeven door een erkende EVC-aanbieder, of</text:p>
        <text:p text:style-name="ifm_p_ifm">o.  een door de Directie van de Dienst Wegverkeer (RDW) afgegeven verklaring voor deelname aan het examen keurmeester zware bedrijfsvoertuigen.</text:p>
      </text:section>
      <text:p text:style-name="ifm_p_mt.3.7mm_indent.no_ifm">E</text:p>
      <text:p text:style-name="ifm_p_mt.3.7mm_ifm">In artikel 6, tweede lid, wordt de zinsnede ‘artikel 5 onder a tot en met k’ vervangen door ‘artikel 5 onder a tot en met m’.</text:p>
      <text:p text:style-name="ifm_p_mt.3.7mm_indent.no_ifm">F</text:p>
      <text:p text:style-name="ifm_p_mt.3.7mm_ifm">Artikel 7, eerste lid, komt te luiden:</text:p>
      <text:section text:style-name="ifm_sect_mleft.5.1mm_ifm" text:name="d15e167">
        <text:p text:style-name="ifm_p_mt.3.7mm_ifm">1.  Voorwaarden voor deelname aan het examen periodieke keuring landbouwvoertuigen is het bezit van:</text:p>
        <text:p text:style-name="ifm_p_ifm">a.  diploma eerste monteur landbouwmechanisatie, of</text:p>
        <text:p text:style-name="ifm_p_ifm">b.  diploma eerste monteur tractoren, of</text:p>
        <text:p text:style-name="ifm_p_ifm">c.  diploma voortgezette opleiding voor onderhoudsmonteur landbouwwerktuigen en landbouwtrekkers, of</text:p>
        <text:p text:style-name="ifm_p_ifm">d.  diploma eerste monteur Landbouwmechanisatietechniek, of</text:p>
        <text:p text:style-name="ifm_p_ifm">e.  diploma allround monteur mobiele werktuigen, of</text:p>
        <text:p text:style-name="ifm_p_ifm">f.  het diploma Voertuigen en mobiele werktuigen minimaal mbo-niveau 3. Op het diploma, dan wel de bijlage bij dit diploma moet vanaf 01-08-2021 de beroepscontext waarin de kandidaat is afgestudeerd vermeld staan. Voor het examen keurmeester periodieke keuring landbouwvoertuigen dient de beroepscontext ‘mobiele werktuigen’ te zijn vermeld, of</text:p>
        <text:p text:style-name="ifm_p_ifm">g.  diploma MTS landbouwtechniek, of</text:p>
        <text:p text:style-name="ifm_p_ifm">h.  diploma technicus landbouwmechanisatie, of</text:p>
        <text:p text:style-name="ifm_p_ifm">i.  diploma technicus mobiele werktuigen, of</text:p>
        <text:p text:style-name="ifm_p_ifm">j.  diploma’s vermeld in artikel 5, eerste lid, onder a tot en met k, of</text:p>
        <text:p text:style-name="ifm_p_ifm">k.  het nog geldige diploma keurmeester zware (bedrijfs)voertuigen, afgegeven door de Stichting VAM dan wel de daarbij behorende nog geldige bevoegdheidspas, of</text:p>
        <text:p text:style-name="ifm_p_ifm">l.  diploma keurmeester zware (bedrijfs)voertuigen of de daarbij behorende bevoegdheidspas die door het verstrijken van de tijd hun geldigheid hebben verloren, of</text:p>
        <text:p text:style-name="ifm_p_ifm">m.  diploma keurmeester landbouwvoertuigen of de daarbij behorende bevoegdheidspas die door het verstrijken van de tijd hun geldigheid hebben verloren, of</text:p>
        <text:p text:style-name="ifm_p_ifm">n.  een EVC-rapport dat voldoet aan de EVC beroepsstandaard APK-keurmeester landbouwvoertuigen, afgegeven door een erkende EVC-aanbieder, of</text:p>
        <text:p text:style-name="ifm_p_ifm">o.  een door de Directie van de Dienst Wegverkeer (RDW) afgegeven verklaring voor deelname aan het examen keurmeester landbouwvoertuigen.</text:p>
      </text:section>
      <text:p text:style-name="ifm_p_mt.3.7mm_indent.no_ifm">E</text:p>
      <text:p text:style-name="ifm_p_mt.3.7mm_ifm">Artikel 8 wordt als volgt gewijzigd:</text:p>
      <text:p text:style-name="ifm_p_mt.3.7mm_ifm">1.<text:s/>In het eerste lid wordt de zinsnede ‘artikel 7, eerste lid, onder q’ vervangen door ‘artikel 7, eerste lid, onder o’.</text:p>
      <text:p text:style-name="ifm_p_mt.3.7mm_ifm">2.<text:s/>In het tweede lid wordt de zinsnede ‘artikel 7 onder a tot en met n’ vervangen door ‘artikel 7 onder a tot en met m’.</text:p>
      <text:h text:style-name="ifm_p_font.bold_mt.5.08mm_page.keep-with-next_ifm" text:outline-level="2">ARTIKEL<text:s/>II<text:s/></text:h>
      <text:p text:style-name="ifm_p_mt.4.23mm_ifm">Deze regeling treedt in werking met ingang 1 augustus 2023.</text:p>
      <text:p text:style-name="ifm_p_mt.3.7mm_ifm">Dit besluit zal met toelichting in de Staatscourant worden geplaatst.</text:p>
      <text:p text:style-name="ifm_p_font.italic_mt.3.7mm_ifm">De directie van de RDW,<text:line-break/>J.<text:s/>Woudstra<text:line-break/>Algemeen Directeur</text:p>
      <text:h text:style-name="ifm_p_font.bold_mt.5.08mm_page.break-before_ifm" text:outline-level="4">TOELICHTING</text:h>
      <text:p text:style-name="ifm_p_mt.4.23mm_ifm">Aan de artikelen 3, eerste lid, 5, eerste lid en 7, eerste lid, is een nieuw onderdeel e dan wel f toegevoegd. Op basis van dit nieuwe onderdeel mag een kandidaat onder overlegging van het diploma Voertuigen en mobiele werktuigen, minimaal mbo-niveau 3, deelnemen aan respectievelijk het examen keurmeester periodieke keuring lichte voertuigen, het examen periodieke keuring zware (bedrijfs)voertuigen en het examen periodieke keuring landbouwvoertuigen. Daarbij is wel vereist dat op dit diploma dan wel de bijlage bij het diploma vanaf 1 augustus 2021 de beroepscontext waarin de kandidaat is afgestudeerd vermeld staat. Deze wijziging is doorgevoerd omdat per 1 augustus 2021 nieuwe en brede mbo-kwalificatiedossiers van toepassing zijn waaruit niet (altijd) op te maken is in welke beroepscontext iemand is opgeleid en afgestudeerd. Voor beoordeling van de diploma’s door de RDW en het IBKI is dit een ongewenste situatie.</text:p>
      <text:p text:style-name="ifm_p_mt.3.7mm_ifm">De clustercommissie Mobiliteit van de btg MTLM heeft op 26 januari 2021 het advies diplomavermelding Voertuigen en Mobiele werktuigen vastgesteld. De beroepscontext is sturend voor de specifieke vaardigheden die de student leert. Daarom is het gewenst om deze context als extra informatie op te nemen op het diploma Allround technicus voertuigen en mobiele werktuigen en Technisch specialist voertuigen en mobiele werktuigen. Dit kan voor toelating tot het APK-examen voldoende zijn, mits dit een verplichtend karakter heeft.</text:p>
      <text:p text:style-name="ifm_p_mt.3.7mm_ifm">Op het nieuwe en breed afgegeven mbo-diploma moet de kwalificatie vermeld staan met daarbij</text:p>
      <text:p text:style-name="ifm_p_ifm">de beroepscontext waarin de student is afgestudeerd: Autotechniek, Bedrijfsautotechniek of Mobiele werktuigen. Hiermee wordt voldaan aan de voorwaarde/eis vanuit de Europese richtlijn 2014/45 EU, welke stelt dat de competenties en vakbekwaamheid voldoende worden onderschreven en afgedekt. Deze vermelding op het diploma is van belang voor toelating tot het betreffende APK-keurmeester examen, zodat de kwaliteit van de APK voldoende geborgd is en blijft. De vermelding dient daarom een verplichtend karakter te hebben.</text:p>
      <text:h text:style-name="ifm_p_font.bold_mt.5.08mm_page.keep-with-next_ifm" text:outline-level="5">Schrappen diploma Technicus Engineering</text:h>
      <text:p text:style-name="ifm_p_mt.4.23mm_ifm">Een deelnemer die in het bezit is van het diploma Technicus Engineering kan in de huidige situatie zowel aan het APK 1 als aan het APK 2 examen deelnemen. De RDW heeft deze opleidingsrichting opnieuw beoordeeld en is tot de conclusie gekomen dat in het kwalificatiedossier onvoldoende competenties zijn opgenomen die noodzakelijk zijn voor het keurmeesterschap. Deze opleidingsrichting is namelijk vrijwel altijd gericht op procestechniek en raakt nauwelijks de voertuigtechniek. Gelet op de minimale instroom (op basis van het diploma Technicus Engineering is slechts één deelnemer ingestroomd) heeft de RDW besloten de toelating tot het examen op basis van het diploma Technicus Engineering te schrappen.</text:p>
      <text:p text:style-name="ifm_p_font.italic_mt.3.7mm_ifm">De directie van de RDW,<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604</text:span><text:tab/>2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604</text:span><text:tab/>2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waarden deelname examen keurmeester lichte en zware (bedrijfs)voertuigen en landbouwvoertuigen</dc:title>
    <meta:user-defined meta:name="OVERHEID.ZelfstandigBestuursorgaan/DC.creator">RDW (Dienst Wegverkeer)</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6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0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Wijziging Regeling voorwaarden deelname examen keurmeester lichte en zware (bedrijfs)voertuigen en landbouwvoertuigen</meta:user-defined>
    <meta:user-defined meta:name="DCTERMS.alternative"/>
    <meta:user-defined meta:name="DCTERMS.W3CDTF/DCTERMS.available">2023-05-25</meta:user-defined>
    <meta:user-defined meta:name="OVERHEIDop.Ruimtelijkplan/OVERHEIDop.bekendmakingBetreffendePlan"/>
  </office:meta>
</office:document-meta>
</file>