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vergunning Kernenergiewet Expro North Sea Limited te Den Helder, Autoriteit Nucleaire Veiligheid en Stralingsbescherming</text:h>
      <text:p text:style-name="ifm_p_mt.7.4mm_ifm">Expro North Sea Limited (hierna: Expro) heeft een vergunning voor het verrichten van geofysische metingen met neutronengeneratoren, op wisselende locaties binnen geheel Nederland en op het Nederlands deel van het continentaal plat en voor het verrichten van handelingen met materialen met van nature voorkomende radionucliden (NORM) op de vaste locatie gelegen aan de Nijverheidsweg 4A te Den Helder.</text:p>
      <text:p text:style-name="ifm_p_mt.3.7mm_ifm">Deze vergunning met kenmerk ANVS-PP-2019/0048471-06 d.d. 24 april 2019, is laatstelijk gewijzigd op 16 februari 2022 met kenmerk ANVS-PP-2021/0086561-07.</text:p>
      <text:p text:style-name="ifm_p_mt.3.7mm_ifm">Op 15 november 2022 heeft Expro een revisie van de huidige vergunning aangevraagd, vanwege de verplaatsing van de reeds vergunde handelingen naar een andere locatie van Expro, gelegen aan de Mastenmakersweg 1 te Den Helder en vanwege uitbreiding van de handelingen met neutronengeneratoren op de nieuwe vaste locatie.</text:p>
      <text:p text:style-name="ifm_p_mt.3.7mm_ifm">Vanaf 24 mei 2023 tot en met 4 juli 2023 ligt de definitieve vergunning van Expro North Sea Limited ter inzage. Tot en met 4 juli 2023 kan door belanghebbenden beroep tegen de vergunning worden ingesteld.</text:p>
      <text:h text:style-name="ifm_p_font.bold_mt.5.08mm_page.keep-with-next_ifm" text:outline-level="4">Achtergrond van de vergunning</text:h>
      <text:p text:style-name="ifm_p_mt.4.23mm_ifm">Expro, gevestigd aan de Mastenmakersweg 1 te Den Helder, is een dienstverlener voor de winning van aardolie en aardgas en voor de geothermie-sector. Expro maakt gebruik van neutronengeneratoren voor geofysische metingen aan ondergrondse formaties (putten) waaruit olie, gas of water wordt gewonnen. Door deze metingen wordt informatie verkregen over de putten en kan met de metingen de toekomstige productie van olie, water en/of gas worden vergroot of geoptimaliseerd waarbij de ecologische gevolgen zo klein mogelijk worden gehouden. In de putten is NORM aanwezig en wanneer hierin meetapparatuur gebruikt wordt, kan het voorkomen dat de apparatuur besmet raakt met deze natuurlijke radionucliden. De meetapparatuur dient te worden schoongemaakt (gedecontamineerd). Decontaminatie van de apparatuur vindt plaats door Expro op de eigen locatie. De afvalstoffen die overblijven na het decontamineren, worden afgevoerd door een onderneming die hiervoor een passende autorisatie heef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Expro heeft op 15 november 2022 een aanvraag voor een vergunning ingediend. Op verzoek van het bevoegd gezag is deze aanvraag op 19 en 25 januari 2023 door Expro nog nader aangevuld.</text:p>
      <text:p text:style-name="ifm_p_mt.3.7mm_ifm">Voor de behandeling van de vergunningaanvraag wordt de uniforme openbare voorbereidingsprocedure van afdeling 3.4 van de Algemene wet bestuursrecht toegepast.</text:p>
      <text:p text:style-name="ifm_p_mt.3.7mm_ifm">Op 1 maart 2023 is mededeling gedaan van de ontwerpvergunning en van de mogelijkheid tot inspraak. De inspraaktermijn liep tot en met 12 april 2023.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text:p>
      <text:p text:style-name="ifm_p_mt.3.7mm_ifm">De vergunning is verleend op grond van de artikelen 29 en 34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4 mei 2023 tot en met 4 juli 2023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Den Helder, Kerkgracht 1, 1782 GJ Den Helder. Openingstijden: maandag van 8.30 – 19.30 uur en dinsdag tot en met vrijdag van 8.30 – 17.00 uur.</text:p>
      <text:h text:style-name="ifm_p_font.bold_mt.5.08mm_page.keep-with-next_ifm" text:outline-level="4">Hoe kunt u beroep instellen?</text:h>
      <text:p text:style-name="ifm_p_mt.4.23mm_ifm">Beroep tegen dit besluit staat tot en met 4 juli 2023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5 juli 2023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Expro North Sea Limit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597</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597</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ve vergunning Kernenergiewet Expro North Sea Limited te Den Helder,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5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definitieve vergunning Kernenergiewet Expro North Sea Limited te Den Helder, Autoriteit Nucleaire Veiligheid en Stralingsbescherming</meta:user-defined>
    <meta:user-defined meta:name="DCTERMS.W3CDTF/DCTERMS.available">2023-05-24</meta:user-defined>
  </office:meta>
</office:document-meta>
</file>