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 op de aanvraag tot wijziging van de vergunning van het Academisch Medisch Centrum te Amsterdam (hierna: AMC), voor introductie in het milieu van genetisch gemodificeerde organismen.</text:p>
      <text:p text:style-name="ifm_p_mt.3.7mm_ifm">Op 15 mei 2023 is door de Staatssecretaris van Infrastructuur en Waterstaat de vergunning gewijzigd met kenmerk GGO IM-MV 20-015 van het AMC voor de introductie in het milieu van genetisch gemodificeerde organismen krachtens het Besluit genetisch gemodificeerde organismen milieubeheer 2013.</text:p>
      <text:p text:style-name="ifm_p_mt.3.7mm_ifm">Op 23 januari 2023 had het AMC een daartoe strekkende aanvraag ingediend.</text:p>
      <text:p text:style-name="ifm_p_mt.3.7mm_ifm">De wijziging betreft een uitbreiding van de locaties waar de werkzaamheden worden uitgevoerd.</text:p>
      <text:h text:style-name="ifm_p_font.bold_mt.5.08mm_page.keep-with-next_ifm" text:outline-level="4">Procedure</text:h>
      <text:p text:style-name="ifm_p_mt.4.23mm_ifm">Het verzoek tot wijziging van de vergunning van het AMC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24 mei 2023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689 7099, bggo@rivm.nl). De bezoeker dient zich met een geldig identiteitsbewijs te melden bij de receptie.</text:p>
      <text:p text:style-name="ifm_p_mt.3.7mm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mt.3.7mm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mt.3.7mm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593</text:span><text:tab/>23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593</text:span><text:tab/>23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5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93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DC.title">Kennisgeving Besluit genetisch gemodificeerde organismen milieubeheer 2013, Ministerie van Infrastructuur en Waterstaat</meta:user-defined>
    <meta:user-defined meta:name="DCTERMS.W3CDTF/DCTERMS.available">2023-05-23</meta:user-defined>
  </office:meta>
</office:document-meta>
</file>