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1300*"/>
    </style:style>
    <style:style style:family="table-column" style:name="table1.tg1.col3">
      <style:table-column-properties style:rel-column-width="162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mei 2023, nr. 2023-0000230146, tot aanwijzing van Vinçotte Nederland B.V. als conformiteitsbeoordelingsinstantie inzake accreditatienorm ISO/IEC 17065:2012</text:h>
      <text:p text:style-name="ifm_p_mt.3.7mm_ifm">De Minister van Sociale Zaken en Werkgelegenheid,</text:p>
      <text:p text:style-name="ifm_p_mt.3.7mm_ifm">Gelezen de aanvraag van Vinçotte Nederland B.V. te Breda van 2 april 2023;</text:p>
      <text:p text:style-name="ifm_p_mt.3.7mm_ifm">Overwegende, dat de aanvraag van Vinçotte Nederland B.V. vergezeld gaat van accreditatiecertificaat nr. C690 voor accreditatienorm ISO/IEC 17065:2012 van de Raad voor Accreditatie betreffende de onderzoeken en procedures waarvoor zij verzoekt aangewezen en, indien van toepassing,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Vinçotte Nederland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Vinçotte Nederland B.V.:</text:span> Vinçotte Nederland B.V., Takkebijsters 8, 4817BL te Breda, KvK-nummer 20065811, vestigingsnummer 000017762030.</text:p>
      <text:h text:style-name="ifm_p_font.bold_mt.5.08mm_page.keep-with-next_ifm" text:outline-level="2">Artikel<text:s/>2<text:s/></text:h>
      <text:p text:style-name="ifm_p_mt.4.23mm_ifm">Vinçotte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april 2028.</text:p>
      <text:p text:style-name="ifm_p_font.italic_mt.3.7mm_ifm">
                  Den Haag,
                   9 mei 2023
               </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584</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584</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mei 2023, nr. 2023-0000230146, tot aanwijzing van Vinçotte Nederland B.V. als conformiteitsbeoordelingsinstantie inzake accreditatienorm ISO/IEC 17065: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5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8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Werk | Arbeidsomstandigheden</meta:user-defined>
    <meta:user-defined meta:name="DC.title">Besluit van de Minister van Sociale Zaken en Werkgelegenheid van 9 mei 2023, nr. 2023-0000230146, tot aanwijzing van Vinçotte Nederland B.V. als conformiteitsbeoordelingsinstantie inzake accreditatienorm ISO/IEC 17065:2012</meta:user-defined>
    <meta:user-defined meta:name="DCTERMS.alternative"/>
    <meta:user-defined meta:name="DCTERMS.W3CDTF/OVERHEIDop.datumOndertekening">2023-05-09</meta:user-defined>
    <meta:user-defined meta:name="DCTERMS.W3CDTF/DCTERMS.available">2023-05-24</meta:user-defined>
    <meta:user-defined meta:name="OVERHEIDop.Ruimtelijkplan/OVERHEIDop.bekendmakingBetreffendePlan"/>
  </office:meta>
</office:document-meta>
</file>