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22500*"/>
    </style:style>
    <style:style style:family="table-column" style:name="table1.tg1.col3">
      <style:table-column-properties style:rel-column-width="10600*"/>
    </style:style>
    <style:style style:family="table-column" style:name="table2.tg1.col1">
      <style:table-column-properties style:rel-column-width="12800*"/>
    </style:style>
    <style:style style:family="table-column" style:name="table2.tg1.col2">
      <style:table-column-properties style:rel-column-width="18200*"/>
    </style:style>
    <style:style style:family="table-column" style:name="table2.tg1.col3">
      <style:table-column-properties style:rel-column-width="1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75</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9 mei 2023, nr. 2023-0000261566, tot inperking van de aanwijzing van Kiwa Inspecta Nederland B.V. als conformiteitsbeoordelingsinstantie inzake accreditatienorm ISO/IEC 17020:2012</text:h>
      <text:p text:style-name="ifm_p_mt.3.7mm_ifm">De Minister van Sociale Zaken en Werkgelegenheid,</text:p>
      <text:p text:style-name="ifm_p_mt.3.7mm_ifm">Gelet op het feit dat de Raad voor Accreditatie de scope van de accreditatie van het accreditatiecertificaat nr. I326 voor accreditatienorm ISO/IEC 17020:2012 van Kiwa Inspecta Nederland B.V. per 17 april 2023 heeft ingeperkt;</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de aanwijzing van Kiwa Inspecta Nederland B.V. als EU-conformiteitsbeoordelingsinstantie wordt ingeperkt;</text:p>
      <text:p text:style-name="ifm_p_ifm">d.  <text:span text:style-name="ifm_span_font.italic_ifm">EU-conformiteitsbeoordelingsinstantie, NL-conformiteitsbeoordelingsinstantie richtlijn:</text:span> hetgeen het Warenwetbesluit drukapparatuur 2016 daaronder verstaat;</text:p>
      <text:p text:style-name="ifm_p_ifm">e.  <text:span text:style-name="ifm_span_font.italic_ifm">Kiwa Inspecta Nederland B.V.:</text:span> Kiwa Inspecta Nederland B.V., Sir Winston Churchilllaan 273, 2288 EA te Rijswijk, KvK-nummer 67508073, vestigingsnummer 000036040444.</text:p>
      <text:h text:style-name="ifm_p_font.bold_mt.5.08mm_page.keep-with-next_ifm" text:outline-level="2">Artikel<text:s/>2<text:s/></text:h>
      <text:p text:style-name="ifm_p_mt.4.23mm_ifm">Als gevolg van de inperking van de scope van de accreditatie met accreditatiecertificaat nr. I326 voor accreditatienorm ISO/IEC 17020:2012 van Kiwa Inspecta Nederland B.V. wordt de aanwijzing van Kiwa Inspecta Nederland B.V., zoals vermeld in de aanwijzingsbeschikking van 8 maart 2022, kenmerk 2022-0000066683 (Stcrt. 2022, 7171) ingeperkt.</text:p>
      <text:p text:style-name="ifm_p_ifm">Kiwa Inspecta Nederland B.V. blijf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Richtlijn 2014/68/EU</text:span></text:p>
              <text:p text:style-name="text.cell.7.center"><text:span text:style-name="ifm_span_font.bold_color.ffffff_ifm">Drukapparatuur</text:span></text:p>
            </table:table-cell>
          </table:table-row>
        </table:table-header-rows>
        <table:table-row table:style-name="zebra.body.odd">
          <table:table-cell table:style-name="table.cell.border-bottom.border-left.border-right.padding-top.top.pleft.pright">
            <text:p text:style-name="text.cell.7.left">Drukapparatuur en samenstellen</text:p>
          </table:table-cell>
          <table:table-cell table:style-name="table.cell.border-bottom.border-right.padding-top.top.pleft.pright">
            <text:p text:style-name="text.cell.7.left">Interne productiecontrole plus drukapparatuurcontroles onder toezicht met willekeurige tussenpozen (module A2)</text:p>
          </table:table-cell>
          <table:table-cell table:style-name="table.cell.border-bottom.border-right.padding-top.top.pleft.pright">
            <text:p text:style-name="text.cell.7.left">Bijlage III-2 module A2</text:p>
          </table:table-cell>
        </table:table-row>
      </table:table>
      <text:h text:style-name="ifm_p_font.bold_mt.5.08mm_page.keep-with-next_ifm" text:outline-level="2">Artikel<text:s/>3<text:s/></text:h>
      <text:p text:style-name="ifm_p_mt.4.23mm_ifm">Kiwa Inspecta Nederland B.V. blijft aangewezen als NL-conformiteitsbeoordelingsinstantie en toezichthouder op de inspectieafdeling van de gebruiker die op het werkveld drukapparatuur bevoegd is tot het uitvoeren van de volgende tak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Warenwetbesluit drukapparatuur 2016 – Warenwetregeling drukapparatuur 2016</text:span></text:p>
              <text:p text:style-name="text.cell.7.center"><text:span text:style-name="ifm_span_font.bold_color.ffffff_ifm">Drukapparatuur – gebruiksfase</text:span></text:p>
            </table:table-cell>
          </table:table-row>
        </table:table-header-rows>
        <table:table-row table:style-name="zebra.body.odd">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Keuring voor ingebruikneming</text:p>
          </table:table-cell>
          <table:table-cell table:style-name="table.cell.border-bottom.border-right.padding-top.top.pleft.pright">
            <text:p text:style-name="text.cell.7.left">Artikel 21 Warenwetbesluit drukapparatuur 2016</text:p>
          </table:table-cell>
        </table:table-row>
        <table:table-row>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Herkeuring van aangewezen drukapparatuur met vaste termijn</text:p>
          </table:table-cell>
          <table:table-cell table:style-name="table.cell.border-bottom.border-right.padding-top.top.pleft.pright">
            <text:p text:style-name="text.cell.7.left">Artikel 22 Warenwetbesluit drukapparatuur 2016</text:p>
          </table:table-cell>
        </table:table-row>
        <table:table-row table:style-name="zebra.body.odd">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Termijnverlenging</text:p>
          </table:table-cell>
          <table:table-cell table:style-name="table.cell.border-bottom.border-right.padding-top.top.pleft.pright">
            <text:p text:style-name="text.cell.7.left">Artikel 22 Warenwetbesluit drukapparatuur 2016, artikel 7 Warenwetregeling drukapparatuur 2016</text:p>
          </table:table-cell>
        </table:table-row>
        <table:table-row>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Beoordeling van reparatie</text:p>
          </table:table-cell>
          <table:table-cell table:style-name="table.cell.border-bottom.border-right.padding-top.top.pleft.pright">
            <text:p text:style-name="text.cell.7.left">Artikel 26 Warenwetbesluit drukapparatuur 2016</text:p>
          </table:table-cell>
        </table:table-row>
        <table:table-row table:style-name="zebra.body.odd">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Beoordeling van wijziging</text:p>
          </table:table-cell>
          <table:table-cell table:style-name="table.cell.border-bottom.border-right.padding-top.top.pleft.pright">
            <text:p text:style-name="text.cell.7.left">Artikel 26 Warenwetbesluit drukapparatuur 2016</text:p>
          </table:table-cell>
        </table:table-row>
        <table:table-row>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Intredekeuring</text:p>
          </table:table-cell>
          <table:table-cell table:style-name="table.cell.border-bottom.border-right.padding-top.top.pleft.pright">
            <text:p text:style-name="text.cell.7.left">Artikel 23 Warenwetbesluit drukapparatuur 2016</text:p>
          </table:table-cell>
        </table:table-row>
        <table:table-row table:style-name="zebra.body.odd">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Toezicht op de inspectieafdeling van de gebruiker voor het verrichten van onderzoeken in het kader van herkeuringen in combinatie met registratie accreditatienummer C680</text:p>
          </table:table-cell>
          <table:table-cell table:style-name="table.cell.border-bottom.border-right.padding-top.top.pleft.pright">
            <text:p text:style-name="text.cell.7.left">Artikel 36 Warenwetbesluit drukapparatuur 2016</text:p>
          </table:table-cell>
        </table:table-row>
        <table:table-row>
          <table:table-cell table:style-name="table.cell.border-bottom.border-left.border-right.padding-top.top.pleft.pright">
            <text:p text:style-name="text.cell.7.left">Drukapparatuur</text:p>
          </table:table-cell>
          <table:table-cell table:style-name="table.cell.border-bottom.border-right.padding-top.top.pleft.pright">
            <text:p text:style-name="text.cell.7.left">Toezicht op de inspectieafdeling van de gebruiker voor het verrichten van onderzoeken in het kader van voorgenomen reparaties in combinatie met registratie accreditatie nummer C680</text:p>
          </table:table-cell>
          <table:table-cell table:style-name="table.cell.border-bottom.border-right.padding-top.top.pleft.pright">
            <text:p text:style-name="text.cell.7.left">Artikel 36 Warenwetbesluit drukapparatuur 2016</text:p>
          </table:table-cell>
        </table:table-row>
      </table:table>
      <text:h text:style-name="ifm_p_font.bold_mt.5.08mm_page.keep-with-next_ifm" text:outline-level="2">Artikel<text:s/>4<text:s/></text:h>
      <text:p text:style-name="ifm_p_mt.4.23mm_ifm">Als gevolg van deze inperking dient uw instelling al haar klantendossiers over te dragen naar een andere, bevoegde, certificerende instelling voor de ingeperkte taken. Deze verplichting geldt alleen voor die taken waarvoor uw huidige aanwijzing op basis van accreditatienorm ISO/IEC 17020:2012 is ingeperkt en waarvoor u (nog) niet beschikt over een geldige aanwijzing onder een andere accreditatienorm (ISO/IEC 17065 en/of ISO/IEC 17024).</text:p>
      <text:p text:style-name="ifm_p_ifm">Is dit op uw instelling van toepassing, dan dient hierbij onverwijld en schriftelijk de minister te informeren over:</text:p>
      <text:p text:style-name="ifm_p_ifm">•  Hoe u uw klanten informeert;</text:p>
      <text:p text:style-name="ifm_p_ifm">•  Aan welke bevoegde certificerende instelling(-en) u uw klantendossiers overdraagt.</text:p>
      <text:h text:style-name="ifm_p_font.bold_mt.5.08mm_page.keep-with-next_ifm" text:outline-level="2">Artikel<text:s/>5<text:s/></text:h>
      <text:p text:style-name="ifm_p_mt.4.23mm_ifm">1.  Voor de taken waarvoor Kiwa Inspecta Nederland B.V. blijft aangewezen dient zij, voor de geldigheid van dit besluit, te blijven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artikel 13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6<text:s/></text:h>
      <text:p text:style-name="ifm_p_mt.4.23mm_ifm">Na uitgifte van de Staatscourant waarin deze nieuwe beschikking wordt geplaatst komt de volgende beschikking, met terugwerkende kracht, per 17 april 2023 te vervallen:</text:p>
      <text:p text:style-name="ifm_p_ifm">•  Beschikking van 8 maart 2022, kenmerk 2022-0000066683 (Stcrt. 2022, 7171)</text:p>
      <text:p text:style-name="ifm_p_ifm">Reeds afgegeven certificaten onder deze beschikking blijven onverminderd geldig.</text:p>
      <text:h text:style-name="ifm_p_font.bold_mt.5.08mm_page.keep-with-next_ifm" text:outline-level="2">Artikel<text:s/>7<text:s/></text:h>
      <text:p text:style-name="ifm_p_mt.4.23mm_ifm">Deze beschikking treedt in werking met terugwerkende kracht per 17 april 2023. Deze beschikking vervalt definitief per 1 januari 2026.</text:p>
      <text:p text:style-name="ifm_p_font.italic_mt.3.7mm_ifm">De Minister van Sociale Zaken en Werkgelegenheid,<text:line-break/>Namens deze,<text:line-break/><text:line-break/>M.<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575</text:span><text:tab/>2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575</text:span><text:tab/>2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9 mei 2023, nr. 2023-0000261566, tot inperking van de aanwijzing van Kiwa Inspecta Nederland B.V. als conformiteitsbeoordelingsinstantie inzake accreditatienorm ISO/IEC 17020:2012</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5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7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OVERHEID.TaxonomieBeleidsagenda/OVERHEID.category">Economie | Overige economische sectoren</meta:user-defined>
    <meta:user-defined meta:name="DC.title">Besluit van de Minister van Sociale Zaken en Werkgelegenheid van 9 mei 2023, nr. 2023-0000261566, tot inperking van de aanwijzing van Kiwa Inspecta Nederland B.V. als conformiteitsbeoordelingsinstantie inzake accreditatienorm ISO/IEC 17020:2012</meta:user-defined>
    <meta:user-defined meta:name="DCTERMS.alternative"/>
    <meta:user-defined meta:name="DCTERMS.W3CDTF/OVERHEIDop.datumOndertekening">2023-05-09</meta:user-defined>
    <meta:user-defined meta:name="DCTERMS.W3CDTF/DCTERMS.available">2023-05-24</meta:user-defined>
    <meta:user-defined meta:name="OVERHEIDop.Ruimtelijkplan/OVERHEIDop.bekendmakingBetreffendePlan"/>
  </office:meta>
</office:document-meta>
</file>