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Depot Markelo (34B01) Zaak: 2022/1275, 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24 maart 2022 een aanvraag om een omgevingsvergunning ontvangen van het Rijksvastgoedbedrijf voor de inrichting 34B01 – Depot Markelo aan de Welmersweg 9, 7475 NZ Markelo (gemeente Hof van Twente).</text:p>
      <text:p text:style-name="ifm_p_mt.3.7mm_ifm">Het betreft een inrichting voor 34B01 Depot Markelo. Betreft een aanvraag revisievergunning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 kantooruren van 25 Mei 2023 tot en met 5 Juli 2023 op de volgende plaats inzien:</text:p>
      <text:p text:style-name="ifm_p_ifm">–  de gemeente Hof van Twente, de Höfte 7 te Goor</text:p>
      <text:h text:style-name="ifm_p_font.bold_mt.5.08mm_page.keep-with-next_ifm" text:outline-level="4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h text:style-name="ifm_p_font.bold_mt.5.08mm_page.keep-with-next_ifm" text:outline-level="4">Inlichtingen</text:h>
      <text:p text:style-name="ifm_p_mt.4.23mm_ifm">Meld- en Informatiecentrum (MIC): telefoonnr. 088-489 00 00 en op www.ilent.nl </text:p>
      <text:p text:style-name="ifm_p_ifm">Zaaknummer: 2022/1275 OLO nummer: 6722837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4573</text:span><text:tab/>24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4573</text:span><text:tab/>24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Depot Markelo (34B01) Zaak: 2022/127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2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3-1457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7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ontwerpbeschikking Depot Markelo (34B01) Zaak: 2022/1275, Inspectie Leefomgeving en Transport</meta:user-defined>
    <meta:user-defined meta:name="DCTERMS.W3CDTF/DCTERMS.available">2023-05-24</meta:user-defined>
  </office:meta>
</office:document-meta>
</file>