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Activiteitenbesluit tijdelijke stookinstallatie platform K2b-A Neptune Energy Netherlands B.V., Ministerie van Economische Zaken en Klimaat</text:h>
      <text:p text:style-name="ifm_p_mt.7.4mm_ifm"><text:span text:style-name="ifm_span_font.bold_mt.7.4mm_ifm">De Minister van Economische Zaken en Klimaat heeft op 28 maart 2023, op grond van het “Activiteitenbesluit milieubeheer” een melding ontvangen van Neptune Energy Netherlands B.V.</text:span></text:p>
      <text:p text:style-name="ifm_p_mt.3.7mm_ifm">Het betreft hier een melding voor het tijdelijk plaatsen van een mobiele stookinstallatie, op het platform K2b-A gelegen in de Noordzee in mijnbouwblok K2, op de geografische positie 53.9506N, 3.66366E.</text:p>
      <text:p text:style-name="ifm_p_mt.3.7mm_ifm">De te plaatsen stookinstallatie betreft een dieselgenerator die wordt gebruikt als stroomvoorziening omdat aan de gasmotor G-863 vanaf week 20 reparatiewerkzaamheden worden uitgevoerd.</text:p>
      <text:p text:style-name="ifm_p_mt.3.7mm_ifm">De werkzaamheden zullen naar schatting twee weken duren.</text:p>
      <text:p text:style-name="ifm_p_mt.3.7mm_ifm">Heeft u nog vragen of wilt u meer informatie, stuur dan een e-mail naar mijnbouwvergunningen@minezk.nl onder vermelding van MLD-3901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4498</text:span><text:tab/>24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4498</text:span><text:tab/>24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Activiteitenbesluit tijdelijke stookinstallatie platform K2b-A Neptune Energy Netherlands B.V.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449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498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Organisatie en beleid</meta:user-defined>
    <meta:user-defined meta:name="DC.title">Melding Activiteitenbesluit tijdelijke stookinstallatie platform K2b-A Neptune Energy Netherlands B.V., Ministerie van Economische Zaken en Klimaat</meta:user-defined>
    <meta:user-defined meta:name="DCTERMS.W3CDTF/DCTERMS.available">2023-05-24</meta:user-defined>
  </office:meta>
</office:document-meta>
</file>