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n het Ministerie van Justitie en Veiligheid van 15 mei 2023 (kenmerk: 4607222/23/DP&amp;O), houdende wijziging van het Mandaatbesluit eigenaarsrol pSG in verband met de actualisering van de eigenaarsrol van de pSG</text:h>
      <text:p text:style-name="ifm_p_mt.3.7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eigenaarsrol pSG Ministerie van Justitie en Veiligheid wordt gewijzigd als volgt:</text:p>
      <text:p text:style-name="ifm_p_mt.3.7mm_indent.no_ifm">A</text:p>
      <text:p text:style-name="ifm_p_mt.3.7mm_ifm">In artikel 1, eerste lid wordt na ‘het secretariaat van het Schadefonds Geweldsmisdrijven’ ingevoegd: , het instituut Nationaal rapporteur mensenhandel en seksueel geweld tegen kinder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ei 2023</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Het instituut Nationaal rapporteur mensenhandel en seksueel geweld tegen kinderen (hierna: het ‘Instituut NR’) zoals bedoeld in artikel 2 lid 1 van de Wet Nationaal rapporteur mensenhandel en seksueel geweld tegen kinderen (hierna: de ‘wet NR’) bestaat uit de Nationaal Rapporteur en het bureau dat de Nationaal Rapporteur ondersteunt. Het bureau heeft binnen de organisatie van Justitie en Veiligheid een nieuwe positie gekregen die meer recht doet aan de onafhankelijkheid en zelfstandigheid van de Nationaal rapporteur mensenhandel en seksueel geweld tegen kinderen. Het beheer van het bureau NR behoort niet langer meer tot de verantwoordelijkheid van de directie Bestuursondersteuning maar is zelfstandig gepositioneerd in het departement.</text:p>
      <text:p text:style-name="ifm_p_mt.3.7mm_ifm">In het onderhavige besluit wordt invulling gegeven aan de sturingsrelatie tussen het Instituut NR en het departement. De relatie tussen het departement en het Instituut NR wordt op vergelijkbare manier ingevuld zoals dit ook voor de andere in meer of minder mate zelfstandige organisaties geldt. Dit betekent dat de plaatsvervangend secretaris-generaal de rol van eigenaar vervult ten opzichte van het instituut NR.</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97</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97</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n het Ministerie van Justitie en Veiligheid van 15 mei 2023 (kenmerk: 4607222/23/DP&amp;O), houdende wijziging van het Mandaatbesluit eigenaarsrol pSG in verband met de actualisering van de eigenaarsrol van de pSG</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44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49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n het Ministerie van Justitie en Veiligheid van 15 mei 2023 (kenmerk: 4607222/23/DP&amp;O), houdende wijziging van het Mandaatbesluit eigenaarsrol pSG in verband met de actualisering van de eigenaarsrol van de pSG</meta:user-defined>
    <meta:user-defined meta:name="DCTERMS.W3CDTF/DCTERMS.available">2023-05-24</meta:user-defined>
  </office:meta>
</office:document-meta>
</file>