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95</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8 mei 2023 (kenmerk 4607222/23/DP&amp;O), houdende verlening van mandaat, volmacht en machtiging aan de Nationaal rapporteur mensenhandel en seksueel geweld tegen kinderen ten aanzien van de aangelegenheden die het beheer van het bureau van de Nationaal rapporteur mensenhandel en seksueel geweld tegen kinderen (Mandaatregeling beheer bureau NRM) betreffen</text:h>
      <text:p text:style-name="ifm_p_mt.3.7mm_ifm">De Minister van Justitie en Veiligheid,</text:p>
      <text:p text:style-name="ifm_p_mt.3.7mm_ifm">Gelet op artikel 2 Wet Nationaal rapporteur mensenhandel en seksueel geweld tegen kinderen en de artikelen 10:3, 10:9, eerste lid, en 10:12 van de Algemene wet bestuursrecht, en artikel 4.6 van de Comptabiliteitswet 2016</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Nationaal Rapporteur Mensenhandel:</text:span> de Nationaal Rapporteur Mensenhandel en Seksueel Geweld tegen Kinderen als bedoeld in artikel 1 van de Wet Nationaal rapporteur mensenhandel en seksueel geweld tegen kinderen;</text:p>
      <text:p text:style-name="ifm_p_ifm">b.  <text:span text:style-name="ifm_span_font.italic_ifm">het bureau:</text:span> het bureau ter ondersteuning van de Nationaal Rapporteur Mensenhandel als bedoeld in artikel 2, eerste lid Wet Nationaal rapporteur mensenhandel en seksueel geweld tegen kinderen;</text:p>
      <text:p text:style-name="ifm_p_ifm">c.  <text:span text:style-name="ifm_span_font.italic_ifm">het instituut:</text:span> het instituut de Nationaal Rapporteur Mensenhandel en Seksueel Geweld tegen Kinderen als bedoeld in artikel 2, eerste lid van de Wet Nationaal rapporteur mensenhandel en seksueel geweld tegen kinderen</text:p>
      <text:p text:style-name="ifm_p_ifm">d.  <text:span text:style-name="ifm_span_font.italic_ifm">mandaat:</text:span> de bevoegdheid om in naam van de Minister van Justitie en Veiligheid besluiten te nemen;</text:p>
      <text:p text:style-name="ifm_p_ifm">e.  <text:span text:style-name="ifm_span_font.italic_ifm">volmacht:</text:span> de bevoegdheid om in naam van de Minister van Justitie en Veiligheid privaatrechtelijke rechtshandelingen te verrichten;</text:p>
      <text:p text:style-name="ifm_p_ifm">f.  <text:span text:style-name="ifm_span_font.italic_ifm">machtiging:</text:span> de bevoegdheid om in naam van de Minister van Justitie en Veiligheid handelingen te verrichten die noch een besluit, noch een privaatrechtelijke rechtshandeling zijn.</text:p>
      <text:h text:style-name="ifm_p_font.bold_mt.5.08mm_page.keep-with-next_ifm" text:outline-level="2">Artikel<text:s/>2<text:s/></text:h>
      <text:p text:style-name="ifm_p_mt.4.23mm_ifm">1.  Aan de Nationaal Rapporteur Mensenhandel wordt mandaat, volmacht en machtiging verleend ten aanzien van de aangelegenheden die het beheer van het bureau betreffen. Het mandaat wordt begrensd door de van toepassing zijnde begrotingswet en de daarbij gegeven financiële ruimte.</text:p>
      <text:p text:style-name="ifm_p_mt.3.7mm_ifm">2.  De Nationaal Rapporteur Mensenhandel wordt toegestaan mandaat, volmacht en machtiging ten behoeve van het uitoefenen van de dagelijkse leiding over het bureau door te geven aan de directeur van het bureau, die op zijn beurt wordt toegestaan het ondermandaat door te geven. De Nationaal Rapporteur Mensenhandel kan bepalen of en onder welke voorwaarden de directeur mandaat, volmacht en machtiging kan doorgeven aan ambtenaren van de dienst.</text:p>
      <text:h text:style-name="ifm_p_font.bold_mt.5.08mm_page.keep-with-next_ifm" text:outline-level="2">Artikel<text:s/>3<text:s/></text:h>
      <text:p text:style-name="ifm_p_mt.4.23mm_ifm">De Nationaal Rapporteur Mensenhandel wordt aangewezen als de vertegenwoordiger van de werkgever in de zin van paragraaf 1.2 van de CAO Rijk en als de hoogste ambtelijk leidinggevende in de zin van paragraaf 26.2 van de CAO Rijk ten aanzien van de bij de dienst werkzame ambtenaren.</text:p>
      <text:h text:style-name="ifm_p_font.bold_mt.5.08mm_page.keep-with-next_ifm" text:outline-level="2">Artikel<text:s/>4<text:s/></text:h>
      <text:p text:style-name="ifm_p_mt.4.23mm_ifm">Dit besluit treedt in werking met ingang van de dag na de datum van uitgifte van de Staatscourant waarin zij worden geplaatst en werkt terug tot en met 1 mei 2023.</text:p>
      <text:h text:style-name="ifm_p_font.bold_mt.5.08mm_page.keep-with-next_ifm" text:outline-level="2">Artikel<text:s/>5<text:s/></text:h>
      <text:p text:style-name="ifm_p_mt.4.23mm_ifm">Dit besluit wordt aangehaald als: Mandaatbesluit beheer bureau NRM.</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text:h>
      <text:p text:style-name="ifm_p_mt.4.23mm_ifm">De Nationaal rapporteur mensenhandel en seksueel geweld tegen kinderen (hierna: de NR) is ingesteld bij de Wet Nationaal rapporteur mensenhandel en seksueel geweld tegen kinderen (hierna: Wet). De NR vervult zijn inhoudelijke taken in onafhankelijkheid. Dit is in de Wet vastgelegd. Ook is in de Wet vastgelegd dat de medewerkers van het bureau dat de NR ondersteunt, alleen verantwoording afleggen aan de NR en dat de arbeidsovereenkomsten met die medewerkers door de Minister van Justitie en Veiligheid worden aangegaan, gewijzigd en beëindigd na overleg met de NR. Deze bevoegdheid wordt in het onderhavige mandaatbesluit aan de NR in ondermandaat gegeven.</text:p>
      <text:p text:style-name="ifm_p_mt.3.7mm_ifm">Deze mandaatregeling ziet derhalve op het beheer van het ondersteunde bureau van de NR. Het gaat hier om mandaatverlening aan een niet-ondergeschikte. Gelet hierop heeft de NR ingestemd met de mandaatverlening.</text:p>
      <text:h text:style-name="ifm_p_font.bold_mt.5.08mm_page.keep-with-next_ifm" text:outline-level="4">Artikel 2</text:h>
      <text:p text:style-name="ifm_p_mt.4.23mm_ifm">Het eerste lid van dit artikel bevat een algemeen mandaat van bevoegdheden in het kader van het beheer van het bureau aan de NR. Op grond van het tweede lid kan de NR ondermandaat verlenen aan het hoofd van het bureau.</text:p>
      <text:h text:style-name="ifm_p_font.bold_mt.5.08mm_page.keep-with-next_ifm" text:outline-level="4">Artikel 3</text:h>
      <text:p text:style-name="ifm_p_mt.4.23mm_ifm">De NR wordt aangewezen als hoogste leidinggevende in de zin van de Cao Rijk.</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495</text:span><text:tab/>2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495</text:span><text:tab/>2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8 mei 2023 (kenmerk 4607222/23/DP&amp;O), houdende verlening van mandaat, volmacht en machtiging aan de Nationaal rapporteur mensenhandel en seksueel geweld tegen kinderen ten aanzien van de aangelegenheden die het beheer van het bureau van de Nationaal rapporteur mensenhandel en seksueel geweld tegen kinderen (Mandaatregeling beheer bureau NRM) betreffen</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449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495</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Justitie en Veiligheid van 8 mei 2023 (kenmerk 4607222/23/DP&amp;O), houdende verlening van mandaat, volmacht en machtiging aan de Nationaal rapporteur mensenhandel en seksueel geweld tegen kinderen ten aanzien van de aangelegenheden die het beheer van het bureau van de Nationaal rapporteur mensenhandel en seksueel geweld tegen kinderen (Mandaatregeling beheer bureau NRM) betreffen</meta:user-defined>
    <meta:user-defined meta:name="DCTERMS.W3CDTF/DCTERMS.available">2023-05-24</meta:user-defined>
  </office:meta>
</office:document-meta>
</file>