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4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Activiteitenbesluit milieubeheer mijnbouwinstallatie G16a-B Neptune Energy Netherlands B.V., Ministerie van Economische Zaken en Klimaat</text:h>
      <text:p text:style-name="ifm_p_mt.7.4mm_ifm"><text:span text:style-name="ifm_span_font.bold_mt.7.4mm_ifm">De Minister van Economische Zaken en Klimaat heeft op 24 maart 2023, op grond van het “Activiteitenbesluit milieubeheer” een melding ontvangen van Neptune Energy Netherlands B.V.</text:span></text:p>
      <text:p text:style-name="ifm_p_mt.3.7mm_ifm">Het betreft hier een melding voor het tijdelijk plaatsen van een mobiele stookinstallatie, op het platform G16a-B gelegen in de Noordzee in mijnbouwblok G16, op de geografische positie 54.7967N, 3.31354E.</text:p>
      <text:p text:style-name="ifm_p_mt.3.7mm_ifm">De te plaatsen stookinstallatie betreft een dieselgenerator die wordt gebruikt als stroomvoorziening back up, in verband met de jaarlijkse onderhoudswerkzaamheden aan het platform.</text:p>
      <text:p text:style-name="ifm_p_mt.3.7mm_ifm">Heeft u nog vragen of wilt u meer informatie, stuur dan een e-mail naar mijnbouwvergunningen@minezk.nl onder vermelding van het kenmerk MLD-3901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4490</text:span><text:tab/>24 me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4490</text:span><text:tab/>24 me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Activiteitenbesluit milieubeheer mijnbouwinstallatie G16a-B Neptune Energy Netherlands B.V., Ministerie van Economische Zaken en Klimaat</dc:title>
    <meta:user-defined meta:name="OVERHEIDop.configuratie">https://repository.officiele-overheidspublicaties.nl/MasterConfiguraties/MC-OEP-StcrtVergunningenAndereVerg-Web/1.11/xml/MC-OEP-StcrtVergunningenAndereVerg-Web.xml</meta:user-defined>
    <meta:user-defined meta:name="OVERHEIDop.steltVast"/>
    <meta:user-defined meta:name="OVERHEIDop.StcrtID/DC.identifier">stcrt-2023-14490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490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Organisatie en beleid</meta:user-defined>
    <meta:user-defined meta:name="DC.title">Melding Activiteitenbesluit milieubeheer mijnbouwinstallatie G16a-B Neptune Energy Netherlands B.V., Ministerie van Economische Zaken en Klimaat</meta:user-defined>
    <meta:user-defined meta:name="DCTERMS.W3CDTF/DCTERMS.available">2023-05-24</meta:user-defined>
  </office:meta>
</office:document-meta>
</file>