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60</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en Klimaat en van de
Minister van Sociale Zaken en Werkgelegenheid van 26 april 2023, nr. WJZ/
26784467, tot instelling van het monitoringcomité JTF 2021–2027
(Instellingsbesluit monitoringcomité JTF 2021–2027)</text:h>
      <text:p text:style-name="ifm_p_mt.7.4mm_ifm">De Minister van Economische Zaken en Klimaat en de Minister van Sociale
Zaken en Werkgelegenheid,</text:p>
      <text:p text:style-name="ifm_p_mt.3.7mm_ifm">Gelet op de artikelen 38 tot en met 40 van de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mt.3.7mm_indent.0mm_ifm">Besluiten:</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monitoringcomité JTF 2021–2027:</text:span> monitoringcomité als bedoeld in artikel 38 van de GB-verordening;</text:p>
      <text:p text:style-name="ifm_p_ifm"> <text:span text:style-name="ifm_span_font.italic_ifm">Ministers:</text:span> Minister van Economische Zaken en Klimaat en Minister van Sociale Zaken en
Werkgelegenheid;</text:p>
      <text:p text:style-name="ifm_p_ifm"> <text:span text:style-name="ifm_span_font.italic_ifm">GB-verordening:</text:span> 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
      <text:p text:style-name="ifm_p_ifm"> <text:span text:style-name="ifm_span_font.italic_ifm">JTF-verordening:</text:span> verordening (EU) 2021/1056 van het Europees Parlement en de Raad van
24 juni 2021 tot oprichting van het Fonds voor een rechtvaardige transitie
(PbEU 2021, L 231);</text:p>
      <text:p text:style-name="ifm_p_ifm"> <text:span text:style-name="ifm_span_font.italic_ifm">Programma JTF-2021–2027:</text:span> programma voor de uitvoering van de JTF-verordening in de periode van
1 januari 2021 tot en met 31 december 2027 als bedoeld in artikel 10, eerste
lid, van de JTF-verordening, en artikel 32, eerste lid, van de GB-verordening,
waarbinnen het programma en de territoriale plannen voor een rechtvaardige
transitie, bedoeld in artikel 11 van de JTF-verordening tot stand worden
gebracht;</text:p>
      <text:p text:style-name="ifm_p_ifm"> <text:span text:style-name="ifm_span_font.italic_ifm">maatschappelijke organisaties:</text:span> organisaties die onderdeel zijn van het partnerschap conform artikel 8 van
de GB-verordening</text:p>
      <text:p text:style-name="ifm_p_ifm"> <text:span text:style-name="ifm_span_font.italic_ifm">JTF-regio’s:</text:span> de JTF-regio’s, bedoeld in artikel 1.7, tweede lid, van de Subsidieregeling
JTF 2021–2027.</text:p>
      <text:h text:style-name="ifm_p_font.bold_mt.5.08mm_page.keep-with-next_ifm" text:outline-level="2">Artikel<text:s/>2.<text:s/>Instelling en taak</text:h>
      <text:p text:style-name="ifm_p_mt.4.23mm_ifm">1.  Er is een monitoringcomité JTF 2021–2027.</text:p>
      <text:p text:style-name="ifm_p_mt.3.7mm_ifm">2.  Het monitoringcomité JTF 2021–2027 heeft de taak toe te zien op een goede
voortgang en uitvoering van het Programma JTF-2021–2027 ingevolge artikel 40
van de GB-verordening.</text:p>
      <text:p text:style-name="ifm_p_mt.3.7mm_ifm">3.  Het monitoringcomité JTF 2021–2027 wordt ingesteld tot 1 januari 2032.</text:p>
      <text:h text:style-name="ifm_p_font.bold_mt.5.08mm_page.keep-with-next_ifm" text:outline-level="2">Artikel<text:s/>3.<text:s/>Samenstelling en benoeming</text:h>
      <text:p text:style-name="ifm_p_mt.4.23mm_ifm">1.  Het monitoringcomité JTF 2021–2027 bestaat uit zeventien leden, waaronder
een voorzitter.</text:p>
      <text:p text:style-name="ifm_p_mt.3.7mm_ifm">2.  De voorzitter en de leden worden benoemd door de Ministers en bestaan uit
een afvaardiging van het Ministerie van Economische Zaken en Klimaat, het
Ministerie van Sociale Zaken en Werkgelegenheid en het Ministerie van
Onderwijs, Cultuur en Wetenschap, vertegenwoordigers vanuit de JTF-regio’s en
vertegenwoordigers vanuit de maatschappelijke organisaties, in de volgende
samenstelling:</text:p>
      <text:p text:style-name="ifm_p_ifm">a.  een lid op voordracht van de Minister van Economische Zaken en
Klimaat;</text:p>
      <text:p text:style-name="ifm_p_ifm">b.  twee leden op voordracht van de Minister van Sociale Zaken en
Werkgelegenheid;</text:p>
      <text:p text:style-name="ifm_p_ifm">c.  een lid op voordracht van de Minister van Onderwijs, Cultuur en
Wetenschap;</text:p>
      <text:p text:style-name="ifm_p_ifm">d.  een vertegenwoordiger van de JTF-regio Groningen-Emmen;</text:p>
      <text:p text:style-name="ifm_p_ifm">e.  een vertegenwoordiger van de JTF-regio IJmond;</text:p>
      <text:p text:style-name="ifm_p_ifm">f.  een vertegenwoordiger van de JTF-regio Groot-Rijnmond;</text:p>
      <text:p text:style-name="ifm_p_ifm">g.  een vertegenwoordiger van de JTF-regio West Noord-Brabant;</text:p>
      <text:p text:style-name="ifm_p_ifm">h.  een vertegenwoordiger van de JTF-regio Zuid-Limburg;</text:p>
      <text:p text:style-name="ifm_p_ifm">i.  een vertegenwoordiger van de JTF-regio Zeeuws-Vlaanderen;</text:p>
      <text:p text:style-name="ifm_p_ifm">j.  een vertegenwoordiger van de werkgeversorganisaties;</text:p>
      <text:p text:style-name="ifm_p_ifm">k.  een vertegenwoordiger van de werknemersorganisaties;</text:p>
      <text:p text:style-name="ifm_p_ifm">l.  een vertegenwoordiger van de kennisinstellingen;</text:p>
      <text:p text:style-name="ifm_p_ifm">m.  een vertegenwoordiger van de onderwijsinstellingen;</text:p>
      <text:p text:style-name="ifm_p_ifm">o.  een vertegenwoordiger van de milieuorganisaties;</text:p>
      <text:p text:style-name="ifm_p_ifm">p.  een vertegenwoordiger van de jongerenorganisaties; en</text:p>
      <text:p text:style-name="ifm_p_ifm">q.  een vertegenwoordiger van de gelijke rechtenorganisaties.</text:p>
      <text:p text:style-name="ifm_p_mt.3.7mm_ifm">3.  De benoeming geldt voor de instellingsduur van het monitoringcomité JTF
2021–2027.</text:p>
      <text:p text:style-name="ifm_p_mt.3.7mm_ifm">4.  De vertegenwoordigers vanuit de JTF-regio’s en vanuit de maatschappelijke
organisaties worden na voordracht van de beheerautoriteit in samenspraak met
het monitoringcomité JTF 2021–2027 benoemd door de Ministers.</text:p>
      <text:p text:style-name="ifm_p_mt.3.7mm_ifm">5.  Voor ieder lid kunnen de Ministers een plaatsvervanger benoemen, voor zover
van toepassing op voordracht van de partij die het te vervangen lid heeft
voorgedragen.</text:p>
      <text:p text:style-name="ifm_p_mt.3.7mm_ifm">6.  Bij tussentijds vertrek van een lid, dan wel plaatsvervangend lid, benoemen
de Ministers een ander lid, dan wel plaatsvervangend lid.</text:p>
      <text:p text:style-name="ifm_p_mt.3.7mm_ifm">7.  Op eigen initiatief of op verzoek van het monitoringcomité JTF 2021–2027
kunnen twee vertegenwoordigers van de Europese Commissie met raadgevende stem
zitting nemen in het monitoringcomité JTF 2021–2027.</text:p>
      <text:p text:style-name="ifm_p_mt.3.7mm_ifm">8.  Op eigen initiatief of op verzoek van het monitoringcomité JTF 2021–2027
kan een vertegenwoordiger van elk van de intermediaire instanties gemeente
Rotterdam, Provincie Noord-Brabant en Samenwerkingsverband-Noord-Nederland met
een raadgevende stem zitting nemen in het monitoringcomité JTF 2021–2027.</text:p>
      <text:p text:style-name="ifm_p_mt.3.7mm_ifm">9.  Op eigen initiatief of op verzoek van het monitoringcomité JTF 2021–2027
kan een vertegenwoordiger van de audit autoriteit, de Auditdienst Rijk met een
raadgevende stem zitting nemen in het monitoringcomité JTF 2021–2027.</text:p>
      <text:h text:style-name="ifm_p_font.bold_mt.5.08mm_page.keep-with-next_ifm" text:outline-level="2">Artikel<text:s/>4.<text:s/>Voorzitterschap</text:h>
      <text:p text:style-name="ifm_p_mt.4.23mm_ifm">1.  Het voorzitterschap van het monitoringcomité JTF 2021–2027 is belegd bij de
daartoe aangewezen vertegenwoordigers vanuit het Ministerie van Economische
Zaken en Klimaat en Ministerie van Sociale Zaken en Werkgelegenheid.</text:p>
      <text:p text:style-name="ifm_p_mt.3.7mm_ifm">2.  Bij wie het voorzitterschap van de vergadering van het monitoringcomité JTF
2021–2027 is belegd, wordt voorafgaand aan de vergadering kenbaar gemaakt.</text:p>
      <text:h text:style-name="ifm_p_font.bold_mt.5.08mm_page.keep-with-next_ifm" text:outline-level="2">Artikel<text:s/>5.<text:s/>Secretariaat</text:h>
      <text:p text:style-name="ifm_p_mt.4.23mm_ifm">Het secretariaat van het monitoringcomité JTF 2021–2027 berust bij het
Ministerie van Sociale Zaken en Werkgelegenheid.</text:p>
      <text:h text:style-name="ifm_p_font.bold_mt.5.08mm_page.keep-with-next_ifm" text:outline-level="2">Artikel<text:s/>6.<text:s/>Vergadering en besluitvorming</text:h>
      <text:p text:style-name="ifm_p_mt.4.23mm_ifm">Onverminderd artikel 38 van de GB-verordening:</text:p>
      <text:p text:style-name="ifm_p_ifm">a.  kan het monitoringscomité JTF 2021–2027 gebruik maken van een schriftelijke
vergaderprocedure;</text:p>
      <text:p text:style-name="ifm_p_ifm">b.  kunnen leden van het monitoringcomité JTF 2021–2027 zich ter vergadering
laten bijstaan door een of meer adviseurs; en</text:p>
      <text:p text:style-name="ifm_p_ifm">c.  besluit het monitoringcomité JTF 2021–2027 met meerderheid van ter
vergadering door de aanwezigen uitgebrachte stemmen en bij staking van de
stemmen draagt de voorzitter zorg voor een stemmingsuitslag.</text:p>
      <text:h text:style-name="ifm_p_font.bold_mt.5.08mm_page.keep-with-next_ifm" text:outline-level="2">Artikel<text:s/>7.<text:s/>Openbaarmaking</text:h>
      <text:p text:style-name="ifm_p_mt.4.23mm_ifm">Rapporten, notities, verslagen, adviezen en andere producten die door of
namens het monitoringcomité JTF 2021–2027 worden vervaardigd of vergaard, maakt
het monitoringcomité JTF 2021–2027 openbaar in overeenstemming met artikel 38,
vierde lid, van de GB-verordening.</text:p>
      <text:h text:style-name="ifm_p_font.bold_mt.5.08mm_page.keep-with-next_ifm" text:outline-level="2">Artikel<text:s/>8.<text:s/>Inwerkingtreding</text:h>
      <text:p text:style-name="ifm_p_mt.4.23mm_ifm">Dit besluit treedt in werking met ingang van de dag na de datum van
uitgifte van de Staatscourant waarin zij wordt geplaatst en werkt terug tot en
met 2 maart 2023 en vervalt met ingang van 1 januari 2032.</text:p>
      <text:h text:style-name="ifm_p_font.bold_mt.5.08mm_page.keep-with-next_ifm" text:outline-level="2">Artikel<text:s/>9.<text:s/>Citeertitel</text:h>
      <text:p text:style-name="ifm_p_mt.4.23mm_ifm">Dit besluit wordt aangehaald als: Instellingsbesluit monitoringcomité JTF
2021–2027.</text:p>
      <text:p text:style-name="ifm_p_mt.3.7mm_ifm">Dit besluit zal met de toelichting in de Staatscourant worden
geplaatst.</text:p>
      <text:p text:style-name="ifm_p_font.italic_mt.3.7mm_ifm">De Minister van Economische Zaken en Klimaat,<text:line-break/>M.A.M.<text:s/>Adriaansens</text:p>
      <text:p text:style-name="ifm_p_font.italic_mt.3.7mm_ifm">De Minister van Sociale Zaken en Werkgelegenheid,<text:line-break/>C.E.G. van<text:s/>Gennip</text:p>
      <text:h text:style-name="ifm_p_font.bold_mt.5.08mm_page.break-before_ifm" text:outline-level="4">TOELICHTING</text:h>
      <text:h text:style-name="ifm_p_font.bold_mt.5.08mm_page.keep-with-next_ifm" text:outline-level="5">1.<text:s/>Algemeen</text:h>
      <text:p text:style-name="ifm_p_mt.4.23mm_ifm">Dit besluit voorziet in de instelling van een monitoringcomité dat toezicht
houdt op de uitvoering van het programma JTF 2021–2027. Kern van de taak is dat
het monitoringcomité toeziet op de doeltreffendheid en de kwaliteit van de
uitvoering van het programma JTF 2021–2027. De taken van het monitoringcomité
zijn nader gespecificeerd in de artikelen 38, 39 en 40 van verordening (EU)
2021/1060 (GB-verordening)<text:note text:id="n1" text:note-class="footnote"><text:note-citation text:label="1 ">1</text:note-citation><text:note-body><text:p text:style-name="ifm_p_font.normal_size.6.93pt_mt..5mm_indent.-0.1161in_mleft.0.1161in_ifm">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PbEU
2021, L 231).</text:p></text:note-body></text:note>.</text:p>
      <text:h text:style-name="ifm_p_font.bold_mt.5.08mm_page.keep-with-next_ifm" text:outline-level="5">2.<text:s/>Taken van het monitoringcomité</text:h>
      <text:p text:style-name="ifm_p_mt.4.23mm_ifm">Het monitoringcomité onderzoekt:</text:p>
      <text:p text:style-name="ifm_p_ifm">–  de vooruitgang van het programma en het behalen van de doelen;</text:p>
      <text:p text:style-name="ifm_p_ifm">–  alles wat de prestaties van het programma beïnvloedt en de verschillende
maatregelen die hiervoor genomen worden;</text:p>
      <text:p text:style-name="ifm_p_ifm">–  hoe het programma een rol kan spelen in de landenspecifieke
aanbevelingen;</text:p>
      <text:p text:style-name="ifm_p_ifm">–  een beoordeling bij eventueel gebruik van financieringsinstrumenten;</text:p>
      <text:p text:style-name="ifm_p_ifm">–  de evaluaties van de programmaonderdelen;</text:p>
      <text:p text:style-name="ifm_p_ifm">–  de acties gericht op de communicatie-uitingen en de zichtbaarheid;</text:p>
      <text:p text:style-name="ifm_p_ifm">–  de voortgang van de uitvoering van acties met strategisch belang;</text:p>
      <text:p text:style-name="ifm_p_ifm">–  of het programma zich aan de randvoorwaarden houdt gedurende de
uitvoering;</text:p>
      <text:p text:style-name="ifm_p_ifm">–  de vorderingen met de opbouw van administratieve capaciteit bij
overheidsinstanties, partners en begunstigden, indien van toepassing;</text:p>
      <text:p text:style-name="ifm_p_ifm">–  informatie over een eventuele bijdrage aan het InvestEU-programma.</text:p>
      <text:p text:style-name="ifm_p_mt.3.7mm_ifm">Het monitoringcomité hecht zijn goedkeuring aan:</text:p>
      <text:p text:style-name="ifm_p_ifm">–  de methode en de criteria voor de selectie van concrete acties;</text:p>
      <text:p text:style-name="ifm_p_ifm">–  het eindverslag;</text:p>
      <text:p text:style-name="ifm_p_ifm">–  het evaluatieplan en wijzigingen daarvan;</text:p>
      <text:p text:style-name="ifm_p_ifm">–  voorstellen van de beheerautoriteit om het programma te wijzigen.</text:p>
      <text:p text:style-name="ifm_p_mt.3.7mm_ifm">Het monitoringcomité kan aanbevelingen doen aan de beheerautoriteit.</text:p>
      <text:h text:style-name="ifm_p_font.bold_mt.5.08mm_page.keep-with-next_ifm" text:outline-level="5">3.<text:s/>Werkwijze van het monitoringcomité</text:h>
      <text:p text:style-name="ifm_p_mt.4.23mm_ifm">Het monitoringcomité stelt haar eigen werkwijze vast. Voorafgaand aan de
formele instelling hebben de aspirant-leden afgesproken op welke wijze zij
samen willen werken in het monitoringcomité. Dit heeft geleid tot de
onderstaande uitgangspunten:</text:p>
      <text:p text:style-name="ifm_p_ifm">1.  Het monitoringcomité komt minimaal één keer per jaar bijeen voor
vergadering.</text:p>
      <text:p text:style-name="ifm_p_ifm">2.  Het monitoringcomité stelt een reglement van orde vast waarin de regels
over de gang van zaken bij de vergaderingen wordt beschreven.</text:p>
      <text:p text:style-name="ifm_p_ifm">3.  Elk lid van het monitoringcomité heeft een stem. Bij een gelijk aantal
stemmen heeft de voorzitter de doorslaggevende stem.</text:p>
      <text:p text:style-name="ifm_p_ifm">4.  Twee vertegenwoordigers van de Europese Commissie nemen als toezichthouder
met een raadgevende stem deel aan het monitoringcomité.</text:p>
      <text:p text:style-name="ifm_p_ifm">5.  Een vertegenwoordiger van elk van de intermediaire instanties gemeente
Rotterdam, Provincie Noord-Brabant en Samenwerkingsverband-Noord-Nederland kan
met een raadgevende stem zitting nemen in het monitoringcomité.</text:p>
      <text:p text:style-name="ifm_p_mt.3.7mm_ifm">De artikelen 38, 39 en 40 van de GB-verordening bevatten rechtstreeks
werkende bepalingen over de werkwijze van het monitoringcomité. Die bepalingen
zijn daarom niet in dit besluit opgenomen. Wel bevat het besluit met artikel 5
enkele aanvullende procedurevoorschriften die niet in de verordening
staan.</text:p>
      <text:h text:style-name="ifm_p_font.bold_mt.5.08mm_page.keep-with-next_ifm" text:outline-level="5">4.<text:s/>Inwerkingtreding</text:h>
      <text:p text:style-name="ifm_p_mt.4.23mm_ifm">De GB-verordening stelt dat het monitoringcomité binnen drie maanden na
goedkeuring van het programma dient te worden ingesteld. Het JTF-programma is
op 30 november 2022 goedgekeurd door de Europese Commissie. Derhalve wordt het
comité met terug werkende kracht ingesteld, drie maanden na de formele
goedkeuring van het JTF-programma door de Europese Commissie. Het comité heeft
in de voorliggende periode als schaduwcomité gefungeerd en diverse
pre-besluiten genomen. De besluiten worden formeel bekrachtigd na de
inwerkingtreding. Dit besluit treedt in werking met terugwerkende kracht per
2 maart 2023 en vervalt met ingang van 1 januari 2032, het jaar waarin het
programma JTF formeel moet worden afgesloten.</text:p>
      <text:p text:style-name="ifm_p_font.italic_mt.3.7mm_ifm">De Minister van Economische Zaken en Klimaat,<text:line-break/>M.A.M.<text:s/>Adriaansens</text:p>
      <text:p text:style-name="ifm_p_font.italic_mt.3.7mm_ifm">De Minister van Sociale Zaken en Werkgelegenheid,<text:line-break/>C.E.G. van<text:s/>Genni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460</text:span><text:tab/>24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460</text:span><text:tab/>24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Economische Zaken en Klimaat en van de Minister van Sociale Zaken en Werkgelegenheid van 26 april 2023, nr. WJZ/ 26784467, tot instelling van het monitoringcomité JTF 2021–2027 (Instellingsbesluit monitoringcomité JTF 2021–2027)</dc:title>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46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60</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Besluit van de Minister van Economische Zaken en Klimaat en van de Minister van Sociale Zaken en Werkgelegenheid van 26 april 2023, nr. WJZ/ 26784467, tot instelling van het monitoringcomité JTF 2021–2027 (Instellingsbesluit monitoringcomité JTF 2021–2027)</meta:user-defined>
    <meta:user-defined meta:name="DCTERMS.alternative"/>
    <meta:user-defined meta:name="DCTERMS.W3CDTF/DCTERMS.available">2023-05-24</meta:user-defined>
    <meta:user-defined meta:name="OVERHEIDop.Ruimtelijkplan/OVERHEIDop.bekendmakingBetreffendePlan"/>
  </office:meta>
</office:document-meta>
</file>