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Leeuwarden (06C02) Zaak: 2023/1440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06C02 – Vliegbasis Leeuwarden</text:p>
      <text:p text:style-name="ifm_p_ifm">Locatie: Keegsdijkje 7, 8919 AK Leeuwarden</text:p>
      <text:p text:style-name="ifm_p_ifm">Activiteit: Bouwen</text:p>
      <text:p text:style-name="ifm_p_ifm">Voor: Het treffen van brandveiligheidsmaatregelen gebouw K45</text:p>
      <text:p text:style-name="ifm_p_ifm">Aanvraagdatum: 2 mei 2023</text:p>
      <text:p text:style-name="ifm_p_ifm">Zaaknummer: 2023/1440</text:p>
      <text:p text:style-name="ifm_p_ifm">OLO nummer: 773357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4407</text:span><text:tab/>23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4407</text:span><text:tab/>23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Vliegbasis Leeuwarden (06C02) Zaak: 2023/1440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2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1440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407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Vliegbasis Leeuwarden (06C02) Zaak: 2023/1440, Inspectie Leefomgeving en Transport</meta:user-defined>
    <meta:user-defined meta:name="DCTERMS.W3CDTF/DCTERMS.available">2023-05-23</meta:user-defined>
  </office:meta>
</office:document-meta>
</file>