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de wijziging van de aanvullende voorziening shop op verzorgingsplaats Ve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wijzigen, behouden en onderhouden van een shop als aanvullende voorziening op verzorgingsplaats Velder gelegen aan de rechterzijde van rijksweg 2 (A2) ter hoogte van km 133,900x in de gemeente Boxtel (zaaknummer RWSZ2022-00008729). </text:p>
            <text:p text:style-name="common-al">
            <text:span text:style-name="nadrukvet">Terinzagelegging</text:span>
          </text:p>
            <text:p text:style-name="common-al">Het ontwerpbesluit, met de daarbij behorende stukken, ligt vanaf 17 mei 2023 tot 28 juni 2023 ter inzage bij het kantoor van Rijkswaterstaat Zuid-Nederland, Avenue Ceramique 125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2-00008729'. Voor mondelinge zienswijzen kan contact worden opgenomen met het Service Center Vergunningen Rijkswaterstaat, middels de hierboven genoemde contactgegevens.</text:p>
            <text:p text:style-name="common-al">
            <text:span text:style-name="nadrukcur">De Minister van Infrastructuur en Waterstaat</text:span>,</text:p>
            <text:p text:style-name="common-al">
            <text:span text:style-name="nadrukcur">namens deze</text:span>,</text:p>
            <text:p text:style-name="common-al">
            <text:span text:style-name="nadrukcur">Afdelingshoofd Vergunningverlening Rijkswaterstaat Zuid-Nederland</text:span>,</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3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3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729</meta:user-defined>
    <meta:user-defined meta:name="DCTERMS.abstract">Ontwerpbesluit wijzigingsvergunning voor het wijzigen, behouden en onderhouden van een shop als aanvullende voorziening op verzorgingsplaats Velder gelegen aan de rechterzijde van rijksweg 2 (A2) ter hoogte van km 133,900x in de gemeente Boxtel (zaaknummer RWSZ2022-00008729).</meta:user-defined>
    <dc:language>nl</dc:language>
    <meta:user-defined meta:name="OVERHEIDop.locatietype/OVERHEIDop.gebiedsmarkering">Punt</meta:user-defined>
    <meta:user-defined meta:name="DC.title">Ontwerpbesluit vergunning Wet beheer rijkswaterstaatswerken voor de wijziging van de aanvullende voorziening shop op verzorgingsplaats Velder</meta:user-defined>
    <meta:user-defined meta:name="DCTERMS.W3CDTF/DCTERMS.available">2023-05-17</meta:user-defined>
    <meta:user-defined meta:name="DCTERMS.W3CDTF/OVERHEIDop.jaargang">2023</meta:user-defined>
    <meta:user-defined meta:name="OVERHEIDop.publicationIssue">14392</meta:user-defined>
    <meta:user-defined meta:name="OVERHEIDop.StcrtID/DC.identifier">stcrt-2023-14392</meta:user-defined>
    <meta:user-defined meta:name="OVERHEIDop.versieInformatie"/>
  </office:meta>
</office:document-meta>
</file>