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88</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Huisartspraktijk Jacobs B.V.</text:span></text:p>
      <text:p text:style-name="ifm_p_ifm">Aan huisartspraktijk Jacobs B.V., gevestigd te Ballum, is toestemming verleend voor overdracht van de op 24 november 2021 verleende vergunning met nummer ANVS-PP-2021/0084148-09 naar T.M. Louwes en K. Louwes-Lubbers, handelend in maatschapsverband onder de naam Huisarts &amp; Apotheek Louwes te Ballum.</text:p>
      <text:p text:style-name="ifm_p_ifm"><text:span text:style-name="ifm_span_font.underline_ifm">Kenmerk:</text:span> ANVS-PP-2023/0096374-05</text:p>
      <text:p text:style-name="ifm_p_ifm"><text:span text:style-name="ifm_span_font.underline_ifm">Datum:</text:span> 12 mei 2023</text:p>
      <text:p text:style-name="ifm_p_mt.3.7mm_ifm"><text:span text:style-name="ifm_span_font.underline_ifm">Evidensia Nederland B.V.</text:span></text:p>
      <text:p text:style-name="ifm_p_ifm">De tenaamstelling van de op 18 december 2020, onder kenmerk ANVS-PP-2020/0059219-04, aan Dierenkliniek Westerpark B.V., verleende vergunning is gewijzigd in Evidensia Nederland B.V.</text:p>
      <text:p text:style-name="ifm_p_ifm"><text:span text:style-name="ifm_span_font.underline_ifm">Kenmerk:</text:span> ANVS-PP-2023/0096454-05</text:p>
      <text:p text:style-name="ifm_p_ifm"><text:span text:style-name="ifm_span_font.underline_ifm">Datum:</text:span> 12 mei 2023</text:p>
      <text:p text:style-name="ifm_p_mt.3.7mm_ifm"><text:span text:style-name="ifm_span_font.underline_ifm">Weatherford Energy Services GmbH</text:span></text:p>
      <text:p text:style-name="ifm_p_ifm">Aan Weatherford Energy Services GmbH, gevestigd te Edemissen (Duitsland), is onder intrekking van de op 3 augustus 2001 aan Precision Drilling Technologie Service GmbH, gevestigd te Edemissen (Duitsland), verleende vergunning met nummer 2001/26404, AI/CK/B/KEW, laatstelijk gewijzigd op 18 november 2009 met nummer 2009/2469-11 en verleend aan Weatherford Energy Services GmbH, een vergunning verleend voor het verrichten van handelingen ten behoeve van geofysische metingen met ingekapselde bronnen en neutronengeneratoren op steeds wisselende plaatsen in geheel Nederland en het Nederlandse deel van het continentaal plat.</text:p>
      <text:p text:style-name="ifm_p_ifm"><text:span text:style-name="ifm_span_font.underline_ifm">Kenmerk:</text:span> ANVS-PP-2022/0092417-10</text:p>
      <text:p text:style-name="ifm_p_ifm"><text:span text:style-name="ifm_span_font.underline_ifm">Datum:</text:span> 12 mei 2023</text:p>
      <text:p text:style-name="ifm_p_mt.3.7mm_ifm"><text:span text:style-name="ifm_span_font.underline_ifm">HKS Scrap Metals B.V.</text:span></text:p>
      <text:p text:style-name="ifm_p_ifm">Aan HKS Scrap Metals B.V., gevestigd te 's-Gravendeel, is onder intrekking van de op 18 november 2005 aan HKS Scrap Metals B.V., gevestigd te ’s-Gravendeel, verleende vergunning met nummer 2005/80977 AI/IO/BES, laatstelijk gewijzigd op 17 januari 2020 met nummer ANVS-PP-2019/0052284-05 en de op 8 februari 2019 aan HKS Dordrecht B.V., gevestigd te Dordrecht, verleende vergunning met nummer ANVS-PP-2018/0048107-08, laatstelijk gewijzigd op 1 juni 2022 en tenaamgesteld aan HKS Scrap Metals B.V., gevestigd te ’s-Gravendeel, met nummer ANVS-PP-2022/008921-04, een revisievergunning verleend voor het verrichten van handelingen met betrekking tot het scheiden van metalen in een installatie met behulp van ioniserende straling en materiaalanalyse met behulp van een XRF-toestel binnen de locatie van HKS Scrap Metals B.V., gelegen aan de Wolframkade 2 te Amersfoort en de locatie van HKS Scrap Metals B.V., gelegen aan de Graanweg 18 te Moerdijk.</text:p>
      <text:p text:style-name="ifm_p_ifm"><text:span text:style-name="ifm_span_font.underline_ifm">Kenmerk:</text:span> ANVS-PP-2023/0096074-04</text:p>
      <text:p text:style-name="ifm_p_ifm"><text:span text:style-name="ifm_span_font.underline_ifm">Datum:</text:span> 12 mei 2023</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388</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388</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3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8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5-19</meta:user-defined>
  </office:meta>
</office:document-meta>
</file>