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7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inzamelvergunning scheepsafvalstoffen Eco Worldwide Solutions B.V. te Werkendam, Inspectie Leefomgeving en Transport</text:h>
      <text:h text:style-name="ifm_p_font.bold_mt.7.4mm_page.keep-with-next_ifm" text:outline-level="4">Kennisgeving van het besluit naar aanleiding van een aanvraag om een inzamelvergunning</text:h>
      <text:h text:style-name="ifm_p_font.bold-italic_mt.5.08mm_page.keep-with-next_ifm" text:outline-level="5">Wet Milieubeheer</text:h>
      <text:p text:style-name="ifm_p_mt.4.23mm_ifm">Bij besluit d.d. 15 mei 2023 van de Staatssecretaris van Infrastructuur en Waterstaat is aan Eco Worldwide Solutions B.V. te Werkendam een vergunning verleend op grond van de Wet milieubeheer (Wm) voor het inzamelen van scheepsafvalstoffen. Van het ontwerpbesluit is mededeling gedaan in de Staatscourant. Het ontwerpbesluit en de bijbehorende stukken hebben van 3 april tot en met 15 mei 2023 ter inzage gelegen. Naar aanleiding hiervan zijn geen zienswijzen ingediend.</text:p>
      <text:p text:style-name="ifm_p_mt.3.7mm_ifm">Het besluit en de daarbij behorende stukken liggen vanaf 22 mei 2023 ter inzage bij de Inspectie Leefomgeving en Transport, Graadt van Roggenweg 500 te Utrecht, op werkdagen van 8.30–17.00 uur. U dient vooraf echter wel een afspraak te maken (tel: 088 – 489 0000) of stuur een e-mail aan Besluiten@ilent.nl.</text:p>
      <text:p text:style-name="ifm_p_mt.3.7mm_ifm">U kunt tijdens de beroepstermijn (tot en met 3 juli 2023) tegen dit besluit schriftelijk beroep instellen bij de Afdeling bestuursrechtspraak van de Raad van State als u:</text:p>
      <text:p text:style-name="ifm_p_ifm">–  zienswijzen hebt ingebracht tegen het ontwerpbesluit;</text:p>
      <text:p text:style-name="ifm_p_ifm">–  kunt aantonen dat u redelijkerwijs niet in staat was zienswijzen in te brengen tegen het ontwerpbesluit; of</text:p>
      <text:p text:style-name="ifm_p_ifm">–  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372</text:span><text:tab/>2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372</text:span><text:tab/>2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f besluit inzamelvergunning scheepsafvalstoffen Eco Worldwide Solutions B.V. te Werkendam,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3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7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Definitief besluit inzamelvergunning scheepsafvalstoffen Eco Worldwide Solutions B.V. te Werkendam, Inspectie Leefomgeving en Transport</meta:user-defined>
    <meta:user-defined meta:name="DCTERMS.W3CDTF/DCTERMS.available">2023-05-22</meta:user-defined>
  </office:meta>
</office:document-meta>
</file>