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5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het volgende ontwerpbesluit genomen, overeenkomstig de procedure van artikel 20, lid 4, van de Tracéwet in samenhang met afdeling 3.4 van de Algemene wet bestuursrecht.</text:p>
      <text:p text:style-name="ifm_p_mt.3.7mm_ifm"><text:span text:style-name="ifm_span_font.underline_ifm">Hoogheemraadschap van Rijnland</text:span></text:p>
      <text:p text:style-name="ifm_p_ifm">Ontwerpbesluit (kenmerk: 2023-007943) met betrekking tot het aanbrengen van bruggen (KW002, KW003 en KW004) in het Amsterdamse Bos en over de Landscheidingsvaart, het dempen en graven van water en aanbrengen van verhard oppervlak en uitvoeren van werkzaamheden in en nabij regionale keringen ter plaatse van Rijksweg A9 te Amstelveen.</text:p>
      <text:h text:style-name="ifm_p_font.bold_mt.5.08mm_page.keep-with-next_ifm" text:outline-level="4">Waar en wanneer kunt u de stukken inzien?</text:h>
      <text:p text:style-name="ifm_p_mt.4.23mm_ifm">Het ontwerpbesluit en de bijbehorende stukken kunnen van 23 mei tot en met 3 juli 2023 op aanvraag worden ingezien bij het Hoogheemraadschap van Rijnland, Archimedesweg 1, 2333 CM in Leiden. De stukken kunnen u ook digitaal worden toegestuurd. Voor een afspraak of een verzoek om het toesturen van digitale stukken, kunt u een e-mail sturen naar vergunningen@rijnland.net of bellen naar 071-306 34 94.</text:p>
      <text:h text:style-name="ifm_p_font.bold_mt.5.08mm_page.keep-with-next_ifm" text:outline-level="4">Hoe kunnen zienswijzen naar voren worden gebracht?</text:h>
      <text:p text:style-name="ifm_p_mt.4.23mm_ifm">Van 23 mei tot en met 3 juli 2023 kan een ieder tegen het ontwerpbesluit gemotiveerde zienswijzen kenbaar maken bij het Hoogheemraadschap van Rijnland, Postbus 156, 2300 AD Leiden. Voor het mondeling naar voren brengen van zienswijzen kunt u bellen naar 071-306 34 94.</text:p>
      <text:h text:style-name="ifm_p_font.bold_mt.5.08mm_page.keep-with-next_ifm" text:outline-level="4">Meer informatie?</text:h>
      <text:p text:style-name="ifm_p_mt.4.23mm_ifm">Voor meer informatie over het ontwerpbesluit kunt u contact opnemen met het Klant Contact Team van het Hoogheemraadschap van Rijnland, door te bellen naar 071-306 34 94 of een e-mail te sturen naar vergunningen@rijnland.net.</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355</text:span><text:tab/>2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355</text:span><text:tab/>2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355</meta:user-defined>
    <meta:user-defined meta:name="OVERHEIDop.datumEindeReactietermijn">2023-07-0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5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eg</meta:user-defined>
    <meta:user-defined meta:name="OVERHEID.TaxonomieBeleidsagenda/OVERHEID.category">Verkeer | Water</meta:user-defined>
    <meta:user-defined meta:name="DC.title">Kennisgeving in het kader van de uitvoering van de wegverbreding A9 tussen de knooppunten Badhoevedorp en Holendrecht, Rijkswaterstaat</meta:user-defined>
    <meta:user-defined meta:name="DCTERMS.W3CDTF/DCTERMS.available">2023-05-22</meta:user-defined>
  </office:meta>
</office:document-meta>
</file>