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9-n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9 mei 2023, nr. 2023-0000267715, tot wijziging van het Besluit taak RVB
2017</text:h>
      <text:p text:style-name="ifm_p_mt.7.4mm_ifm">De Minister van Binnenlandse Zaken en Koninkrijksrelaties,</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taak RVB 2017 wordt als volgt
gewijzigd:</text:p>
      <text:p text:style-name="ifm_p_mt.3.7mm_indent.no_ifm">A</text:p>
      <text:p text:style-name="ifm_p_mt.3.7mm_ifm">Aan artikel 1 wordt, onder vervanging van de punt aan het slot van
onderdeel h door een puntkomma, een onderdeel toegevoegd, luidende:</text:p>
      <text:section text:style-name="ifm_sect_mleft.5.1mm_ifm" text:name="d15e56">
        <text:p text:style-name="ifm_p_ifm">i)  ondersteuning van de verwezenlijking van nationale beleidsdoelen voor de
fysieke leefomgeving:</text:p>
        <text:p text:style-name="ifm_p_ifm">1°.  het ondersteunen en uitvoeren van taken van de verantwoordelijke minister
op het gebied van woningbouw en ruimtelijke ontwikkeling, en</text:p>
        <text:p text:style-name="ifm_p_ifm">2°.  het deelnemen, in voorkomend geval in overeenstemming met andere ministers
die het aangaat, in processen gericht op het toedelen van een nieuwe functie
aan een of meer locaties in een gebied en het realiseren van die functie, in
gevallen waarin in een omgevingsvisie of programma van het Rijk als bedoeld in
de Omgevingswet of een ander door een bestuursorgaan van het Rijk openbaar
gemaakt document:</text:p>
        <text:p text:style-name="ifm_p_ifm">–  een nieuwe functie is toegedacht aan de betrokken locaties, of</text:p>
        <text:p text:style-name="ifm_p_ifm">–  een nationaal belang voor de fysieke leefomgeving is aangegeven dat met de
toedeling en realisatie van de nieuwe functie is gediend en de Staat eigenaar
is van benodigde gronden in het gebied.</text:p>
      </text:section>
      <text:p text:style-name="ifm_p_mt.3.7mm_indent.no_ifm">B</text:p>
      <text:p text:style-name="ifm_p_mt.3.7mm_ifm">In artikel 4, eerste lid, onder a, wordt ‘uitvoering van de taak, bedoeld
in artikel 2’ vervangen door ‘uitvoering van de taken, bedoeld in de artikelen
2 en 7’.</text:p>
      <text:p text:style-name="ifm_p_mt.3.7mm_indent.no_ifm">C</text:p>
      <text:p text:style-name="ifm_p_mt.3.7mm_ifm">In artikel 5 wordt ‘en 4 eerste lid, onderdelen a, b, c, d, e en g, en
tweede lid’ vervangen door ‘4, eerste lid, onderdelen a, b, c, d, e en g, en
tweede lid, en 7’.</text:p>
      <text:p text:style-name="ifm_p_mt.3.7mm_indent.no_ifm">D</text:p>
      <text:p text:style-name="ifm_p_mt.3.7mm_ifm">Artikel 6 wordt als volgt gewijzigd:</text:p>
      <text:p text:style-name="ifm_p_mt.3.7mm_ifm">1.<text:s/>In onderdeel e wordt de puntkomma vervangen door: , en.</text:p>
      <text:p text:style-name="ifm_p_mt.3.7mm_ifm">2.<text:s/>Onderdeel f vervalt.</text:p>
      <text:p text:style-name="ifm_p_mt.3.7mm_ifm">3.<text:s/>Onderdeel g wordt geletterd tot f.</text:p>
      <text:p text:style-name="ifm_p_mt.3.7mm_indent.no_ifm">E</text:p>
      <text:p text:style-name="ifm_p_mt.3.7mm_ifm">1.<text:s/>De artikelen 7 tot en met 11 worden vernummerd tot 9
tot en met 13.</text:p>
      <text:p text:style-name="ifm_p_mt.3.7mm_ifm">2.<text:s/>Na artikel 6 worden de volgende artikelen ingevoegd:</text:p>
      <text:section text:style-name="ifm_sect_mleft.5.1mm_ifm" text:name="d15e106">
        <text:h text:style-name="ifm_p_font.bold_mt.5.08mm_page.keep-with-next_ifm" text:outline-level="2">Artikel<text:s/>7.<text:s/>Inzet onroerende zaken met het oog op nationale beleidsdoelen voor de
fysieke leefomgeving</text:h>
        <text:p text:style-name="ifm_p_mt.4.23mm_ifm">1.  Het Rijksvastgoedbedrijf is ter ondersteuning van de verwezenlijking van
nationale beleidsdoelen voor de fysieke leefomgeving belast met:</text:p>
        <text:p text:style-name="ifm_p_ifm">a.  het in eigendom verwerven van onroerende zaken;</text:p>
        <text:p text:style-name="ifm_p_ifm">b.  het verwerven van beperkt zakelijke rechten op onroerende zaken;</text:p>
        <text:p text:style-name="ifm_p_ifm">c.  het aanhuren van onroerende zaken;</text:p>
        <text:p text:style-name="ifm_p_ifm">d.  het inrichten en bouwen of verbouwen van onroerende zaken;</text:p>
        <text:p text:style-name="ifm_p_ifm">e.  het onderhouden en in stand houden van onroerende zaken;</text:p>
        <text:p text:style-name="ifm_p_ifm">f.  de handelingen, bedoeld in artikel 6, onderdelen a, b, c, en g;</text:p>
        <text:p text:style-name="ifm_p_mt.3.7mm_ifm">2.  Het Rijksvastgoedbedrijf is in het kader van het deelnemen in processen ter
ondersteuning van de verwezenlijking van nationale beleidsdoelen voor de
fysieke leefomgeving, bedoeld in het eerste lid, onder i, aanhef en onder 2°,
tevens belast met andere handelingen die voor het welslagen van de wijziging
van de toedeling van functies aan locaties en het verzekeren van de realisatie
van de nieuwe functie noodzakelijk zijn, daaronder in elk geval begrepen:</text:p>
        <text:p text:style-name="ifm_p_ifm">a.  het doen opstellen van ruimtelijke plannen;</text:p>
        <text:p text:style-name="ifm_p_ifm">b.  het sluiten van samenwerkings- en realisatieovereenkomsten;</text:p>
        <text:p text:style-name="ifm_p_ifm">c.  het investeren in het geschikt maken van onroerende zaken voor de nieuwe
functie;</text:p>
        <text:p text:style-name="ifm_p_ifm">d.  het participeren in entiteiten die gericht zijn op realisatie van de nieuwe
functie, en</text:p>
        <text:p text:style-name="ifm_p_ifm">e.  het vervreemden van onroerende zaken aan gemeenten of provincies naar
aanleiding van een daartoe strekkend verzoek, voor zover aan de nadere
voorwaarden voor deze vervreemding, gesteld door de Minister van Binnenlandse
Zaken en Koninkrijksrelaties, is voldaan.</text:p>
      </text:section>
      <text:section text:style-name="ifm_sect_mleft.5.1mm_ifm" text:name="d15e142">
        <text:h text:style-name="ifm_p_font.bold_mt.5.08mm_page.keep-with-next_ifm" text:outline-level="2">Artikel<text:s/>8.<text:s/>Bodemmaterialen, nalatenschappen en historische scheepswrakken</text:h>
        <text:p text:style-name="ifm_p_mt.4.23mm_ifm">Het Rijksvastgoedbedrijf is belast met:</text:p>
        <text:p text:style-name="ifm_p_ifm">a.  de vervreemding van de bodemmaterialen die uit de onroerende zaken van de
Staat afkomstig zijn;</text:p>
        <text:p text:style-name="ifm_p_ifm">b.  het verrichten van alle privaatrechtelijke rechtshandelingen bij de
bevordering van de afwikkeling van onbeheerde nalatenschappen en de afwikkeling
van nalatenschappen waarvoor de Staat als erfgenaam is benoemd, en</text:p>
        <text:p text:style-name="ifm_p_ifm">c.  het verrichten van alle privaatrechtelijke rechtshandelingen die
voortvloeien uit de positie van de Staat als eigenaar van de scheepswrakken en
lading van de voormalige Verenigde Oost-Indische Compagnie, West-Indische
Compagnie en Admiralite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4">TOELICHTING</text:h>
      <text:h text:style-name="ifm_p_font.bold_mt.5.08mm_page.keep-with-next_ifm" text:outline-level="5">Algemeen</text:h>
      <text:p text:style-name="ifm_p_mt.4.23mm_ifm">Bij brief van 28 maart 2023 aan de Voorzitter van de Tweede Kamer heeft de
Minister voor Volkshuisvesting en Ruimtelijke Ordening aangekondigd de taken
van het Rijksvastgoedbedrijf te verbreden.<text:note text:id="n1" text:note-class="footnote"><text:note-citation text:label="1 ">1</text:note-citation><text:note-body><text:p text:style-name="ifm_p_font.normal_size.6.93pt_mt..5mm_indent.-0.1161in_mleft.0.1161in_ifm"><text:span text:style-name="ifm_span_font.italic_size.6.93pt_mt.4.23mm_ifm">Kamerstukken II</text:span> 2022/23,
34 357,
nr. 4.</text:p></text:note-body></text:note> Het onderhavige besluit strekt ertoe dit in het Besluit taak RVB 2017
(hierna: het Besluit) vast te leggen. Daarnaast is van de gelegenheid gebruik
gemaakt een omissie in het Besluit te herstellen.</text:p>
      <text:p text:style-name="ifm_p_mt.3.7mm_ifm">Het Rijksvastgoedbedrijf is van oudsher belast met de huisvesting van de
rijksoverheid alsmede het zogeheten privaatrechtelijk beheer van
staatseigendommen. Deze taken blijven onverminderd van belang. Tegelijkertijd
staat Nederland voor complexe ruimtelijke opgaven, zoals die onder meer hun
weerslag vinden in de NOVI, het programma NOVEX en het nog definitief vast te
stellen Nationaal programma landelijk gebied (NPLG). Inzet van rijksvastgoed op
het juiste moment en op de juiste plek vormt in gebiedsontwikkelingen vaak een
onmisbare schakel en kan de uitvoering van nationale programma’s ondersteunen.
Zo is in het regeerakkoord aangekondigd dat het Rijk met zijn vastgoed en
grondpositie een bijdrage moet leveren aan het terugdringen van de woningnood
door extra betaalbare huur- en koopwoningen te realiseren. Het
Rijksvastgoedbedrijf is vanwege zijn bestaande taken op het gebied van
privaatrechtelijk beheer van het rijksvastgoed en zijn ervaring met het
herbestemmen en ontwikkelen van (woningbouw)locaties op rijksgronden (zoals
voormalige Defensieterreinen) de gerede partij om deze maatschappelijke opgaven
te (helpen) realiseren.</text:p>
      <text:p text:style-name="ifm_p_mt.3.7mm_ifm">Tegen deze achtergrond voegt dit besluit een derde pijler toe aan de taken
van het Rijksvastgoedbedrijf, te weten het ondersteunen van de verwezenlijking
van nationale beleidsdoelen voor de fysieke leefomgeving. Deze houdt in dat de
instrumenten van het privaatrechtelijk beheer (zoals het verkopen en het
tijdelijk in gebruik geven) ook kunnen worden ingezet met het oog op de
realisatie van doelen voor de fysieke leefomgeving. Daarnaast omvat deze pijler
dat het Rijksvastgoedbedrijf met het oog op nationale doelen voor de fysieke
leefomgeving onroerende zaken verwerft of transformeert en ter uitvoering van
rijksbeleid of een nationaal belang ook participeert in
gebiedsontwikkelingen.</text:p>
      <text:p text:style-name="ifm_p_mt.3.7mm_ifm">Onder ‘ondersteuning van de verwezenlijking van nationale beleidsdoelen
voor de fysieke leefomgeving’ wordt in de eerste plaats verstaan het
ondersteunen van de taken van de Minister van Binnenlandse Zaken en
Koninkrijksrelaties op het terrein van woningbouw en ruimtelijke ontwikkeling,
in de huidige portefeuilleverdeling belegd bij de Minister voor
Volkshuisvesting en Ruimtelijke Ordening. Hierbij kan onder meer gedacht worden
aan de portefeuille agrarische domeingronden, waarvoor het Rijksvastgoedbedrijf
in opdracht van de minister reeds het materieel beheer uitvoert.<text:note text:id="n2" text:note-class="footnote"><text:note-citation text:label="2 ">2</text:note-citation><text:note-body><text:p text:style-name="ifm_p_font.normal_size.6.93pt_mt..5mm_indent.-0.1161in_mleft.0.1161in_ifm">Artikel 4, eerste lid, onder e, van het Besluit taak RVB
2017.</text:p></text:note-body></text:note> De toevoeging van de uitvoering van taken van de Minister expliciteert
dat het Rijksvastgoedbedrijf de agrarische domeingronden ook zo kan beheren,
dat deze daadwerkelijk beschikbaar zijn om in te zetten als compensatiegrond,
of dat deze via de uitgiftevoorwaarden gebruikt worden om bij te dragen aan
nationale doelen, bijvoorbeeld ten aanzien van vergroting van de
biodiversiteit. In de tweede plaats gaat het om het – in voorkomend geval in
overeenstemming met andere ministers – aanjagen van en participeren in
gebiedsprocessen. Dit met inachtneming van het primaat dat gemeenten in
beginsel hebben bij de publiekrechtelijke besluitvorming over de toedeling van
functies aan locaties. In de praktijk zal het realiseren van de opgaven dan ook
in samenwerking met de betrokken medeoverheden gebeuren.</text:p>
      <text:p text:style-name="ifm_p_mt.3.7mm_ifm">Het participeren in een gebiedsproces gebeurt in opdracht van een of – als
het gebiedsproces aan beleidsterreinen van meerdere departementen raakt – meer
ministers. Aanleiding kan zowel zijn dat het rijksbeleid is gericht op
totstandkoming van een of meer nieuwe functies in een bepaald gebied, als dat
de ontwikkeling een nationaal belang dient en de Staat eigenaar is van (een
deel van) de gronden in het gebied. Bij de uitvoering van deze taak werkt het
Rijksvastgoedbedrijf waar mogelijk of waar nodig samen met andere betrokken
rijksuitvoeringsorganisaties. Omdat het Rijksvastgoedbedrijf een uitvoerende
dienst is, zal uitvoering van activiteiten in het kader van deze taak gebeuren
in beleidsmatige afstemming met het kerndepartement van het Ministerie van
Binnenlandse Zaken en Koninkrijksrelaties.</text:p>
      <text:p text:style-name="ifm_p_mt.3.7mm_ifm">Het participeren in een gebiedsproces omvat in de eerste plaats alle
activiteiten die nodig zijn om te komen tot een haalbaar en uitvoerbaar plan
dat als basis dient voor de wijziging van het bestemmingsplan of, na
inwerkingtreding van de Omgevingswet, het omgevingsplan. Daarnaast kunnen ook
in de uitvoeringsfase (dus na het verkrijgen van de juridische grondslag voor
de ontwikkeling) activiteiten nodig zijn om te verzekeren dat de uitvoering
(dus het realiseren van de nieuwe functie(s)) daadwerkelijk en in het gewenste
tempo tot stand komt. In het geval de Staat zelf grondeigenaar is, gaat het dan
bijvoorbeeld om investeringen om de grond ‘verkoop gereed’ te maken. Het kan
ook noodzakelijk zijn om deel te nemen in een gezamenlijke gebiedsentiteit
(eventueel met andere grondeigenaren) om op basis van gemaakte afspraken tot
gezamenlijke investeringen in het gebied en gefaseerde uitgifte van de gronden
te komen.</text:p>
      <text:p text:style-name="ifm_p_mt.3.7mm_ifm">In dit besluit is uitgegaan van de terminologie van de Omgevingswet. Deze
wet gaat uit van toelating van activiteiten en ontwikkelingen via regels die
voorzien in een evenwichtige toedeling van functies aan locaties. Waar in
artikel 1, onder i, en artikel 7, van het Besluit, zoals gewijzigd via dit
besluit, wordt gerefereerd aan de toedeling van functies aan locaties moet
daaronder – vooruitlopend op de inwerkingtreding van de Omgevingswet – ook de
bestemming worden begrepen die naar huidig recht met het oog op een goede
ruimtelijke ordening aan gronden is toegekend, met inbegrip van de met het oog
daarop gestelde regels.</text:p>
      <text:h text:style-name="ifm_p_font.italic_mt.3.7mm_page.keep-with-next_ifm" text:outline-level="5">Herstel omissie</text:h>
      <text:p text:style-name="ifm_p_mt.3.7mm_ifm">Met dit besluit wordt voorts een omissie hersteld (nieuw artikel 8). Van
oudsher voert het Rijksvastgoedbedrijf taken uit op het terrein van de
onbeheerde nalatenschappen en nalatenschappen waarvoor de Staat als eigenaar is
benoemd, de verkoop van bodemmaterialen en bepaalde historische scheepswrakken.
Aanvankelijk is niet onderkend dat deze taken, ook voor zover niet sprake is
van onroerende zaken, in 2012<text:note text:id="n3" text:note-class="footnote"><text:note-citation text:label="3 ">3</text:note-citation><text:note-body><text:p text:style-name="ifm_p_font.normal_size.6.93pt_mt..5mm_indent.-0.1161in_mleft.0.1161in_ifm">Besluit van 5 november 2012, nr. 12.00258, houdende departementale
herindeling met betrekking tot rijksvastgoed (<text:span text:style-name="ifm_span_font.italic_size.6.93pt_ifm">Stcrt. </text:span>2012,
23045).</text:p></text:note-body></text:note> al zijn overgeheveld van de Minister van Financiën naar de Minister van
Binnenlandse Zaken en Koninkrijksrelaties. Dat deze taken door de Minister van
Binnenlandse Zaken en Koninkrijksrelaties worden uitgevoerd, is duidelijk
geworden met de Regeling van de Minister van Financiën van 4 juni 2021.<text:note text:id="n4" text:note-class="footnote"><text:note-citation text:label="4 ">4</text:note-citation><text:note-body><text:p text:style-name="ifm_p_font.normal_size.6.93pt_mt..5mm_indent.-0.1161in_mleft.0.1161in_ifm">Regeling van de Minister van Financiën houdende intrekking van het
Besluit van de Minister van Financiën van 30 november 2017, (nr. 2017-230670),
houdende volmacht en machtiging aan de secretaris-generaal van het Ministerie
van Binnenlandse Zaken en Koninkrijksrelaties (<text:span text:style-name="ifm_span_font.italic_size.6.93pt_ifm">Stcrt.</text:span> 2021,
31473).</text:p></text:note-body></text:note> Omdat de bepalingen met betrekking tot bedoelde nalatenschappen
– ongeacht of die nalatenschap onroerende zaken, roerende zaken of
vermogensrechten inhoudt – worden geconcentreerd in artikel 8 (nieuw), vervalt
artikel 6, onder f, dat enkel ziet op onroerende zaken in nalatenschappen.</text:p>
      <text:h text:style-name="ifm_p_font.bold_mt.5.08mm_page.keep-with-next_ifm" text:outline-level="5">Artikelsgewijs</text:h>
      <text:h text:style-name="ifm_p_font.bold-italic_mt.5.08mm_page.keep-with-next_ifm" text:outline-level="6">Artikel I, onderdeel A (artikel 1 van het Besluit taak RVB 2017)</text:h>
      <text:p text:style-name="ifm_p_mt.4.23mm_ifm">In verband met het toevoegen van de ondersteuning van de verwezenlijking
van nationale beleidsdoelen voor de fysieke leefomgeving als nieuwe taak voor
het Rijksvastgoedbedrijf via dit besluit, voegt dit onderdeel een definitie toe
aan artikel 1 van het Besluit. Deze definitie bevat twee elementen.</text:p>
      <text:p text:style-name="ifm_p_mt.3.7mm_ifm">Onder het ondersteunen van de verwezenlijking van nationale beleidsdoelen
voor de fysieke leefomgeving wordt allereerst verstaan het uitvoeren van taken
van de Minister van Binnenlandse Zaken en Koninkrijksrelaties op het gebied van
woningbouw en ruimtelijke ontwikkeling. Het gaat hier om de beleidstaken die
bij koninklijk besluit op grond van artikel 44 van de Grondwet aan de Minister
van Binnenlandse Zaken en Koninkrijksrelaties zijn toevertrouwd.<text:note text:id="n5" text:note-class="footnote"><text:note-citation text:label="5 ">5</text:note-citation><text:note-body><text:p text:style-name="ifm_p_font.normal_size.6.93pt_mt..5mm_indent.-0.1161in_mleft.0.1161in_ifm">Besluit van 26 oktober 2017, nr. 2017001806, houdende departementale
herindeling met betrekking tot de ruimtelijke ontwikkeling, ruimtelijke
ordening, de Omgevingswet en het Kadaster (<text:span text:style-name="ifm_span_font.italic_size.6.93pt_ifm">Stcrt.
</text:span>2012, 62725) en Besluit van 14 oktober 2010, nr. 10.002841,
houdende opheffing van de ministeries van Volkshuisvesting, Ruimtelijke
Ordening en Milieubeheer en van Verkeer en Waterstaat en instelling van een
Ministerie van Infrastructuur en Milieu (<text:span text:style-name="ifm_span_font.italic_size.6.93pt_ifm">Stcrt. </text:span>2010,
16525).</text:p></text:note-body></text:note> In de huidige portefeuilleverdeling zijn deze taken bij de Minister
voor Volkshuisvesting en Ruimtelijke Ordening belegd.</text:p>
      <text:p text:style-name="ifm_p_ifm">Het bevorderen van maatschappelijke opgaven omvat daarnaast het deelnemen
in gebiedsprocessen waar dat relevant is vanwege rijksbeleid of een nationaal
belang. Dit doet zich voor als een gebiedsproces, gericht op toedeling van een
nieuwe functie, in het verlengde ligt van rijksbeleid dat een of meer
functiewijzigingen in het gebied voorstaat. Dit is aan de orde als in een
openbaar gemaakt document van het Rijk, zoals bijvoorbeeld de nationale
omgevingsvisie of een programma als bedoeld in de Omgevingswet, beleid voor de
fysieke leefomgeving is vervat dat indicatief is voor de gewenste functie van
de betrokken locaties, of van het gebied waarbinnen betrokken locaties zijn
gelegen.</text:p>
      <text:p text:style-name="ifm_p_ifm">Deelname van het Rijksvastgoedbedrijf in een ontwikkeling kan daarnaast aan
de orde zijn als dat het verwezenlijken van rijksbeleid kan bevorderen, omdat
sprake is van een nationaal belang dat met het gebiedsproces is gediend en de
Staat eigenaar is van gronden in het betrokken gebied. Omdat het
Rijksvastgoedbedrijf een uitvoerende dienst is, zal uitvoering van activiteiten
in het kader van deelname aan gebiedsprocessen in beleidsmatige afstemming
plaatsvinden met het kerndepartement van het Ministerie van Binnenlandse Zaken
en Koninkrijksrelaties.</text:p>
      <text:h text:style-name="ifm_p_font.bold-italic_mt.5.08mm_page.keep-with-next_ifm" text:outline-level="6">Artikel I, onderdelen B en C (artikelen 4, eerste lid, onder a, en 5 van
het Besluit taak RVB 2017)</text:h>
      <text:p text:style-name="ifm_p_mt.4.23mm_ifm">De artikelen 4, eerste lid, onder a, en 5 van het Besluit belasten het
Rijksvastgoedbedrijf bij de uitoefening van haar taken met het materieelbeheer
van onroerende zaken, evenals het bevorderen en bewaken van de kwaliteit van de
architectuur, de stedenbouwkundige inpassing, de beeldende kunst en de
duurzaamheid. De onderdelen B en C voorzien in een wijziging van deze
artikelen, zodat de daarin vervatte opdracht ook geldt als het
Rijksvastgoedbedrijf handelingen verricht in het kader van de nieuwe taak dit
met dit besluit wordt toegekend.</text:p>
      <text:h text:style-name="ifm_p_font.bold-italic_mt.5.08mm_page.keep-with-next_ifm" text:outline-level="6">Artikel I, onderdeel D (artikel 6, onder f en g, van het Besluit taak
RVB 2017)</text:h>
      <text:p text:style-name="ifm_p_mt.4.23mm_ifm">Dit besluit voorziet met de invoeging van artikel 8, onder b, in een
uniforme regeling voor taken op het gebied van onbeheerde nalatenschappen en
nalatenschappen waarvoor de Staat als erfgenaam is benoemd. Om die reden komt
artikel 6, onder f, te vervallen. Artikel 6, onder f, regelde de taak van het
RVB wat betreft onroerende zaken in nalatenschappen. Zoals in het algemeen deel
van de toelichting is toegelicht, is het Rijksvastgoedbedrijf belast met deze
taak, ongeacht of de betreffende nalatenschap onroerende zaken, roerende zaken
of vermogensrechten betreft.</text:p>
      <text:h text:style-name="ifm_p_font.bold-italic_mt.5.08mm_page.keep-with-next_ifm" text:outline-level="6">Artikel I, onderdeel E (artikelen 7 en 8 (nieuw) van het Besluit taak
RVB 2017)</text:h>
      <text:h text:style-name="ifm_p_font.italic_mt.5.08mm_page.keep-with-next_ifm" text:outline-level="7">Artikel 7 (nieuw)</text:h>
      <text:p text:style-name="ifm_p_mt.4.23mm_ifm">Dit artikel belast het Rijksvastgoedbedrijf met de ondersteuning van de
verwezenlijking van nationale beleidsdoelen voor de fysieke leefomgeving als
nieuwe taak.</text:p>
      <text:p text:style-name="ifm_p_mt.3.7mm_ifm">Het eerste lid omschrijft de privaatrechtelijke rechtshandelingen en
feitelijke handelingen met betrekking tot onroerende zaken die onder deze taak
vallen. Het gaat hier om het, bijvoorbeeld ter ondersteuning van het woonbeleid
van de Minister voor Volkshuisvesting en Ruimtelijke ordening, verwerven van de
eigendom van onroerende zaken of het daarop vestigen van beperkte zakelijke
rechten. Ook kunnen onroerende zaken worden aangehuurd, ingericht, in stand
gehouden, bebouwd, verbouwd of onderhouden. Het eerste lid, onder f, voorziet
er voorts in dat het Rijksvastgoedbedrijf enkele handelingen in het kader van
het privaatrechtelijk beheer van onroerende zaken ook ter bevordering van
maatschappelijke opgaven kan verrichten, zoals het vervreemden, verhuren of op
andere wijze aan derden in gebruik geven van onroerende zaken.</text:p>
      <text:p text:style-name="ifm_p_mt.3.7mm_ifm">Het tweede lid belast het Rijksvastgoedbedrijf met andere handelingen die
nodig zijn specifiek voor het welslagen van gebiedsprocessen die bijdragen aan
de verwezenlijking van rijksbeleid of waarmee een nationaal belang voor de
fysieke leefomgeving is gemoeid. Het gaat hier om de situatie waarin het
Rijksvastgoedbedrijf in samenwerking met de bevoegde decentrale overheid en
eventuele andere partners deelneemt aan de planvorming – waaronder zo mogelijk
zorgdragen voor de coördinatie van rijksinterne vraagstukken en besluiten – en
in voorkomende gevallen ook aan de uitvoering. Hierbij laten zich twee
situaties onderscheiden:</text:p>
      <text:p text:style-name="ifm_p_ifm">–  het Rijk heeft beleid vastgesteld waaruit de wenselijkheid van de wijziging
van de functie(s) in een bepaald gebied volgt en het Rijksvastgoedbedrijf heeft
van een departement de opdracht gekregen om, bijvoorbeeld door inzet van zijn
kennis en expertise en/of vastgoedposities, de totstandkoming van deze
wijziging actief te bevorderen, of</text:p>
      <text:p text:style-name="ifm_p_ifm">–  het Rijk heeft een of meer nationale belangen geformuleerd – zo mogelijk in
kwantitatieve termen, zoals bijvoorbeeld de nationale bossenstrategie – voor de
verwezenlijking waarvan de exacte locatie van de ontwikkeling minder van belang
is, maar waarbij de inzet van de (bestaande) vastgoedposities van het Rijk het
vertrekpunt vormt voor het (actief) handelen van het Rijksvastgoedbedrijf.</text:p>
      <text:p text:style-name="ifm_p_mt.3.7mm_ifm">In beide situaties kunnen een of meer van de in het tweede lid omschreven
handelingen noodzakelijk zijn, zoals het sluiten van samenwerkings- en
realisatieovereenkomsten of het doen van investeringen.</text:p>
      <text:h text:style-name="ifm_p_font.italic_mt.5.08mm_page.keep-with-next_ifm" text:outline-level="7">Artikel 8 (nieuw)</text:h>
      <text:h text:style-name="ifm_p_font.italic_mt.4.23mm_page.keep-with-next_ifm" text:outline-level="7">Onder a</text:h>
      <text:p text:style-name="ifm_p_mt.3.7mm_ifm">Bij bodemmaterialen gaat het met name om zand, grind, schelpen of tout
venant dat bij baggerwerkzaamheden op onroerende zaken van de Staat boven water
komt.</text:p>
      <text:h text:style-name="ifm_p_font.italic_mt.3.7mm_page.keep-with-next_ifm" text:outline-level="7">Onder b</text:h>
      <text:p text:style-name="ifm_p_mt.3.7mm_ifm">Op grond van artikel 4:189 van het Burgerlijk Wetboek worden, voor zover
een erflater geen erfgenamen heeft, de goederen van de nalatenschap op het
ogenblik van zijn overlijden door de Staat onder algemene titel verkregen. De
afwikkeling van een onbeheerde nalatenschap wordt altijd voorafgegaan door een
onderzoek om vast te stellen of die nalatenschap daadwerkelijk onbeheerd is.
Als blijkt dat een nalatenschap onbeheerd is, worden de tot de nalatenschap
behorende zaken verkocht. De opbrengst van de verkoop, alsmede eventueel
aanwezige geldswaarden, worden in de consignatiekas gestort.</text:p>
      <text:p text:style-name="ifm_p_mt.3.7mm_ifm">Naast de afwikkeling van onbeheerde nalatenschappen is het
Rijksvastgoedbedrijf ook verantwoordelijk voor de afwikkeling van
nalatenschappen waarvoor de Staat als erfgenaam is benoemd.</text:p>
      <text:h text:style-name="ifm_p_font.italic_mt.3.7mm_page.keep-with-next_ifm" text:outline-level="7">Onder c</text:h>
      <text:p text:style-name="ifm_p_mt.3.7mm_ifm">De Staat is, als rechtsopvolger van de Bataafsche Republiek, eigenaar van
de zaken van de voormalige Verenigde Oost-Indische Compagnie, die verspreid
over de wereld in de vorm van scheepswrakken en lading her en der op de
zeebodem liggen.</text:p>
      <text:p text:style-name="ifm_p_mt.3.7mm_ifm">Het eigendomsrecht van de Bataafsche Republiek is gebaseerd op artikel 247
van de Staatsregeling voor het Bataafsche Volk van 1778. Ook de rechten van de
Staat op admiraliteitsschepen zijn op deze staatsregeling terug te voeren. Of
de Staat ook de rechtsopvolger van de West-Indische Compagnie is, is niet zo
duidelijk. Er is wel gesteld dat door het op 31 december 1791 aflopen van het
aan de West-Indische Compagnie verleende octrooi en het niet verlengen daarvan,
door de Staat alle rechten van de West-Indische Compagnie zijn verworven, voor
de voldoeningen en overneming van de schulden van de West-Indische
Compagnie.</text:p>
      <text:p text:style-name="ifm_p_mt.3.7mm_ifm">De Minister van Binnenlandse Zaken en Koninkrijksrelaties is
verantwoordelijk voor het verrichten van eventuele privaatrechtelijke
rechtshandelingen die voortvloeien uit de positie van de Staat als eigenaar van
de scheepswrakken en lading.</text:p>
      <text:p text:style-name="ifm_p_mt.3.7mm_ifm">De Minister van Onderwijs, Cultuur en Wetenschap zet zich in voor het
behoud van scheepswrakken en lading in de staat waarin en op de plaats waar zij
zich bevinden (behoud vondstcomplex). Hij probeert hierover afspraken te maken
met andere landen.</text:p>
      <text:p text:style-name="ifm_p_mt.3.7mm_ifm">In uitzonderingsgevallen kan op basis van het onderhavige artikelonderdeel
vervreemding of het in bruikleen geven aan derden van delen van wrakken en/of
lading (artefacten) door het Rijksvastgoedbedrijf aan de orde komen.</text:p>
      <text:p text:style-name="ifm_p_mt.3.7mm_ifm">Hierover vindt altijd afstemming plaats met de Minister van Onderwijs,
Cultuur en Wetenschap.</text:p>
      <text:p text:style-name="ifm_p_mt.3.7mm_ifm">Vervreemding en in bruikleen geven zijn voorbeelden van het verrichten van
privaatrechtelijke rechtshandelingen.</text:p>
      <text:h text:style-name="ifm_p_font.bold-italic_mt.5.08mm_page.keep-with-next_ifm" text:outline-level="6">Artikel II</text:h>
      <text:p text:style-name="ifm_p_mt.4.23mm_ifm">Dit artikel voorziet in inwerkingtreding van dit besluit met ingang van de
dag na de publicatie ervan in de Staatscouran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29-n1</text:span><text:tab/>2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29-n1</text:span><text:tab/>2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9 mei 2023, nr. 2023-0000267715, tot wijziging van het Besluit taak RVB 2017</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4329-n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29</meta:user-defined>
    <meta:user-defined meta:name="DCTERMS.W3CDTF/OVERHEIDop.jaargang">2023</meta:user-defined>
    <meta:user-defined meta:name="OVERHEIDop.versieInformatie">Rectificatie</meta:user-defined>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9 mei 2023, nr. 2023-0000267715, tot wijziging van het Besluit taak RVB 2017</meta:user-defined>
    <meta:user-defined meta:name="OVERHEIDop.versienummer">n1</meta:user-defined>
    <meta:user-defined meta:name="DCTERMS.W3CDTF/DCTERMS.available">2023-05-23</meta:user-defined>
  </office:meta>
</office:document-meta>
</file>