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1 mei 2023 houdende wijziging van het Organisatie-, mandaat- en volmachtbesluit directie Analyse, Programmering en Strategie 2017</text:h>
      <text:p text:style-name="ifm_p_mt.3.7mm_ifm">De Minister van Sociale Zaken en Werkgelegenheid,</text:p>
      <text:p text:style-name="ifm_p_mt.3.7mm_ifm">Gelet op de artikelen 5, onderdeel k, en 12 Organisatie-, mandaat- en volmachtbesluit inspecteur-generaal Nederlandse Arbeidsinspectie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Analyse, Programmering en Strategie 2017 wordt als volgt gewijzigd:</text:p>
      <text:p text:style-name="ifm_p_mt.3.7mm_indent.no_ifm">A</text:p>
      <text:p text:style-name="ifm_p_mt.3.7mm_ifm">Artikel 2, eerste lid, onderdeel d, komt te luiden:</text:p>
      <text:section text:style-name="ifm_sect_mleft.5.1mm_ifm" text:name="d15e56">
        <text:p text:style-name="ifm_p_ifm">d.  de afdeling HH, waarbinnen teams zijn ingericht;</text:p>
      </text:section>
      <text:p text:style-name="ifm_p_mt.3.7mm_indent.no_ifm">B</text:p>
      <text:p text:style-name="ifm_p_mt.3.7mm_ifm">In artikel 3, onderdeel d, wordt ‘artikel 6, eerste lid, onderdelen a, e, f, g en i, en artikel 8, onderdeel d,’ vervangen door ‘artikel 6, eerste lid, onderdelen a, e, f, g, i en s,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Den Haag,
                   11 mei 2023
               </text:p>
      <text:p text:style-name="ifm_p_font.italic_mt.3.7mm_ifm">De Minister van Sociale Zaken en Werkgelegenheid,<text:line-break/>namens deze,<text:line-break/>i.a.<text:line-break/>F.<text:s/>Diepstraten<text:line-break/>directeur Analyse, Programmering en Strategie</text:p>
      <text:h text:style-name="ifm_p_font.bold_mt.5.08mm_page.break-before_ifm" text:outline-level="3">TOELICHTING</text:h>
      <text:p text:style-name="ifm_p_mt.4.23mm_ifm">Met dit besluit wordt de organisatie van de afdeling Handhaving gewijzigd. Daarnaast wordt een wijziging van redactionele aard geregeld.</text:p>
      <text:p text:style-name="ifm_p_font.italic_mt.3.7mm_ifm">De Minister van Sociale Zaken en Werkgelegenheid,<text:line-break/>namens deze,<text:line-break/>i.a.<text:line-break/>F.<text:s/>Diepstraten<text:line-break/>directeur Analyse, Programmering en Strateg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323</text:span><text:tab/>23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323</text:span><text:tab/>23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1 mei 2023 houdende wijziging van het Organisatie-, mandaat- en volmachtbesluit directie Analyse, Programmering en Strategie 2017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432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23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1 mei 2023 houdende wijziging van het Organisatie-, mandaat- en volmachtbesluit directie Analyse, Programmering en Strategie 2017</meta:user-defined>
    <meta:user-defined meta:name="DCTERMS.W3CDTF/DCTERMS.available">2023-05-23</meta:user-defined>
  </office:meta>
</office:document-meta>
</file>