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36800*"/>
    </style:style>
    <style:style style:family="table-column" style:name="table1.tg1.col3">
      <style:table-column-properties style:rel-column-width="5100*"/>
    </style:style>
    <style:style style:family="table-column" style:name="table2.tg1.col1">
      <style:table-column-properties style:rel-column-width="5900*"/>
    </style:style>
    <style:style style:family="table-column" style:name="table2.tg1.col2">
      <style:table-column-properties style:rel-column-width="32500*"/>
    </style:style>
    <style:style style:family="table-column" style:name="table2.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 directeur-generaal Oekraïense Ontheemden van het Ministerie van Justitie en Veiligheid van 21 april 2023, houdende verlening van ondermandaat, volmacht en machtiging aan functionarissen in het programma directoraat-generaal Oekraïense Ontheemden (Mandaatbesluit pDGOek Ministerie van Justitie en Veiligheid 2022)</text:h>
      <text:p text:style-name="ifm_p_mt.3.7mm_ifm">De programma directeur-generaal Oekraïense Ontheemden van het Ministerie van Justitie en Veiligheid,</text:p>
      <text:p text:style-name="ifm_p_mt.3.7mm_ifm">Gelet op artikel 3 lid 1, onder a van het Mandaatbesluit Ministerie van Justitie en Veiligheid;</text:p>
      <text:p text:style-name="ifm_p_mt.3.7mm_indent.0mm_ifm">Besluit:</text:p>
      <text:h text:style-name="ifm_p_font.bold_mt.5.08mm_page.keep-with-next_ifm" text:outline-level="2">Artikel<text:s/>1<text:s/></text:h>
      <text:p text:style-name="ifm_p_mt.4.23mm_ifm">1.  Van het ingevolge artikel 1 van het Mandaatbesluit hoofden clusters Ministerie van Justitie en Veiligheid aan de programma Directeur-Generaal Oekraïense Ontheemden verleende ondermandaat wordt ten aanzien van de aangelegenheden die hun directie, dienst, bureau of secretariaat betreffen ondermandaat verleend aan:</text:p>
      <text:p text:style-name="ifm_p_ifm">de directeur Oekraïense Ontheemden (tevens plv. PDG Oekraïense Ontheemden)</text:p>
      <text:p text:style-name="ifm_p_mt.3.7mm_ifm">2.  Van het ingevolge artikel 1 van het Mandaatbesluit hoofden clusters Ministerie van Justitie en Veiligheid aan de directeur-generaal Oekraïense Ontheemden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fm">a.  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fm">b.  voor zover het de verlening van ondermandaat aan de in artikel 1, eerste lid, onderdelen a, b, c, en d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it besluit treedt in werking met ingang van de dag na de datum van uitgifte van de Staatscourant waarin zij wordt geplaatst en werkt terug tot 25 augustus 2022.</text:p>
      <text:h text:style-name="ifm_p_font.bold_mt.5.08mm_page.keep-with-next_ifm" text:outline-level="2">Artikel<text:s/>6<text:s/></text:h>
      <text:p text:style-name="ifm_p_mt.4.23mm_ifm">Dit besluit wordt aangehaald als: Mandaatbesluit pDGOEK Ministerie van Justitie en Veiligheid 2022.</text:p>
      <text:h text:style-name="ifm_p_font.bold_mt.5.08mm_page.keep-with-next_ifm" text:outline-level="2">Artikel<text:s/>7<text:s/></text:h>
      <text:p text:style-name="ifm_p_mt.4.23mm_ifm">Dit besluit zal met de toelichting in de Staatscourant worden geplaatst.</text:p>
      <text:p text:style-name="ifm_p_font.italic_mt.3.7mm_ifm">De waarnemend programma directeur-generaal Oekraïense Ontheemden van het Ministerie van Justitie en Veiligheid,<text:line-break/>A.W.H.<text:s/>Bertram</text:p>
      <text:h text:style-name="ifm_p_font.bold_mt.5.08mm_page.break-before_ifm" text:outline-level="3">BIJLAGE<text:s/>1.<text:s/>BEHOREND BIJ ARTIKEL 2 VAN HET MANDAATBESLUIT PDGOEK MINISTERIE VAN JUSTITIE EN VEILIGHEID 2022</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gewezen functionari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irecteur Oekraïense Ontheemd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 Oekraïense Ontheem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Bel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fdelingshoofd Opdrachtgeverschap, Financiering en Informatievoorzie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fdelingshoofd Externe betrekkingen</text:p>
          </table:table-cell>
          <table:table-cell table:style-name="table.cell.border-bottom.border-right.padding-top.top.pleft.pright">
            <text:p text:style-name="text.cell.7.left">B</text:p>
          </table:table-cell>
        </table:table-row>
      </table:table>
      <text:h text:style-name="ifm_p_font.bold_mt.5.08mm_page.break-before_ifm" text:outline-level="3">BIJLAGE<text:s/>2.<text:s/>BEHOREND BIJ ARTIKEL 3 VAN HET MANDAATBESLUIT PDGOEK MINISTERIE VAN JUSTITIE EN VEILIGHEID 2022</text:h>
      <text:p text:style-name="ifm_p_mt.4.23mm_ifm">De functionarissen genoemd in kolom 1 zijn bevoegd in overeenstemming met artikel 3.3, van de Comptabiliteitswet 2016, tot het aangaan van verplichtingen en het doen van uitgaven.</text:p>
      <text:p text:style-name="ifm_p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recteur Oekraïense Ontheem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 Oekraïense Ontheem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Bele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fdelingshoofd Opdrachtgeverschap, Financiering en Informatievoorzienin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fdelingshoofd Externe betrekkingen</text:p>
          </table:table-cell>
          <table:table-cell table:style-name="table.cell.border-bottom.border-right.padding-top.top.pleft.pright">
            <text:p text:style-name="text.cell.7.left">€ 1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09</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09</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 directeur-generaal Oekraïense Ontheemden van het Ministerie van Justitie en Veiligheid van 21 april 2023, houdende verlening van ondermandaat, volmacht en machtiging aan functionarissen in het programma directoraat-generaal Oekraïense Ontheemden (Mandaatbesluit pDGOek Ministerie van Justitie en Veiligheid 2022)</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30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0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 directeur-generaal Oekraïense Ontheemden van het Ministerie van Justitie en Veiligheid van 21 april 2023, houdende verlening van ondermandaat, volmacht en machtiging aan functionarissen in het programma directoraat-generaal Oekraïense Ontheemden (Mandaatbesluit pDGOek Ministerie van Justitie en Veiligheid 2022)</meta:user-defined>
    <meta:user-defined meta:name="DCTERMS.W3CDTF/DCTERMS.available">2023-05-17</meta:user-defined>
  </office:meta>
</office:document-meta>
</file>