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14307" office:value-type="string" text:name="OVERHEIDop.publicationIssue"/>
        <text:user-field-decl office:value-type="date" text:name="DCTERMS.W3CDTF/DCTERMS.available" office:date-value="2023-05-1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50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P. de Knijff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hoogleraar populatie- en evolutiegenetica aan de Universiteit Leiden, voor verdiensten op het terrein van forensische wetenschap en opsporing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0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de heer R.J. Voorintholt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tistiek directeur van de Stichting Introdans, voor verdiensten op het terrein van podiumkunste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4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ir. F.P.T. Baaijen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hoogleraar soft tissue biomechanics and tissue engineering aan en rector magnificus van de Technische Universiteit Eindhoven, voor verdiensten op het terrein van wetenschap en onderwijs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4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H. Aubert</text:p>
          </table:table-cell>
          <table:table-cell table:style-name="default">
            <text:p text:style-name="al-first">Hert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voor verdiensten op het terrein van cultuur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4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K. Chua MM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oor verdiensten op het terrein van onderwijs, muziek en jeugdwelzijn</text:p>
          </table:table-cell>
        </table:table-row>
        <table:table-row>
          <table:table-cell table:style-name="default">
            <text:p text:style-name="al-first">13-03-2023</text:p>
          </table:table-cell>
          <table:table-cell table:style-name="default">
            <text:p text:style-name="al-first">202300054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J.S. Chua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o.a. onderwijs, muziek en ouderen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2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G. Boelen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09-11-2022</text:p>
          </table:table-cell>
          <table:table-cell table:style-name="default">
            <text:p text:style-name="al-first">20220024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A.E.M. Jansen-Buurma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cultuur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de Jong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2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Lamsma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voor verdiensten op het terrein van o.a. cultuurhistorie, volksvertegenwoordiging en sport</text:p>
          </table:table-cell>
        </table:table-row>
        <table:table-row>
          <table:table-cell table:style-name="default">
            <text:p text:style-name="al-first">03-04-2023</text:p>
          </table:table-cell>
          <table:table-cell table:style-name="default">
            <text:p text:style-name="al-first">20230008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Linthuis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voor verdiensten op het terrein van muziek en jeugdwelzijn</text:p>
          </table:table-cell>
        </table:table-row>
        <table:table-row>
          <table:table-cell table:style-name="default">
            <text:p text:style-name="al-first">26-01-2023</text:p>
          </table:table-cell>
          <table:table-cell table:style-name="default">
            <text:p text:style-name="al-first">20230002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T. Miesen</text:p>
          </table:table-cell>
          <table:table-cell table:style-name="default">
            <text:p text:style-name="al-first">Siebengewald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voor verdiensten op het terrein van o.a. media, dorpscohesie en religieus leven</text:p>
          </table:table-cell>
        </table:table-row>
        <table:table-row>
          <table:table-cell table:style-name="default">
            <text:p text:style-name="al-first">23-02-2023</text:p>
          </table:table-cell>
          <table:table-cell table:style-name="default">
            <text:p text:style-name="al-first">20230004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Norder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30-05-2022</text:p>
          </table:table-cell>
          <table:table-cell table:style-name="default">
            <text:p text:style-name="al-first">2022001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 Steeghs</text:p>
          </table:table-cell>
          <table:table-cell table:style-name="default">
            <text:p text:style-name="al-first">America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voor verdiensten op het terrein van o.a. cultuur, ouderenwelzijn en religieus lev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3</meta:user-defined>
    <meta:user-defined meta:name="DCTERMS.W3CDTF/DCTERMS.available">2023-05-15</meta:user-defined>
    <meta:user-defined meta:name="OVERHEIDop.publicationIssue">14307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14307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