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900*"/>
    </style:style>
    <style:style style:family="table-column" style:name="table1.tg1.col2">
      <style:table-column-properties style:rel-column-width="46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locaties van de boorputten Q1-27 &amp; D12-02-S1 in de Noordzee, Ministerie van Economische Zaken en Klimaat</text:h>
      <text:p text:style-name="ifm_p_mt.7.4mm_ifm"><text:span text:style-name="ifm_span_font.bold_mt.7.4mm_ifm">De Staatssecretaris van Economische Zaken en Klimaat heeft op 17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Wintershall Noordzee B.V. in Rijswijk.</text:span></text:p>
      <text:p text:style-name="ifm_p_mt.3.7mm_ifm">Het betreft werkzaamheden op de mijnbouwinstallatie platform Q1-27 &amp; D12-2X., gelegen in de Noordzee in het Nederlands deel van het continentaal plat, circa 176 kilometer uit de kust van Vlieland, op de geografische coördinaten,(ETRS89, UTM31)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• Q1-27</text:p>
          </table:table-cell>
          <table:table-cell table:style-name="table.cell.top.pleft.pright">
            <text:p text:style-name="text.cell.8.5.left">52° 54’ 1.213” NB 4° 8’ 22.894” OL</text:p>
          </table:table-cell>
        </table:table-row>
        <table:table-row>
          <table:table-cell table:style-name="table.cell.top">
            <text:p text:style-name="text.cell.8.5.left">• D12-02-S1</text:p>
          </table:table-cell>
          <table:table-cell table:style-name="table.cell.top.pleft.pright">
            <text:p text:style-name="text.cell.8.5.left">54° 20’ 13.2300” NB 2° 56’ 11.6200” OL</text:p>
          </table:table-cell>
        </table:table-row>
      </table:table>
      <text:p text:style-name="ifm_p_mt.3.7mm_ifm">Met behulp van een mobiele installatie, de Island Valiant en Island Vanguard, worden de putten buitengebruik gesteld</text:p>
      <text:p text:style-name="ifm_p_mt.3.7mm_ifm">De werkzaamheden vinden naar verwachting plaats vanaf medio mei en duren ongeveer 2 tot 6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400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264</text:span><text:tab/>12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264</text:span><text:tab/>12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locaties van de boorputten Q1-27 &amp; D12-02-S1 in de Noordze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426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264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Melding werkzaamheden op de locaties van de boorputten Q1-27 &amp; D12-02-S1 in de Noordzee, Ministerie van Economische Zaken en Klimaat</meta:user-defined>
    <meta:user-defined meta:name="DCTERMS.W3CDTF/DCTERMS.available">2023-05-12</meta:user-defined>
  </office:meta>
</office:document-meta>
</file>