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winningsplan Maasdijk I voor
aardwarmtewinning bij Maasdijk, Ministerie van Economische Zaken en
Klimaat</text:h>
      <text:p text:style-name="ifm_p_mt.7.4mm_ifm"><text:span text:style-name="ifm_span_font.bold_mt.7.4mm_ifm">De Staatssecretaris van Economische Zaken en Klimaat
heeft ingestemd met het winningsplan Maasdijk I voor de winning van aardwarmte
(geothermie).</text:span></text:p>
      <text:p text:style-name="ifm_p_ifm"><text:span text:style-name="ifm_span_font.bold_ifm">Van woensdag 17 mei 2023 tot en met woensdag 28 juni
2023 ligt het instemmingsbesluit ter inzage.</text:span></text:p>
      <text:h text:style-name="ifm_p_font.bold_mt.5.08mm_page.keep-with-next_ifm" text:outline-level="4">Het aardwarmteproject Maasdijk I</text:h>
      <text:p text:style-name="ifm_p_mt.4.23mm_ifm">HVC Aardwarmte Maasdijk B.V. (hierna: HVC) heeft in 2022 bij Maasdijk een
aardwarmtesysteem ontwikkeld. De warmte wordt gewonnen om de lokale
glastuinbouwsector van duurzame warmte te voorzien. Geografisch gezien ligt het
aardwarmtesysteem in de provincie Zuid-Holland, in de gemeenten Rotterdam en
Westland, en in het verzorgingsgebied van het Hoogheemraadschap van Delfland en
het Waterschap Hollandse Delta. Waarbij de warmtewinning plaatsvindt vanaf de
mijnbouwlocatie aan de Lange Kruisweg 26 te Maasdijk. Het aardwarmtesysteem zal
warmte leveren aan zowel de lokale glastuinbouwsector als gebouwde omgeving
(bestaande woonwijken en nieuwbouwprojecten). Daarnaast zal het
aardwarmtesysteem op termijn worden aangesloten op het Warmte Systeem
Westland.</text:p>
      <text:h text:style-name="ifm_p_font.italic_mt.3.7mm_page.keep-with-next_ifm" text:outline-level="4">Winningsplan Maasdijk I</text:h>
      <text:p text:style-name="ifm_p_mt.3.7mm_ifm">Het winningsplan Maasdijk I beschrijft de winning van aardwarmte door HVC.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Maasdijk I is voorgelegd voor advies aan de betrokken
decentrale overheden. Daarnaast zijn TNO, Staatstoezicht op de Mijnen (SodM),
de Technische commissie bodembeweging (Tcbb) en de Mijnraad om advies gevraagd.
Alle uitgebrachte adviezen zijn meegenomen bij het opstellen van het
ontwerp-instemmingsbesluit en zitten bij de onderliggende stukken die ter
inzage liggen.</text:p>
      <text:p text:style-name="ifm_p_mt.3.7mm_ifm">De aardwarmte-installatie bestaat uit drie zogeheten doubletten (een
combinatie van een productieput en een injectieput) en een aardwarmtecentrale.
De aardwarmte-installatie bestaat uit drie productieputten en drie
injectieputten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Maasdijk I met betrekking tot het
gelijknamige winningsplan heeft reeds ter inzage gelegen van vrijdag 24 maart
2023 tot en met donderdag 4 mei 2023. Er zijn tijdens de terinzagelegging géén
zienswijzen ingediend. Zodoende is er geen aanleiding om de instemming met het
winningsplan inhoudelijk aan te passen ten opzichte van het instemmingsbesluit
of te weigeren.</text:p>
      <text:h text:style-name="ifm_p_font.bold_mt.5.08mm_page.keep-with-next_ifm" text:outline-level="4">Waar kunt u de stukken inzien?</text:h>
      <text:p text:style-name="ifm_p_mt.4.23mm_ifm">U kunt van het instemmingsbesluit, het winningsplan, de onderliggende
stukken en de uitgebrachte adviezen van woensdag 17 mei 2023 tot en met
woensdag 28 juni 2023 inzien op
www.mijnbouwvergunningen.nl/maasdijk. Het is ook
mogelijk om een papieren versie van het instemmingsbesluit te lezen. U kunt
hiervoor contact opnemen met medewerkers van het Ministerie van Economische
Zaken en Klimaat. De contactgegevens vindt u onderaan deze kennisgeving en op
de website
www.mijnbouwvergunningen.nl/maasdijk.</text:p>
      <text:h text:style-name="ifm_p_font.bold_mt.5.08mm_page.keep-with-next_ifm" text:outline-level="4">Wat zijn de vervolgstappen?</text:h>
      <text:p text:style-name="ifm_p_mt.4.23mm_ifm">Bent u belanghebbende of heeft u een zienswijze ingediend tegen het
ontwerpbesluit, dan is het voor u mogelijk om van woensdag 17 mei 2023 tot en
met woensdag 28 juni 2023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maasdijk en op
www.nlog.nl voor meer informatie over aardwarmte in
Nederland en aardwarmte in de regio Maasdijk.</text:p>
      <text:p text:style-name="ifm_p_mt.3.7mm_ifm">Voor nadere informatie over de aardwarmteprojecten bij Maasdijk, het
instemmingsbesluit,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257</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257</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winningsplan Maasdijk I voor aardwarmtewinning bij Maasdijk,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2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instemmingsbesluit op het winningsplan Maasdijk I voor aardwarmtewinning bij Maasdijk, Ministerie van Economische Zaken en Klimaat</meta:user-defined>
    <meta:user-defined meta:name="DCTERMS.W3CDTF/DCTERMS.available">2023-05-16</meta:user-defined>
  </office:meta>
</office:document-meta>
</file>