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7500*"/>
    </style:style>
    <style:style style:family="table-column" style:name="table2.tg1.col3">
      <style:table-column-properties style:rel-column-width="20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3.tg1.col1">
      <style:table-column-properties style:rel-column-width="423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45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8.tg1.col1">
      <style:table-column-properties style:rel-column-width="43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4300*"/>
    </style:style>
    <style:style style:family="table-column" style:name="table8.tg1.col10">
      <style:table-column-properties style:rel-column-width="4300*"/>
    </style:style>
    <style:style style:family="table-column" style:name="table9.tg1.col1">
      <style:table-column-properties style:rel-column-width="47000*"/>
    </style:style>
    <style:style style:family="table-column" style:name="table10.tg1.col1">
      <style:table-column-properties style:rel-column-width="52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column" style:name="table10.tg1.col8">
      <style:table-column-properties style:rel-column-width="5200*"/>
    </style:style>
    <style:style style:family="table-column" style:name="table10.tg1.col9">
      <style:table-column-properties style:rel-column-width="5200*"/>
    </style:style>
    <style:style style:family="table-column" style:name="table11.tg1.col1">
      <style:table-column-properties style:rel-column-width="5200*"/>
    </style:style>
    <style:style style:family="table-column" style:name="table11.tg1.col2">
      <style:table-column-properties style:rel-column-width="5200*"/>
    </style:style>
    <style:style style:family="table-column" style:name="table11.tg1.col3">
      <style:table-column-properties style:rel-column-width="5200*"/>
    </style:style>
    <style:style style:family="table-column" style:name="table11.tg1.col4">
      <style:table-column-properties style:rel-column-width="5200*"/>
    </style:style>
    <style:style style:family="table-column" style:name="table11.tg1.col5">
      <style:table-column-properties style:rel-column-width="5200*"/>
    </style:style>
    <style:style style:family="table-column" style:name="table11.tg1.col6">
      <style:table-column-properties style:rel-column-width="5200*"/>
    </style:style>
    <style:style style:family="table-column" style:name="table11.tg1.col7">
      <style:table-column-properties style:rel-column-width="5200*"/>
    </style:style>
    <style:style style:family="table-column" style:name="table11.tg1.col8">
      <style:table-column-properties style:rel-column-width="5200*"/>
    </style:style>
    <style:style style:family="table-column" style:name="table11.tg1.col9">
      <style:table-column-properties style:rel-column-width="5200*"/>
    </style:style>
    <style:style style:family="table-column" style:name="table12.tg1.col1">
      <style:table-column-properties style:rel-column-width="52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2.tg1.col5">
      <style:table-column-properties style:rel-column-width="5200*"/>
    </style:style>
    <style:style style:family="table-column" style:name="table12.tg1.col6">
      <style:table-column-properties style:rel-column-width="5200*"/>
    </style:style>
    <style:style style:family="table-column" style:name="table12.tg1.col7">
      <style:table-column-properties style:rel-column-width="5200*"/>
    </style:style>
    <style:style style:family="table-column" style:name="table12.tg1.col8">
      <style:table-column-properties style:rel-column-width="5200*"/>
    </style:style>
    <style:style style:family="table-column" style:name="table12.tg1.col9">
      <style:table-column-properties style:rel-column-width="5200*"/>
    </style:style>
    <style:style style:family="table-column" style:name="table13.tg1.col1">
      <style:table-column-properties style:rel-column-width="52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3.tg1.col7">
      <style:table-column-properties style:rel-column-width="5200*"/>
    </style:style>
    <style:style style:family="table-column" style:name="table13.tg1.col8">
      <style:table-column-properties style:rel-column-width="5200*"/>
    </style:style>
    <style:style style:family="table-column" style:name="table13.tg1.col9">
      <style:table-column-properties style:rel-column-width="5200*"/>
    </style:style>
    <style:style style:family="table-column" style:name="table14.tg1.col1">
      <style:table-column-properties style:rel-column-width="5200*"/>
    </style:style>
    <style:style style:family="table-column" style:name="table14.tg1.col2">
      <style:table-column-properties style:rel-column-width="5200*"/>
    </style:style>
    <style:style style:family="table-column" style:name="table14.tg1.col3">
      <style:table-column-properties style:rel-column-width="5200*"/>
    </style:style>
    <style:style style:family="table-column" style:name="table14.tg1.col4">
      <style:table-column-properties style:rel-column-width="5200*"/>
    </style:style>
    <style:style style:family="table-column" style:name="table14.tg1.col5">
      <style:table-column-properties style:rel-column-width="5200*"/>
    </style:style>
    <style:style style:family="table-column" style:name="table14.tg1.col6">
      <style:table-column-properties style:rel-column-width="5200*"/>
    </style:style>
    <style:style style:family="table-column" style:name="table14.tg1.col7">
      <style:table-column-properties style:rel-column-width="5200*"/>
    </style:style>
    <style:style style:family="table-column" style:name="table14.tg1.col8">
      <style:table-column-properties style:rel-column-width="5200*"/>
    </style:style>
    <style:style style:family="table-column" style:name="table14.tg1.col9">
      <style:table-column-properties style:rel-column-width="5200*"/>
    </style:style>
    <style:style style:family="table-column" style:name="table15.tg1.col1">
      <style:table-column-properties style:rel-column-width="52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5.tg1.col7">
      <style:table-column-properties style:rel-column-width="5200*"/>
    </style:style>
    <style:style style:family="table-column" style:name="table15.tg1.col8">
      <style:table-column-properties style:rel-column-width="5200*"/>
    </style:style>
    <style:style style:family="table-column" style:name="table15.tg1.col9">
      <style:table-column-properties style:rel-column-width="52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 style:name="list-table.121">
      <style:table-properties fo:margin-bottom="0.2in" fo:margin-top="0in" fo:margin-left="7mm" fo:margin-right="0in" style:shadow="none" style:rel-width="100%" table:align="margins"/>
    </style:style>
    <style:style style:family="table" style:name="list-table.tekst.121">
      <style:table-properties fo:margin-bottom="0in" fo:margin-top="0in" fo:margin-left="7mm" fo:margin-right="0in" style:shadow="none" style:rel-width="100%" table:align="margins"/>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 style:name="list-table.126">
      <style:table-properties fo:margin-bottom="0.2in" fo:margin-top="0in" fo:margin-left="7mm" fo:margin-right="0in" style:shadow="none" style:rel-width="100%" table:align="margins"/>
    </style:style>
    <style:style style:family="table" style:name="list-table.tekst.126">
      <style:table-properties fo:margin-bottom="0in" fo:margin-top="0in" fo:margin-left="7mm" fo:margin-right="0in" style:shadow="none" style:rel-width="100%" table:align="margins"/>
    </style:style>
    <style:style style:family="table-column" style:name="table19.tg1.col1">
      <style:table-column-properties style:rel-column-width="41500*"/>
    </style:style>
    <style:style style:family="table-column" style:name="table20.tg1.col1">
      <style:table-column-properties style:rel-column-width="4600*"/>
    </style:style>
    <style:style style:family="table-column" style:name="table20.tg1.col2">
      <style:table-column-properties style:rel-column-width="4600*"/>
    </style:style>
    <style:style style:family="table-column" style:name="table20.tg1.col3">
      <style:table-column-properties style:rel-column-width="4600*"/>
    </style:style>
    <style:style style:family="table-column" style:name="table20.tg1.col4">
      <style:table-column-properties style:rel-column-width="4600*"/>
    </style:style>
    <style:style style:family="table-column" style:name="table20.tg1.col5">
      <style:table-column-properties style:rel-column-width="4600*"/>
    </style:style>
    <style:style style:family="table-column" style:name="table20.tg1.col6">
      <style:table-column-properties style:rel-column-width="4600*"/>
    </style:style>
    <style:style style:family="table-column" style:name="table20.tg1.col7">
      <style:table-column-properties style:rel-column-width="4600*"/>
    </style:style>
    <style:style style:family="table-column" style:name="table20.tg1.col8">
      <style:table-column-properties style:rel-column-width="4600*"/>
    </style:style>
    <style:style style:family="table-column" style:name="table20.tg1.col9">
      <style:table-column-properties style:rel-column-width="4600*"/>
    </style:style>
    <style:style style:family="table-column" style:name="table21.tg1.col1">
      <style:table-column-properties style:rel-column-width="5200*"/>
    </style:style>
    <style:style style:family="table-column" style:name="table21.tg1.col2">
      <style:table-column-properties style:rel-column-width="5200*"/>
    </style:style>
    <style:style style:family="table-column" style:name="table21.tg1.col3">
      <style:table-column-properties style:rel-column-width="5200*"/>
    </style:style>
    <style:style style:family="table-column" style:name="table21.tg1.col4">
      <style:table-column-properties style:rel-column-width="5200*"/>
    </style:style>
    <style:style style:family="table-column" style:name="table21.tg1.col5">
      <style:table-column-properties style:rel-column-width="5200*"/>
    </style:style>
    <style:style style:family="table-column" style:name="table21.tg1.col6">
      <style:table-column-properties style:rel-column-width="5200*"/>
    </style:style>
    <style:style style:family="table-column" style:name="table21.tg1.col7">
      <style:table-column-properties style:rel-column-width="5200*"/>
    </style:style>
    <style:style style:family="table-column" style:name="table21.tg1.col8">
      <style:table-column-properties style:rel-column-width="5200*"/>
    </style:style>
    <style:style style:family="table-column" style:name="table21.tg1.col9">
      <style:table-column-properties style:rel-column-width="5200*"/>
    </style:style>
    <style:style style:family="table-column" style:name="table22.tg1.col1">
      <style:table-column-properties style:rel-column-width="5200*"/>
    </style:style>
    <style:style style:family="table-column" style:name="table22.tg1.col2">
      <style:table-column-properties style:rel-column-width="5200*"/>
    </style:style>
    <style:style style:family="table-column" style:name="table22.tg1.col3">
      <style:table-column-properties style:rel-column-width="5200*"/>
    </style:style>
    <style:style style:family="table-column" style:name="table22.tg1.col4">
      <style:table-column-properties style:rel-column-width="5200*"/>
    </style:style>
    <style:style style:family="table-column" style:name="table22.tg1.col5">
      <style:table-column-properties style:rel-column-width="5200*"/>
    </style:style>
    <style:style style:family="table-column" style:name="table22.tg1.col6">
      <style:table-column-properties style:rel-column-width="5200*"/>
    </style:style>
    <style:style style:family="table-column" style:name="table22.tg1.col7">
      <style:table-column-properties style:rel-column-width="5200*"/>
    </style:style>
    <style:style style:family="table-column" style:name="table22.tg1.col8">
      <style:table-column-properties style:rel-column-width="5200*"/>
    </style:style>
    <style:style style:family="table-column" style:name="table22.tg1.col9">
      <style:table-column-properties style:rel-column-width="5200*"/>
    </style:style>
    <style:style style:family="table-column" style:name="table23.tg1.col1">
      <style:table-column-properties style:rel-column-width="5200*"/>
    </style:style>
    <style:style style:family="table-column" style:name="table23.tg1.col2">
      <style:table-column-properties style:rel-column-width="5200*"/>
    </style:style>
    <style:style style:family="table-column" style:name="table23.tg1.col3">
      <style:table-column-properties style:rel-column-width="5200*"/>
    </style:style>
    <style:style style:family="table-column" style:name="table23.tg1.col4">
      <style:table-column-properties style:rel-column-width="5200*"/>
    </style:style>
    <style:style style:family="table-column" style:name="table23.tg1.col5">
      <style:table-column-properties style:rel-column-width="5200*"/>
    </style:style>
    <style:style style:family="table-column" style:name="table23.tg1.col6">
      <style:table-column-properties style:rel-column-width="5200*"/>
    </style:style>
    <style:style style:family="table-column" style:name="table23.tg1.col7">
      <style:table-column-properties style:rel-column-width="5200*"/>
    </style:style>
    <style:style style:family="table-column" style:name="table23.tg1.col8">
      <style:table-column-properties style:rel-column-width="5200*"/>
    </style:style>
    <style:style style:family="table-column" style:name="table23.tg1.col9">
      <style:table-column-properties style:rel-column-width="5200*"/>
    </style:style>
    <style:style style:family="table-column" style:name="table24.tg1.col1">
      <style:table-column-properties style:rel-column-width="5200*"/>
    </style:style>
    <style:style style:family="table-column" style:name="table24.tg1.col2">
      <style:table-column-properties style:rel-column-width="5200*"/>
    </style:style>
    <style:style style:family="table-column" style:name="table24.tg1.col3">
      <style:table-column-properties style:rel-column-width="5200*"/>
    </style:style>
    <style:style style:family="table-column" style:name="table24.tg1.col4">
      <style:table-column-properties style:rel-column-width="5200*"/>
    </style:style>
    <style:style style:family="table-column" style:name="table24.tg1.col5">
      <style:table-column-properties style:rel-column-width="5200*"/>
    </style:style>
    <style:style style:family="table-column" style:name="table24.tg1.col6">
      <style:table-column-properties style:rel-column-width="5200*"/>
    </style:style>
    <style:style style:family="table-column" style:name="table24.tg1.col7">
      <style:table-column-properties style:rel-column-width="5200*"/>
    </style:style>
    <style:style style:family="table-column" style:name="table24.tg1.col8">
      <style:table-column-properties style:rel-column-width="5200*"/>
    </style:style>
    <style:style style:family="table-column" style:name="table24.tg1.col9">
      <style:table-column-properties style:rel-column-width="5200*"/>
    </style:style>
    <style:style style:family="table-column" style:name="table25.tg1.col1">
      <style:table-column-properties style:rel-column-width="57000*"/>
    </style:style>
    <style:style style:family="table-column" style:name="table26.tg1.col1">
      <style:table-column-properties style:rel-column-width="4400*"/>
    </style:style>
    <style:style style:family="table-column" style:name="table26.tg1.col2">
      <style:table-column-properties style:rel-column-width="4400*"/>
    </style:style>
    <style:style style:family="table-column" style:name="table26.tg1.col3">
      <style:table-column-properties style:rel-column-width="4400*"/>
    </style:style>
    <style:style style:family="table-column" style:name="table26.tg1.col4">
      <style:table-column-properties style:rel-column-width="4400*"/>
    </style:style>
    <style:style style:family="table-column" style:name="table26.tg1.col5">
      <style:table-column-properties style:rel-column-width="4400*"/>
    </style:style>
    <style:style style:family="table-column" style:name="table26.tg1.col6">
      <style:table-column-properties style:rel-column-width="4400*"/>
    </style:style>
    <style:style style:family="table-column" style:name="table26.tg1.col7">
      <style:table-column-properties style:rel-column-width="4400*"/>
    </style:style>
    <style:style style:family="table-column" style:name="table26.tg1.col8">
      <style:table-column-properties style:rel-column-width="4400*"/>
    </style:style>
    <style:style style:family="table-column" style:name="table26.tg1.col9">
      <style:table-column-properties style:rel-column-width="4400*"/>
    </style:style>
    <style:style style:family="table-column" style:name="table26.tg1.col10">
      <style:table-column-properties style:rel-column-width="4400*"/>
    </style:style>
    <style:style style:family="table-column" style:name="table26.tg1.col11">
      <style:table-column-properties style:rel-column-width="4400*"/>
    </style:style>
    <style:style style:family="table-column" style:name="table26.tg1.col12">
      <style:table-column-properties style:rel-column-width="4400*"/>
    </style:style>
    <style:style style:family="table-column" style:name="table27.tg1.col1">
      <style:table-column-properties style:rel-column-width="2500*"/>
    </style:style>
    <style:style style:family="table-column" style:name="table27.tg1.col2">
      <style:table-column-properties style:rel-column-width="7500*"/>
    </style:style>
    <style:style style:family="table-column" style:name="table28.tg1.col1">
      <style:table-column-properties style:rel-column-width="1500*"/>
    </style:style>
    <style:style style:family="table-column" style:name="table28.tg1.col2">
      <style:table-column-properties style:rel-column-width="2700*"/>
    </style:style>
    <style:style style:family="table-column" style:name="table28.tg1.col3">
      <style:table-column-properties style:rel-column-width="6600*"/>
    </style:style>
    <style:style style:family="table-column" style:name="table28.tg1.col4">
      <style:table-column-properties style:rel-column-width="10700*"/>
    </style:style>
    <style:style style:family="table-column" style:name="table28.tg1.col5">
      <style:table-column-properties style:rel-column-width="12700*"/>
    </style:style>
    <style:style style:family="table-column" style:name="table28.tg1.col6">
      <style:table-column-properties style:rel-column-width="6800*"/>
    </style:style>
    <style:style style:family="table-column" style:name="table28.tg1.col7">
      <style:table-column-properties style:rel-column-width="4500*"/>
    </style:style>
    <style:style style:family="table-column" style:name="table28.tg1.col8">
      <style:table-column-properties style:rel-column-width="4100*"/>
    </style:style>
    <style:style style:family="table-column" style:name="table28.tg1.col9">
      <style:table-column-properties style:rel-column-width="7400*"/>
    </style:style>
    <style:style style:family="table-column" style:name="table29.tg1.col1">
      <style:table-column-properties style:rel-column-width="1500*"/>
    </style:style>
    <style:style style:family="table-column" style:name="table29.tg1.col2">
      <style:table-column-properties style:rel-column-width="2700*"/>
    </style:style>
    <style:style style:family="table-column" style:name="table29.tg1.col3">
      <style:table-column-properties style:rel-column-width="6600*"/>
    </style:style>
    <style:style style:family="table-column" style:name="table29.tg1.col4">
      <style:table-column-properties style:rel-column-width="10700*"/>
    </style:style>
    <style:style style:family="table-column" style:name="table29.tg1.col5">
      <style:table-column-properties style:rel-column-width="12700*"/>
    </style:style>
    <style:style style:family="table-column" style:name="table29.tg1.col6">
      <style:table-column-properties style:rel-column-width="6800*"/>
    </style:style>
    <style:style style:family="table-column" style:name="table29.tg1.col7">
      <style:table-column-properties style:rel-column-width="4500*"/>
    </style:style>
    <style:style style:family="table-column" style:name="table29.tg1.col8">
      <style:table-column-properties style:rel-column-width="4100*"/>
    </style:style>
    <style:style style:family="table-column" style:name="table29.tg1.col9">
      <style:table-column-properties style:rel-column-width="7400*"/>
    </style:style>
    <style:style style:family="table-column" style:name="table29.tg1.col10">
      <style:table-column-properties style:rel-column-width="4800*"/>
    </style:style>
    <style:style style:family="table-column" style:name="table29.tg1.col11">
      <style:table-column-properties style:rel-column-width="4900*"/>
    </style:style>
    <style:style style:family="table-column" style:name="table29.tg1.col12">
      <style:table-column-properties style:rel-column-width="5700*"/>
    </style:style>
    <style:style style:family="table-column" style:name="table30.tg1.col1">
      <style:table-column-properties style:rel-column-width="1500*"/>
    </style:style>
    <style:style style:family="table-column" style:name="table30.tg1.col2">
      <style:table-column-properties style:rel-column-width="2700*"/>
    </style:style>
    <style:style style:family="table-column" style:name="table30.tg1.col3">
      <style:table-column-properties style:rel-column-width="6600*"/>
    </style:style>
    <style:style style:family="table-column" style:name="table30.tg1.col4">
      <style:table-column-properties style:rel-column-width="10700*"/>
    </style:style>
    <style:style style:family="table-column" style:name="table30.tg1.col5">
      <style:table-column-properties style:rel-column-width="8200*"/>
    </style:style>
    <style:style style:family="table-column" style:name="table30.tg1.col6">
      <style:table-column-properties style:rel-column-width="5000*"/>
    </style:style>
    <style:style style:family="table-column" style:name="table30.tg1.col7">
      <style:table-column-properties style:rel-column-width="4600*"/>
    </style:style>
    <style:style style:family="table-column" style:name="table30.tg1.col8">
      <style:table-column-properties style:rel-column-width="5700*"/>
    </style:style>
    <style:style style:family="table-column" style:name="table30.tg1.col9">
      <style:table-column-properties style:rel-column-width="4500*"/>
    </style:style>
    <style:style style:family="table-column" style:name="table30.tg1.col10">
      <style:table-column-properties style:rel-column-width="4100*"/>
    </style:style>
    <style:style style:family="table-column" style:name="table30.tg1.col11">
      <style:table-column-properties style:rel-column-width="4800*"/>
    </style:style>
    <style:style style:family="table-column" style:name="table30.tg1.col12">
      <style:table-column-properties style:rel-column-width="4900*"/>
    </style:style>
    <style:style style:family="table-column" style:name="table30.tg1.col13">
      <style:table-column-properties style:rel-column-width="4100*"/>
    </style:style>
    <style:style style:family="table-column" style:name="table31.tg1.col1">
      <style:table-column-properties style:rel-column-width="1500*"/>
    </style:style>
    <style:style style:family="table-column" style:name="table31.tg1.col2">
      <style:table-column-properties style:rel-column-width="2700*"/>
    </style:style>
    <style:style style:family="table-column" style:name="table31.tg1.col3">
      <style:table-column-properties style:rel-column-width="6600*"/>
    </style:style>
    <style:style style:family="table-column" style:name="table31.tg1.col4">
      <style:table-column-properties style:rel-column-width="10300*"/>
    </style:style>
    <style:style style:family="table-column" style:name="table31.tg1.col5">
      <style:table-column-properties style:rel-column-width="6500*"/>
    </style:style>
    <style:style style:family="table-column" style:name="table31.tg1.col6">
      <style:table-column-properties style:rel-column-width="6000*"/>
    </style:style>
    <style:style style:family="table-column" style:name="table31.tg1.col7">
      <style:table-column-properties style:rel-column-width="5300*"/>
    </style:style>
    <style:style style:family="table-column" style:name="table31.tg1.col8">
      <style:table-column-properties style:rel-column-width="74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5000*"/>
    </style:style>
    <style:style style:family="table-column" style:name="table35.tg1.col2">
      <style:table-column-properties style:rel-column-width="50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1000*"/>
    </style:style>
    <style:style style:family="table-column" style:name="table37.tg1.col2">
      <style:table-column-properties style:rel-column-width="2500*"/>
    </style:style>
    <style:style style:family="table-column" style:name="table37.tg1.col3">
      <style:table-column-properties style:rel-column-width="6500*"/>
    </style:style>
    <style:style style:family="table-column" style:name="table38.tg1.col1">
      <style:table-column-properties style:rel-column-width="1000*"/>
    </style:style>
    <style:style style:family="table-column" style:name="table38.tg1.col2">
      <style:table-column-properties style:rel-column-width="2500*"/>
    </style:style>
    <style:style style:family="table-column" style:name="table38.tg1.col3">
      <style:table-column-properties style:rel-column-width="6500*"/>
    </style:style>
    <style:style style:family="table-column" style:name="table39.tg1.col1">
      <style:table-column-properties style:rel-column-width="1000*"/>
    </style:style>
    <style:style style:family="table-column" style:name="table39.tg1.col2">
      <style:table-column-properties style:rel-column-width="2500*"/>
    </style:style>
    <style:style style:family="table-column" style:name="table39.tg1.col3">
      <style:table-column-properties style:rel-column-width="6500*"/>
    </style:style>
    <style:style style:family="table-column" style:name="table40.tg1.col1">
      <style:table-column-properties style:rel-column-width="1000*"/>
    </style:style>
    <style:style style:family="table-column" style:name="table40.tg1.col2">
      <style:table-column-properties style:rel-column-width="2500*"/>
    </style:style>
    <style:style style:family="table-column" style:name="table40.tg1.col3">
      <style:table-column-properties style:rel-column-width="6500*"/>
    </style:style>
    <style:style style:family="table-column" style:name="table41.tg1.col1">
      <style:table-column-properties style:rel-column-width="1000*"/>
    </style:style>
    <style:style style:family="table-column" style:name="table41.tg1.col2">
      <style:table-column-properties style:rel-column-width="2500*"/>
    </style:style>
    <style:style style:family="table-column" style:name="table41.tg1.col3">
      <style:table-column-properties style:rel-column-width="6500*"/>
    </style:style>
    <style:style style:family="table-column" style:name="table42.tg1.col1">
      <style:table-column-properties style:rel-column-width="1000*"/>
    </style:style>
    <style:style style:family="table-column" style:name="table42.tg1.col2">
      <style:table-column-properties style:rel-column-width="2500*"/>
    </style:style>
    <style:style style:family="table-column" style:name="table42.tg1.col3">
      <style:table-column-properties style:rel-column-width="6500*"/>
    </style:style>
    <style:style style:family="table-column" style:name="table43.tg1.col1">
      <style:table-column-properties style:rel-column-width="1000*"/>
    </style:style>
    <style:style style:family="table-column" style:name="table43.tg1.col2">
      <style:table-column-properties style:rel-column-width="2500*"/>
    </style:style>
    <style:style style:family="table-column" style:name="table43.tg1.col3">
      <style:table-column-properties style:rel-column-width="6500*"/>
    </style:style>
    <style:style style:family="table-column" style:name="table44.tg1.col1">
      <style:table-column-properties style:rel-column-width="1000*"/>
    </style:style>
    <style:style style:family="table-column" style:name="table44.tg1.col2">
      <style:table-column-properties style:rel-column-width="2500*"/>
    </style:style>
    <style:style style:family="table-column" style:name="table44.tg1.col3">
      <style:table-column-properties style:rel-column-width="6500*"/>
    </style:style>
    <style:style style:family="table-column" style:name="table45.tg1.col1">
      <style:table-column-properties style:rel-column-width="1000*"/>
    </style:style>
    <style:style style:family="table-column" style:name="table45.tg1.col2">
      <style:table-column-properties style:rel-column-width="2500*"/>
    </style:style>
    <style:style style:family="table-column" style:name="table45.tg1.col3">
      <style:table-column-properties style:rel-column-width="6500*"/>
    </style:style>
    <style:style style:family="table-column" style:name="table46.tg1.col1">
      <style:table-column-properties style:rel-column-width="1000*"/>
    </style:style>
    <style:style style:family="table-column" style:name="table46.tg1.col2">
      <style:table-column-properties style:rel-column-width="2500*"/>
    </style:style>
    <style:style style:family="table-column" style:name="table46.tg1.col3">
      <style:table-column-properties style:rel-column-width="6500*"/>
    </style:style>
    <style:style style:family="table-column" style:name="table47.tg1.col1">
      <style:table-column-properties style:rel-column-width="2000*"/>
    </style:style>
    <style:style style:family="table-column" style:name="table47.tg1.col2">
      <style:table-column-properties style:rel-column-width="1000*"/>
    </style:style>
    <style:style style:family="table-column" style:name="table47.tg1.col3">
      <style:table-column-properties style:rel-column-width="500*"/>
    </style:style>
    <style:style style:family="table-column" style:name="table47.tg1.col4">
      <style:table-column-properties style:rel-column-width="500*"/>
    </style:style>
    <style:style style:family="table-column" style:name="table47.tg1.col5">
      <style:table-column-properties style:rel-column-width="500*"/>
    </style:style>
    <style:style style:family="table-column" style:name="table47.tg1.col6">
      <style:table-column-properties style:rel-column-width="500*"/>
    </style:style>
    <style:style style:family="table-column" style:name="table47.tg1.col7">
      <style:table-column-properties style:rel-column-width="500*"/>
    </style:style>
    <style:style style:family="table-column" style:name="table47.tg1.col8">
      <style:table-column-properties style:rel-column-width="500*"/>
    </style:style>
    <style:style style:family="table-column" style:name="table47.tg1.col9">
      <style:table-column-properties style:rel-column-width="500*"/>
    </style:style>
    <style:style style:family="table-column" style:name="table47.tg1.col10">
      <style:table-column-properties style:rel-column-width="500*"/>
    </style:style>
    <style:style style:family="table-column" style:name="table47.tg1.col11">
      <style:table-column-properties style:rel-column-width="500*"/>
    </style:style>
    <style:style style:family="table-column" style:name="table47.tg1.col12">
      <style:table-column-properties style:rel-column-width="500*"/>
    </style:style>
    <style:style style:family="table-column" style:name="table47.tg1.col13">
      <style:table-column-properties style:rel-column-width="500*"/>
    </style:style>
    <style:style style:family="table-column" style:name="table47.tg1.col14">
      <style:table-column-properties style:rel-column-width="500*"/>
    </style:style>
    <style:style style:family="table-column" style:name="table47.tg1.col15">
      <style:table-column-properties style:rel-column-width="500*"/>
    </style:style>
    <style:style style:family="table-column" style:name="table47.tg1.col16">
      <style:table-column-properties style:rel-column-width="500*"/>
    </style:style>
    <style:style style:family="table-column" style:name="table47.tg1.col17">
      <style:table-column-properties style:rel-column-width="500*"/>
    </style:style>
    <style:style style:family="table-column" style:name="table47.tg1.col18">
      <style:table-column-properties style:rel-column-width="500*"/>
    </style:style>
    <style:style style:family="table-column" style:name="table47.tg1.col19">
      <style:table-column-properties style:rel-column-width="1000*"/>
    </style:style>
    <style:style style:family="table-column" style:name="table47.tg1.col20">
      <style:table-column-properties style:rel-column-width="1000*"/>
    </style:style>
    <style:style style:family="table-column" style:name="table47.tg1.col21">
      <style:table-column-properties style:rel-column-width="1000*"/>
    </style:style>
    <style:style style:family="table-column" style:name="table48.tg1.col1">
      <style:table-column-properties style:rel-column-width="2000*"/>
    </style:style>
    <style:style style:family="table-column" style:name="table48.tg1.col2">
      <style:table-column-properties style:rel-column-width="1000*"/>
    </style:style>
    <style:style style:family="table-column" style:name="table48.tg1.col3">
      <style:table-column-properties style:rel-column-width="500*"/>
    </style:style>
    <style:style style:family="table-column" style:name="table48.tg1.col4">
      <style:table-column-properties style:rel-column-width="500*"/>
    </style:style>
    <style:style style:family="table-column" style:name="table48.tg1.col5">
      <style:table-column-properties style:rel-column-width="500*"/>
    </style:style>
    <style:style style:family="table-column" style:name="table48.tg1.col6">
      <style:table-column-properties style:rel-column-width="500*"/>
    </style:style>
    <style:style style:family="table-column" style:name="table48.tg1.col7">
      <style:table-column-properties style:rel-column-width="500*"/>
    </style:style>
    <style:style style:family="table-column" style:name="table48.tg1.col8">
      <style:table-column-properties style:rel-column-width="500*"/>
    </style:style>
    <style:style style:family="table-column" style:name="table48.tg1.col9">
      <style:table-column-properties style:rel-column-width="500*"/>
    </style:style>
    <style:style style:family="table-column" style:name="table48.tg1.col10">
      <style:table-column-properties style:rel-column-width="500*"/>
    </style:style>
    <style:style style:family="table-column" style:name="table48.tg1.col11">
      <style:table-column-properties style:rel-column-width="500*"/>
    </style:style>
    <style:style style:family="table-column" style:name="table48.tg1.col12">
      <style:table-column-properties style:rel-column-width="500*"/>
    </style:style>
    <style:style style:family="table-column" style:name="table48.tg1.col13">
      <style:table-column-properties style:rel-column-width="500*"/>
    </style:style>
    <style:style style:family="table-column" style:name="table48.tg1.col14">
      <style:table-column-properties style:rel-column-width="500*"/>
    </style:style>
    <style:style style:family="table-column" style:name="table48.tg1.col15">
      <style:table-column-properties style:rel-column-width="500*"/>
    </style:style>
    <style:style style:family="table-column" style:name="table48.tg1.col16">
      <style:table-column-properties style:rel-column-width="500*"/>
    </style:style>
    <style:style style:family="table-column" style:name="table48.tg1.col17">
      <style:table-column-properties style:rel-column-width="500*"/>
    </style:style>
    <style:style style:family="table-column" style:name="table48.tg1.col18">
      <style:table-column-properties style:rel-column-width="500*"/>
    </style:style>
    <style:style style:family="table-column" style:name="table48.tg1.col19">
      <style:table-column-properties style:rel-column-width="1000*"/>
    </style:style>
    <style:style style:family="table-column" style:name="table48.tg1.col20">
      <style:table-column-properties style:rel-column-width="1000*"/>
    </style:style>
    <style:style style:family="table-column" style:name="table48.tg1.col21">
      <style:table-column-properties style:rel-column-width="1000*"/>
    </style:style>
    <style:style style:family="table-column" style:name="table49.tg1.col1">
      <style:table-column-properties style:rel-column-width="2000*"/>
    </style:style>
    <style:style style:family="table-column" style:name="table49.tg1.col2">
      <style:table-column-properties style:rel-column-width="1000*"/>
    </style:style>
    <style:style style:family="table-column" style:name="table49.tg1.col3">
      <style:table-column-properties style:rel-column-width="500*"/>
    </style:style>
    <style:style style:family="table-column" style:name="table49.tg1.col4">
      <style:table-column-properties style:rel-column-width="500*"/>
    </style:style>
    <style:style style:family="table-column" style:name="table49.tg1.col5">
      <style:table-column-properties style:rel-column-width="500*"/>
    </style:style>
    <style:style style:family="table-column" style:name="table49.tg1.col6">
      <style:table-column-properties style:rel-column-width="500*"/>
    </style:style>
    <style:style style:family="table-column" style:name="table49.tg1.col7">
      <style:table-column-properties style:rel-column-width="500*"/>
    </style:style>
    <style:style style:family="table-column" style:name="table49.tg1.col8">
      <style:table-column-properties style:rel-column-width="500*"/>
    </style:style>
    <style:style style:family="table-column" style:name="table49.tg1.col9">
      <style:table-column-properties style:rel-column-width="500*"/>
    </style:style>
    <style:style style:family="table-column" style:name="table49.tg1.col10">
      <style:table-column-properties style:rel-column-width="500*"/>
    </style:style>
    <style:style style:family="table-column" style:name="table49.tg1.col11">
      <style:table-column-properties style:rel-column-width="500*"/>
    </style:style>
    <style:style style:family="table-column" style:name="table49.tg1.col12">
      <style:table-column-properties style:rel-column-width="500*"/>
    </style:style>
    <style:style style:family="table-column" style:name="table49.tg1.col13">
      <style:table-column-properties style:rel-column-width="500*"/>
    </style:style>
    <style:style style:family="table-column" style:name="table49.tg1.col14">
      <style:table-column-properties style:rel-column-width="500*"/>
    </style:style>
    <style:style style:family="table-column" style:name="table49.tg1.col15">
      <style:table-column-properties style:rel-column-width="500*"/>
    </style:style>
    <style:style style:family="table-column" style:name="table49.tg1.col16">
      <style:table-column-properties style:rel-column-width="500*"/>
    </style:style>
    <style:style style:family="table-column" style:name="table49.tg1.col17">
      <style:table-column-properties style:rel-column-width="500*"/>
    </style:style>
    <style:style style:family="table-column" style:name="table49.tg1.col18">
      <style:table-column-properties style:rel-column-width="500*"/>
    </style:style>
    <style:style style:family="table-column" style:name="table49.tg1.col19">
      <style:table-column-properties style:rel-column-width="1000*"/>
    </style:style>
    <style:style style:family="table-column" style:name="table49.tg1.col20">
      <style:table-column-properties style:rel-column-width="1000*"/>
    </style:style>
    <style:style style:family="table-column" style:name="table49.tg1.col21">
      <style:table-column-properties style:rel-column-width="1000*"/>
    </style:style>
    <style:style style:family="table-column" style:name="table50.tg1.col1">
      <style:table-column-properties style:rel-column-width="1000*"/>
    </style:style>
    <style:style style:family="table-column" style:name="table50.tg1.col2">
      <style:table-column-properties style:rel-column-width="2500*"/>
    </style:style>
    <style:style style:family="table-column" style:name="table50.tg1.col3">
      <style:table-column-properties style:rel-column-width="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juni 2023 tot algemeenverbindendverklaring van bepalingen van de collectieve arbeidsovereenkomst voor de Contractcateringbranche</text:h>
      <text:p text:style-name="ifm_p_mt.3.7mm_ifm">De Minister van Sociale Zaken en Werkgelegenheid;</text:p>
      <text:p text:style-name="ifm_p_mt.3.7mm_ifm">Gelezen het verzoek van Stichting de Vakraad namens de partijen bij bovengenoemde collectieve arbeidsovereenkomst, strekkende tot algemeenverbindendverklaring van bepalingen van deze collectieve arbeidsovereenkomst;</text:p>
      <text:p text:style-name="ifm_p_mt.3.7mm_ifm">Partijen ter ener zijde: Veneca en VOCC (Verenigde Ondernemende Contractcateraars)</text:p>
      <text:p text:style-name="ifm_p_mt.3.7mm_ifm">Partijen ter andere zijde: FNV Horeca,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2">Artikel<text:s/>1<text:s/>Definities</text:h>
      <text:p text:style-name="ifm_p_mt.4.23mm_ifm"> <text:span text:style-name="ifm_span_font.italic_mt.4.23mm_ifm">Cao:</text:span> De collectieve arbeidsovereenkomst voor de Contractcateringbranche inclusief de daarbij behorende bijlagen, die geacht worden deel uit te maken van de cao.</text:p>
      <text:p text:style-name="ifm_p_ifm"> <text:span text:style-name="ifm_span_font.italic_ifm">Dienstverlener:</text:span> De natuurlijke of rechtspersoon die op basis van enigerlei overeenkomst voor één of meerdere uitbesteder(s) contractcateringactiviteiten uitvoert en werkgever is in de zin van deze cao.</text:p>
      <text:p text:style-name="ifm_p_ifm"> <text:span text:style-name="ifm_span_font.italic_ifm">Locatie(s):</text:span> De plaats(en) waar door de dienstverlener, op basis van een overeenkomst met de uitbesteder, restauratieve diensten worden verstrekt.</text:p>
      <text:p text:style-name="ifm_p_ifm">De plaats kan uit meerdere uitgifte / verstrekkingspunten bestaan al of niet verspreid over verschillende ruimten in een gebouw of een complex gebouwen. Met locatie is niet bedoeld een vestiging van de inflightcatering of van (andere) productiekeukens.</text:p>
      <text:p text:style-name="ifm_p_ifm">Dientengevolge zijn hierop de Artikelen 10 en 11 van de cao niet van toepassing.</text:p>
      <text:p text:style-name="ifm_p_ifm"> <text:span text:style-name="ifm_span_font.italic_ifm">Uitbesteder:</text:span> De natuurlijke of rechtspersoon die op basis van enigerlei overeenkomst direct of indirect contractcateringactiviteiten door één of meerdere dienstverlener(s) laat uitvoeren.</text:p>
      <text:p text:style-name="ifm_p_ifm"> <text:span text:style-name="ifm_span_font.italic_ifm">Werkgever:</text:span> Iedere natuurlijke persoon of rechtspersoon die al of niet in hoofdzaak een bedrijf maakt van het aanbieden en verrichten van contractcateringactiviteiten.</text:p>
      <text:p text:style-name="ifm_p_ifm"> <text:span text:style-name="ifm_span_font.italic_ifm">Werknemer:</text:span> Iedere natuurlijke persoon met uitzondering van stagiairs met wie de werkgever een arbeidsovereenkomst is aangegaan en die op de locatie(s) of ten behoeve van de op de locatie(s) verleende restauratieve diensten werkzaam is.</text:p>
      <text:p text:style-name="ifm_p_ifm">De werknemer die administratieve werkzaamheden verricht op de locatie(s) of ten behoeve van de op de locatie(s) verleende restauratieve diensten, is werknemer in het kader van deze overeenkomst.</text:p>
      <text:p text:style-name="ifm_p_ifm">Voor een werknemer met een werkduur van minder dan de normale arbeidsduur worden de in deze cao opgenomen arbeidsvoorwaarden naar evenredigheid toegepast. Bij wijzging van het parttimepercentage worden de overeengekomen arbeidsvoorwaarden naar rato gewijzigd.</text:p>
      <text:h text:style-name="ifm_p_font.bold_mt.5.08mm_page.keep-with-next_ifm" text:outline-level="2">Artikel<text:s/>2A<text:s/>Werkingssfeer</text:h>
      <text:p text:style-name="ifm_p_mt.4.23mm_ifm">1.  Deze cao is van toepassing op de arbeidsovereenkomsten tussen werkgevers (iedere natuurlijke persoon of rechtspersoon) die zich in hoofdzaak bezighouden met contractcateringactiviteiten (in welke verschijningsvorm dan ook) en hun werknemers. Van hoofdzaak is sprake wanneer de werkgever 50% of meer van de loonsom genereert door contractcatering activiteiten.</text:p>
      <text:p text:style-name="ifm_p_mt.3.7mm_ifm">2.  Als de werkgever minder dan 50% van de loonsom genereert door contractcateringactiviteiten dan is deze cao ook van toepassing op de arbeidsovereenkomst tussen werkgever en een individuele werknemer die werkzaamheden in de contractcatering verricht of die gemengde werkzaamheden verricht – dat wil zeggen dat de werknemer betrokken is bij activiteiten van de werkgever op gebied van contractcatering en werkzaamheden op een ander gebied dan contractcatering. Dit, tenzij deze werknemer al onder de werkingssfeer van een andere cao – met uitzondering van de cao voor het horeca- en aanverwante bedrijf – valt waarvoor een kennisgeving van ontvangst volgens Artikel 4 van de Wet op de Loonvorming is afgegeven. In dat geval is die andere cao van toepassing.</text:p>
      <text:p text:style-name="ifm_p_mt.3.7mm_ifm">3.  Voor contractcateringactiviteiten waarop deze cao van toepassing is, is karakteristiek dat het verlenen van contractcateringactiviteiten geschiedt op basis van een overeenkomst tussen uitbesteder en dienstverlener waarin ten aanzien van de restauratieve diensten al dan niet op basis van (her)aanbesteding respectievelijk (her)gunning voorwaarden/verplichtingen worden gesteld aan het assortiment en/of de presentatie en/of andere aspecten verbonden aan de dienstverlening en de restauratieve diensten, waaronder mede wordt verstaan automatenbeheer van (verkoop)automaten voor dranken en/of voedsel, door de dienstverlener binnen de besloten kring van de uitbesteder:</text:p>
      <text:p text:style-name="ifm_p_ifm">a.  worden verleend ten behoeve van personen met wie de uitbesteder een durende band heeft die niet zijn grond vindt in het verlenen van die restauratieve diensten zelf, maar is gebaseerd op een andere omstandigheid zoals een (in)directe overeenkomst tussen die personen en de uitbesteder; of</text:p>
      <text:p text:style-name="ifm_p_ifm">b.  in overwegende mate worden verleend ten behoeve van personen die een durende band hebben met de locatie(s) waarop de restauratieve diensten worden verleend. Die durende band vindt niet zijn grond in die restauratieve diensten zelf, maar is gerelateerd aan de locatie(s), bijvoorbeeld omdat die personen werkzaam zijn op die locatie(s) dan wel in verband met hun werkzaamheden op die locatie(s) zijn, of een (medische) behandeling ondergaan op die locatie(s). Hiervan kan sprake zijn bij bijvoorbeeld bedrijfsverzamelgebouwen en ziekenhuizen.</text:p>
      <text:p text:style-name="ifm_p_mt.3.7mm_ifm">4.  Onder contractcateringactiviteiten dienen tevens te worden begrepen voedselbereidingsactiviteiten die plaatsvinden buiten de besloten kring van het bedrijf of de instelling van de uitbesteder – hieronder met name ook aparte rechtspersonen te verstaan – voor zover deze worden verricht ten behoeve van het verlenen van restauratieve diensten in de besloten kring van het bedrijf of de instelling van de uitbesteder</text:p>
      <text:p text:style-name="ifm_p_mt.3.7mm_ifm">5.  Er is sprake van contractcateringactiviteiten indien de restauratieve diensten door een uitbesteder, binnen die uitbesteder zijn ondergebracht in een aparte rechtspersoon. Deze aparte rechtspersoon, wordt dan aangemerkt als werkgever in de zin van deze cao.</text:p>
      <text:p text:style-name="ifm_p_mt.3.7mm_ifm">6.  Offshore cateringactiviteiten zijn geen contractcateringactiviteiten in de zin van deze cao.</text:p>
      <text:h text:style-name="ifm_p_font.bold_mt.5.08mm_page.keep-with-next_ifm" text:outline-level="2">Artikel<text:s/>2B<text:s/>Werkingssfeer sectoren</text:h>
      <text:p text:style-name="ifm_p_mt.4.23mm_ifm">1.  Onder bedrijfscatering wordt verstaan die activiteit waarbij restauratieve diensten worden verleend in bedrijven, overheidsinstellingen en overige instellingen niet bedoeld in de institutionele of onderwijssectoren.</text:p>
      <text:p text:style-name="ifm_p_mt.3.7mm_ifm">2.  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mt.3.7mm_ifm">3.  Onder inflightcatering wordt verstaan die activiteit waarbij restauratieve diensten in de ruimste zin des woords – ondersteunende diensten voor zover in hoofdzaak ten behoeve van bevoorrading van vliegtuigen uitgevoerd daaronder mede begrepen – worden verleend ten behoeve van passagiers van de uitbesteder. 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Laatstelijk gewijzigd 18 april 2002, Stb. 215) dan behoeft de onderhavige cao niet verplicht te worden toegepast. Onder andere bedrijfstak-cao valt niet te verstaan de cao voor het Horecabedrijf.</text:p>
      <text:p text:style-name="ifm_p_mt.3.7mm_ifm">4.  Onder onderwijscatering wordt verstaan die activiteit waarbij restauratieve diensten op onderwijsinstellingen worden verleend.</text:p>
      <text:h text:style-name="ifm_p_font.bold_mt.5.08mm_page.keep-with-next_ifm" text:outline-level="2">Artikel<text:s/>3:<text:s/>Toepassing deel A en deel B</text:h>
      <text:p text:style-name="ifm_p_mt.4.23mm_ifm">1.  De cao contractcatering bestaat uit een deel A en een deel B en een algemeen deel.</text:p>
      <text:p text:style-name="ifm_p_mt.3.7mm_ifm">2.  Het algemene deel is van toepassing op alle werknemers.</text:p>
      <text:p text:style-name="ifm_p_mt.3.7mm_ifm">3.  Deel A is van toepassing op werknemers die op 31 maart 2022 werken onder een arbeidsovereenkomst gebaseerd op de cao contractcatering, voor onbepaalde tijd of voor bepaalde tijd zolang deze bepaalde tijd nog niet is verstreken.</text:p>
      <text:p text:style-name="ifm_p_mt.3.7mm_ifm">4.  Deel B is van toepassing op de:</text:p>
      <text:p text:style-name="ifm_p_ifm">a.  werknemer met wie op of na 1 april 2022 een arbeidsovereenkomst is/wordt aangegaan dan wel voor werknemers met wie op of na 1 april 2022 een opvolgende tijdelijke arbeidsovereenkomst wordt aangegaan met de werkgever op wie de cao contractcatering van toepassing is of bij de werkgever die de cao contractcatering toepast.</text:p>
      <text:p text:style-name="ifm_p_ifm">b.  werknemer die op 31 maart 2022 in dienst was bij een werkgever op wie de cao Horeca van toepassing is, maar waarbij de werkgever zich aansluit bij de cao contractcatering</text:p>
      <text:p text:style-name="ifm_p_ifm">c.  werknemer die valt onder deel A en vrijwillig, in overleg met de werkgever, kiest voor exclusieve toepassing van deel B op de arbeidsovereenkomst. Deze keuze is mogelijk per</text:p>
      <text:p text:style-name="ifm_p_ifm">–  1 juli 2023</text:p>
      <text:p text:style-name="ifm_p_ifm">–  1 januari 2024</text:p>
      <text:p text:style-name="ifm_p_ifm">De overstap dient twee maanden voor aanvang bij de werkgever gemeld te worden.</text:p>
      <text:p text:style-name="ifm_p_ifm">d.  werknemer die na 31 maart 2022 in overleg met de werkgever besluit werkzaamheden te gaan verrichten die voor die datum niet vielen onder de werkingssfeer van de contractcatering cao.</text:p>
      <text:p text:style-name="ifm_p_ifm">e.  werknemer die als gevolg van een vermindering van ureninzet van de werkgever op de locatie waar werknemer werkzaam is in overleg met de werkgever op wie de cao contractcatering van toepassing is, (nieuwe) werkzaamheden gaat verrichten op een andere locatie van de werkgever om zodoende zijn contracturen te behouden.</text:p>
      <text:p text:style-name="ifm_p_mt.3.7mm_ifm">5.  De werknemer die, op grond van Artikel 3 lid 4 sub c, d of e overstapt van deel A naar deel B gaat in dat geval voor al zijn contracturen naar rato van de normale arbeidsduur van deel B, tot een maximum van 38 uur per week (38/40), over naar deel B. De aanspraken van de werknemer op de bepalingen uit deel A komen in geval van de overstap geheel te vervallen. De werknemer heeft dan uitsluitend recht op de bepalingen uit deel B en kan dus geen aanspraak meer maken op bepalingen uit deel A.</text:p>
      <text:h text:style-name="ifm_p_font.bold_mt.5.08mm_page.keep-with-next_ifm" text:outline-level="2">Artikel<text:s/>4<text:s/>Garantie behoud waarde arbeidsvoorwaardenpakket</text:h>
      <text:p text:style-name="ifm_p_mt.4.23mm_ifm">1.  De werknemer die op grond van Artikel 3 lid 4 sub c, d of e overstapt van deel A naar deel B en waarbij de waarde van de nieuwe arbeidsvoorwaarden lager is dan de waarde van de op dat moment bestaande arbeidsvoorwaarden heeft recht op compensatie teneinde dit nadeel op te heffen. De peildatum van de berekening van de persoonlijke toeslag is de datum van overstap van deel A naar deel B.</text:p>
      <text:p text:style-name="ifm_p_mt.3.7mm_ifm">2.  De compensatie is het verschil in waarde van het oude arbeidsvoorwaardenpakket ten opzichte van het nieuwe arbeidsvoorwaardenpakket.</text:p>
      <text:p text:style-name="ifm_p_mt.3.7mm_ifm">3.  De compensatie vindt plaats via een persoonlijke toeslag. Deze toeslag wordt geïndexeerd met de cao-verhogingen zoals vastgelegd in Artikel 32 van de cao contractcatering.</text:p>
      <text:p text:style-name="ifm_p_mt.3.7mm_ifm">4.  De seniorendagen zoals bepaald in Artikel 22 van de cao zijn onderdeel van de persoonlijke toeslag tot aan het moment dat de werknemer gebruik maakt van de 80-92,5-92,5-regeling. Daarna wordt de toeslag verlaagd met de waarde van de seniorendagen.</text:p>
      <text:p text:style-name="ifm_p_mt.3.7mm_ifm">5.  Eventueel bestaande persoonlijke afspraken worden meegenomen in de bepaling van het verschil tussen de materiële waarde van het oude arbeidsvoorwaarden pakket en het nieuwe arbeidsvoorwaarden pakket, teneinde de persoonlijke toeslag vast te stellen.</text:p>
      <text:p text:style-name="ifm_p_mt.3.7mm_ifm">6.  Het afrekenmoment is het moment van overstap van deel A naar deel B. Op het afrekenmoment wordt onder andere gekeken naar de waarde van de plus- en minuren ex Artikel 17A van de cao contractcatering en de openstaande adv-dagen. Als er nog dagen open staan of tekort zijn op het moment van overgang, streven werkgever en werknemer er naar om voor het einde van het desbetreffende kalenderjaar zoveel mogelijk dagen in te roosteren.</text:p>
      <text:p text:style-name="ifm_p_mt.3.7mm_ifm">7.  De berekening van de waarde wordt vastgelegd met een rekentool. Deze rekentool maakt onderdeel uit van deze cao en moet verplicht gebruikt worden.</text:p>
      <text:p text:style-name="ifm_p_mt.3.7mm_ifm">8.  De normale arbeidsduur in deel A is 40 uur per week en in deel B 38 uur per week. De te werken uren op basis van 40 uur met de bestaande ADV-dagen in deel A is gelijk aan aantal te werken uren bij een 38-urige werkweek in deel B. Het verschil van 2 uur per week wordt zoveel als mogelijk in hele dagen of delen van dagen in het rooster opgenomen zoals het de werknemer past. Uiteraard binnen het werkrooster van de locatie. Per bedrijf dient de systematiek besproken te worden met de ondernemingsraad.</text:p>
      <text:p text:style-name="ifm_p_mt.3.7mm_ifm">9.  De werknemer in deel A ontvangt op grond van Artikel 32 lid 1 per 1 oktober 2023 bij een normale arbeidsduur een eenmalige uitkering van € 325,– bruto. Als werknemer op grond van Artikel 3 lid 3 sub c besluit om vrijwillig over te stappen naar deel B wordt deze uitkering per 1 januari 2023 of op het moment van de overgang voor 1 oktober 2023 uitbetaald.</text:p>
      <text:h text:style-name="ifm_p_font.bold_mt.5.08mm_page.keep-with-next_ifm" text:outline-level="2">Artikel<text:s/>5<text:s/>Inschaling werknemer bij overstap van deel A naar deel B</text:h>
      <text:p text:style-name="ifm_p_mt.4.23mm_ifm">1.  De werknemer die overgaat van deel A naar deel B wordt ingeschaald in het naast hoger gelegen functiejaar. Wordt het salaris van de werknemer daardoor hoger, dan wordt dit positieve verschil verrekend met de persoonlijke toeslag zoals beschreven in Artikel 4 lid 3. De verrekening met de persoonlijke toeslag kan echter niet leiden tot een lager salaris dan dat de werknemer had op het moment van overgang.</text:p>
      <text:p text:style-name="ifm_p_mt.3.7mm_ifm">2.  Is het schaalsalaris in het laatst mogelijk functiejaar in deel B lager dan het schaalsalaris in deel A dan ontvangt de werknemer een inschalingstoeslag voor het verschil zodat het salaris in deel B gelijk is aan het salaris dat de werknemer in deel A zou hebben gehad. Deze toeslag wordt geïndexeerd met collectieve verhogingen.</text:p>
      <text:p text:style-name="ifm_p_mt.3.7mm_ifm">3.  Het nieuwe schaalsalaris en de inschalingstoeslag worden de grondslag voor de uren die de werknemer meer werkt en/of als er sprake is van uitbreiding van de uren. Ook gelden het nieuwe schaalsalaris en de inschalingstoeslag als grondslag voor de onregelmatigheidstoeslag.</text:p>
      <text:h text:style-name="ifm_p_font.bold_mt.5.08mm_page.keep-with-next_ifm" text:outline-level="2">Artikel<text:s/>6:<text:s/>Bezwaar en beroep urenvermindering en waardebepaling</text:h>
      <text:p text:style-name="ifm_p_mt.4.23mm_ifm">1.  Als sprake is van een overgang van deel A en deel B van de cao kan de werknemer binnen 14 dagen na ontvangst van de berekening dan wel de schriftelijke mededeling van de voorgestelde urenvermindering in bezwaar gaan bij de Toetsingscommissie in de volgende gevallen:</text:p>
      <text:p text:style-name="ifm_p_ifm">a.  de werknemer is niet akkoord met de uitkomst van de berekening van de waarde van het nieuwe pakket arbeidsvoorwaarden in vergelijking met de waarde van het bestaande pakket arbeidsvoorwaarden heeft plaatsgevonden</text:p>
      <text:p text:style-name="ifm_p_ifm">b.  de werknemer is niet akkoord met de voorgestelde urenvermindering zoals bedoeld in Artikel 4 lid 4 sub e anders dan de urenvermindering door de aanpassing van de normale arbeidsduur.</text:p>
      <text:p text:style-name="ifm_p_mt.3.7mm_ifm">2.  Toetsingscommissie</text:p>
      <text:p text:style-name="ifm_p_ifm">a.  De ondernemingsraad c.q. personeelsvertegenwoordiging stelt een Toetsingscommissie samen, met dien verstande dat:</text:p>
      <text:p text:style-name="ifm_p_ifm">b.  De Commissie bestaat uit 4 leden waarbij</text:p>
      <text:p text:style-name="ifm_p_ifm">−  één lid wordt aangewezen door bij de cao betrokken vakorganisaties. Deze vakorganisaties kunnen een lid, niet zijnde een werknemer aanwijzen;</text:p>
      <text:p text:style-name="ifm_p_ifm">−  één lid wordt aangewezen door de ondernemingsraad c.q. personeelsvertegenwoordiging, waarbij tenminste de helft van de commissie uit ondernemingsraadsleden bestaat;</text:p>
      <text:p text:style-name="ifm_p_ifm">−  twee leden worden aangewezen door de werkgever;</text:p>
      <text:p text:style-name="ifm_p_ifm">c.  De Commissie spreekt zo snel mogelijk een oordeel uit, echter op zijn laatst vier weken nadat om haar oordeel is gevraagd.</text:p>
      <text:p text:style-name="ifm_p_ifm">d.  Als de bedoelde Commissie negatief oordeelt of als de stemmen staken, kan de werknemer hiertegen binnen 14 dagen in beroep gaan bij de Commissie van Beroep urenvermindering en waardebepaling.</text:p>
      <text:p text:style-name="ifm_p_ifm">e.  Indien in een bedrijf een Toetsingscommissie ontbreekt, kan de werknemer rechtstreeks binnen 14 dagen na ontvangst van de berekening dan wel de schriftelijke mededeling van de voorgestelde urenvermindering beroep indienen bij de Commissie van Beroep urenvermindering en waardebepaling.</text:p>
      <text:p text:style-name="ifm_p_mt.3.7mm_ifm">3.  Commissie van Beroep Urenvermindering en waardebepaling</text:p>
      <text:p text:style-name="ifm_p_ifm">De uitspraak van de Commissie van Beroep urenverbindering en waardebepaling heeft het karakter van een bindend advies voor betrokken partijen, indien deze vooraf schriftelijk zijn overeengekomen deze uitspraak als zodanig te accepteren. Toetsing door de burgerlijke rechter blijft daarnaast openstaan.</text:p>
      <text:p text:style-name="ifm_p_mt.3.7mm_ifm">4.  Reglement Commissie van Beroep waardebepaling</text:p>
      <text:p text:style-name="ifm_p_ifm">a.  De Vakraad stelt uit haar midden een Commissie van Beroep urenvermindering en waardebepaling samen. Deze Commissie laat zich in voorkomende gevallen adviseren door een externe deskundige.</text:p>
      <text:p text:style-name="ifm_p_ifm">b.  De Commissie bestaat uit 4 leden en een onafhankelijke deskundige. Elk der leden kan zich door een plaatsvervanger laten vervangen. Twee leden en hun plaatsvervangers worden benoemd door de werkgeverspartij bij de cao; twee leden en hun plaatsvervangers worden benoemd door de werknemerspartijen bij de cao. De onafhankelijke deskundige heeft geen stemrecht.</text:p>
      <text:p text:style-name="ifm_p_ifm">c.  De Commissie wordt bij haar werkzaamheden bijgestaan door de secretaris van de Vakraad.</text:p>
      <text:p text:style-name="ifm_p_ifm">d.  De melding van het beroep moet worden vergezeld van een beknopt overzicht van de feiten en omschrijving van het onderwerp van eis met een duidelijke en bepaalde conclusie.</text:p>
      <text:p text:style-name="ifm_p_ifm">e.  De Commissie zal partijen te allen tijde horen.</text:p>
      <text:p text:style-name="ifm_p_ifm">f.  Partijen dienen persoonlijk aanwezig te zijn bij de horing voor de Commissie. Voor wat betreft de vertegenwoordiging namens de werkgever, gaat de voorkeur hierbij uit naar een direct leidinggevende die op de hoogte is van de feitelijke situatie. Bij de horing kunnen partijen zich laten vergezellen door een deskundige.</text:p>
      <text:p text:style-name="ifm_p_ifm">g.  De horing door de Commissie kan indien partijen daar geen bezwaar tegen aantekenen in gezamenlijkheid plaatsvinden. Digitale horing is mogelijk als partijen daarmee instemmen.</text:p>
      <text:p text:style-name="ifm_p_ifm">h.  De Commissie doet uitspraak uiterlijk binnen 2 maanden na de laatste horing.
                              
                           </text:p>
      <text:p text:style-name="ifm_p_ifm">i.  De uitspraak van de Commissie is voor de betrokken partijen bindend, indien partijen vooraf schriftelijk zijn overeengekomen deze uitspraak als zodanig te accepteren. Toetsing door de burgerlijke rechter blijft daarnaast openstaan.</text:p>
      <text:p text:style-name="ifm_p_ifm">j.  Partijen kunnen voor het bijwonen van een zitting van de Commissie hun reiskosten op basis van kosten openbaar vervoer 2e klasse declareren bij de Vakraad.</text:p>
      <text:p text:style-name="ifm_p_ifm">k.  De Commissie regelt voor het overige haar procedure zelf.</text:p>
      <text:p text:style-name="ifm_p_ifm">De Artikelen 4 tot en met 6 zijn niet van toepassing op werknemers in Inflightcatering.</text:p>
      <text:h text:style-name="ifm_p_font.bold_mt.5.08mm_page.keep-with-next_ifm" text:outline-level="2">Artikel<text:s/>7:<text:s/>Dispensatie</text:h>
      <text:p text:style-name="ifm_p_mt.4.23mm_ifm">1.  Werkgevers kunnen verzoeken om dispensatie van (één of meer bepalingen in) deze cao. Dispensatie wordt verleend door de Vakraad overeenkomstig het Reglement dispensatieverzoek opgenomen in Artikel 8 bij deze cao.</text:p>
      <text:p text:style-name="ifm_p_ifm">De Vakraad kan dispensatie verlenen:</text:p>
      <text:p text:style-name="ifm_p_ifm">•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text:p>
      <text:p text:style-name="ifm_p_ifm">•  als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fm">2.  De dispensatie treedt in werking vanaf de datum waarop de dispensatie is verleend door de Vakraad. Dispensatie wordt ten hoogste verleend voor de looptijd van de cao of de duur van de regeling die wordt voorgelegd voor dispensatie.</text:p>
      <text:p text:style-name="ifm_p_mt.3.7mm_ifm">3.  De Vakraad kan een gegeven dispensatie te allen tijde intrekken. Indien zij daartoe overgaat zal zij dit schriftelijk en gemotiveerd kenbaar maken aan degene die om dispensatie had verzocht.</text:p>
      <text:h text:style-name="ifm_p_font.bold_mt.5.08mm_page.keep-with-next_ifm" text:outline-level="2">Artikel<text:s/>8<text:s/>Reglement dispensatieverzoek</text:h>
      <text:p text:style-name="ifm_p_mt.4.23mm_ifm">1.  Het verzoek wordt door de betreffende werkgever (hierna te noemen: de indiener) schriftelijk ingediend bij het secretariaat van de Vakraad, Postbus 4076, 5004 JB Tilburg.</text:p>
      <text:p text:style-name="ifm_p_mt.3.7mm_ifm">2.  Het verzoek omvat tenminste:</text:p>
      <text:p text:style-name="ifm_p_ifm">a.  de bepaling(-en) waarop het verzoek zich richt;</text:p>
      <text:p text:style-name="ifm_p_ifm">b.  een beknopt overzicht van feiten en argumenten waarom dispensatie zou moeten worden verleend.</text:p>
      <text:p text:style-name="ifm_p_mt.3.7mm_ifm">3.  De secretaris van de Vakraad stuurt de indiener een ontvangstbevestiging en vermeldt daarin tevens wanneer de Vakraad het verzoek behandelt.</text:p>
      <text:p text:style-name="ifm_p_mt.3.7mm_ifm">4.  In beginsel behandelt de Vakraad het verzoek in de eerstvolgende reguliere vergadering van de Vakraad. Indien het verzoek een spoedeisend karakter heeft of indien de eerstvolgende reguliere vergadering later dan 8 weken weg ligt, zal het verzoek, eventueel via een schriftelijke ronde, behandeld worden.</text:p>
      <text:p text:style-name="ifm_p_mt.3.7mm_ifm">5.  Indien (de secretaris van) de Vakraad dat nodig acht, kan worden besloten tot het vragen van een nadere schriftelijke reactie.</text:p>
      <text:p text:style-name="ifm_p_mt.3.7mm_ifm">6.  De Vakraad kan besluiten tot het houden van een hoorzitting. Indiener kan zich bij de hoorzitting laten bijstaan door deskundigen evenals zich laten vertegenwoordigen door een gemachtigde. Indien een partij zich wil laten bijstaan of vertegenwoordigen, stelt zij de secretaris van de Vakraad ten minste 7 dagen voor de zitting daarvan</text:p>
      <text:p text:style-name="ifm_p_ifm">schriftelijk op de hoogte. Kosten voortvloeiend uit de vertegenwoordiging door derden zijn voor de indiener.</text:p>
      <text:p text:style-name="ifm_p_mt.3.7mm_ifm">7.  De Vakraad kan besluiten om, indien gewenst, deskundigen op te roepen om te raadplegen en te horen.</text:p>
      <text:p text:style-name="ifm_p_mt.3.7mm_ifm">8.  Indien de Vakraad van mening is dat het geen verzoek betreft zoals genoemd in Artikel 7 van deze cao, wordt het verzoek niet ontvankelijk verklaard.</text:p>
      <text:p text:style-name="ifm_p_mt.3.7mm_ifm">9.  De Vakraad doet uitspraak binnen 8 weken nadat het verzoek aan de secretaris van de Vakraad is voorgelegd. Als een nadere schriftelijke reactie wordt gevraagd of een hoorzitting wordt gepland kan de Vakraad besluiten om de beslissingstermijn met 2 x 2 weken te verlengen.</text:p>
      <text:p text:style-name="ifm_p_mt.3.7mm_ifm">10.  Uiterlijk 2 weken na behandeling van het verzoek door de Vakraad informeert de secretaris van de Vakraad de Vakraad en de indiener over het besluit. Dit geschiedt schriftelijk per aangetekend schrijven. Het besluit bevat de motieven die tot de uitspraak hebben geleid.</text:p>
      <text:h text:style-name="ifm_p_font.bold_mt.5.08mm_page.keep-with-next_ifm" text:outline-level="2">Artikel<text:s/>10<text:s/>minimum cao</text:h>
      <text:p text:style-name="ifm_p_mt.4.23mm_ifm">Deze cao draagt een minimum karakter hetgeen wil zeggen dat minimaal de in deze cao opgenomen bepalingen toegepast dienen te worden.</text:p>
      <text:h text:style-name="ifm_p_font.bold_mt.5.08mm_page.keep-with-next_ifm" text:outline-level="4">DEEL<text:s/>A<text:s/>DEFINITIES</text:h>
      <text:h text:style-name="ifm_p_font.bold_mt.5.08mm_page.keep-with-next_ifm" text:outline-level="2">Artikel<text:s/>1:<text:s/>Definities</text:h>
      <text:p text:style-name="ifm_p_mt.4.23mm_ifm">In dit deel van deze collectieve arbeidsovereenkomst (cao) wordt verstaan onder:</text:p>
      <text:p text:style-name="ifm_p_ifm">1.  <text:span text:style-name="ifm_span_font.italic_ifm">Cao:</text:span> De collectieve arbeidsovereenkomst voor de Contractcateringbranche inclusief de daarbij behorende bijlagen, die geacht worden deel uit te maken van de cao.</text:p>
      <text:p text:style-name="ifm_p_ifm">2.  <text:span text:style-name="ifm_span_font.italic_ifm">Consignatie:</text:span> 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fm">3.  <text:span text:style-name="ifm_span_font.italic_ifm">Dienstverlener:</text:span> De natuurlijke of rechtspersoon die op basis van enigerlei overeenkomst voor één of meerdere uitbesteder(s) contractcateringactiviteiten uitvoert en werkgever is in de zin van deze cao.</text:p>
      <text:p text:style-name="ifm_p_ifm">4.  <text:span text:style-name="ifm_span_font.italic_ifm">Erkende feestdagen:</text:span> Erkende feestdagen in het kader van de cao zijn:</text:p>
      <text:p text:style-name="ifm_p_ifm">Nieuwjaarsdag, eerste Paasdag, tweede Paasdag, Koningsdag, 5 mei om de 5 jaar (voor het eerst in 2025), Hemelvaartsdag, eerste Pinksterdag, tweede Pinksterdag, eerste Kerstdag en tweede Kerstdag.</text:p>
      <text:p text:style-name="ifm_p_ifm">5.  <text:span text:style-name="ifm_span_font.italic_ifm">FBA:</text:span> Stichting Fonds Bevordering Arbeidsverhoudingen Contractcatering.</text:p>
      <text:p text:style-name="ifm_p_ifm">7.  <text:span text:style-name="ifm_span_font.italic_ifm">Leerling:</text:span> De werknemer die bij de werkgever werkzaam is, welke als leerbedrijf erkend is en waarvoor een praktijkovereenkomst bestaat.</text:p>
      <text:p text:style-name="ifm_p_ifm">8.  <text:span text:style-name="ifm_span_font.italic_ifm">Levenspartner:</text:span> De ongehuwde persoon met wie de ongehuwde werknemer duurzaam een gezamenlijke huishouding voert als ware hij gehuwd. Onder duurzaam wordt verstaan dat er langer dan 1 jaar aantoonbaar gezamenlijk een huishouding is gevoerd dan wel er een samenlevingscontract is afgesloten.</text:p>
      <text:p text:style-name="ifm_p_ifm">9.  <text:span text:style-name="ifm_span_font.italic_ifm">Locatie:</text:span> De plaats(en) waar door de dienstverlener, op basis van een overeenkomst met de uitbesteder, restauratieve diensten worden verstrekt.</text:p>
      <text:p text:style-name="ifm_p_ifm">De plaats kan uit meerdere uitgifte / verstrekkingspunten bestaan al of niet verspreid over verschillende ruimten in een gebouw of een complex gebouwen. Met locatie is niet bedoeld een vestiging van de inflightcatering of van (andere) productiekeukens. Dientengevolge zijn hierop de Artikelen 10 en 11 van de cao niet van toepassing.</text:p>
      <text:p text:style-name="ifm_p_ifm">10.  <text:span text:style-name="ifm_span_font.italic_ifm">Meeruren:</text:span> Uren die uitgaan boven de contractueel overeengekomen uren maar die niet liggen boven de normale arbeidsduur per week.</text:p>
      <text:p text:style-name="ifm_p_ifm">11.  <text:span text:style-name="ifm_span_font.italic_ifm">Normale arbeidsduur</text:span> De normale arbeidsduur is voor een werknemer:</text:p>
      <text:p text:style-name="ifm_p_ifm">a.  als hij 18 jaar of ouder is, 40 uur per week of 9 uur per dag;</text:p>
      <text:p text:style-name="ifm_p_ifm">b.  als hij jonger is dan 18 jaar, 40 uur per week of 8 uur per dag;</text:p>
      <text:p text:style-name="ifm_p_ifm">Bovengenoemde arbeidsduur geldt ook voor leerlingen. Hierin zijn dan begrepen de uren, waarop geen arbeid wordt verricht maar in plaats daarvan schoolbezoek in het kader van het leerlingstelsel (volledige schooldag is 8 uur) plaatsvindt.</text:p>
      <text:p text:style-name="ifm_p_ifm">12.  <text:span text:style-name="ifm_span_font.italic_ifm">OCC:</text:span> Stichting Opleidingen Contractcatering.</text:p>
      <text:p text:style-name="ifm_p_ifm">13.  <text:span text:style-name="ifm_span_font.italic_ifm">Overwerk:</text:span> Arbeid, opgedragen door of vanwege de werkgever, welke verricht wordt boven de normale arbeidsduur per week of 9 uur per dag.</text:p>
      <text:p text:style-name="ifm_p_ifm">Voor werknemers jonger dan 18 jaar wordt onder overwerk verstaan arbeid, welke verricht wordt boven de normale arbeidsduur per week of 8 uur per dag.</text:p>
      <text:p text:style-name="ifm_p_ifm">14.  <text:span text:style-name="ifm_span_font.italic_ifm">Parttime werknemer:</text:span> Iedere werknemer niet zijnde regiomedewerker waarmee een overeenkomst is gesloten met betrekking tot het verrichten van contractcateringactiviteiten voor minder dan de normale arbeidsduur.</text:p>
      <text:p text:style-name="ifm_p_ifm">15.  <text:span text:style-name="ifm_span_font.italic_ifm">Ploegendienst:</text:span> Arbeid volgens een dienstrooster, dat voorziet in regelmatig wisselende tijdstippen van aanvang en einde, die buiten de dagdienst kunnen liggen.</text:p>
      <text:p text:style-name="ifm_p_ifm">16.  <text:span text:style-name="ifm_span_font.italic_ifm">Regiomedewerker:</text:span> Iedere werknemer die geen vaste formatieplaats bezet en op verschillende locaties werkzaamheden verricht of kan verrichten.</text:p>
      <text:p text:style-name="ifm_p_ifm">17.  <text:span text:style-name="ifm_span_font.italic_ifm">Roostervrije dagen:</text:span> Dagen waarop met behoud van loon geen arbeid wordt verricht en die aan het begin van het kalenderjaar op basis van de contractueel overeengekomen uren aan de werknemer worden toegekend.</text:p>
      <text:p text:style-name="ifm_p_ifm">19.  <text:span text:style-name="ifm_span_font.italic_ifm">SUCON II:</text:span> De Stichting Vrijwillig Vervroegd Uittreden voor de Contractcateringbranche II.</text:p>
      <text:p text:style-name="ifm_p_ifm">20.  <text:span text:style-name="ifm_span_font.italic_ifm">Uitbesteder:</text:span> De natuurlijke of rechtspersoon die op basis van enigerlei overeenkomst direct of indirect contractcateringactiviteiten door één of meerdere dienstverlener(s) laat uitvoeren.</text:p>
      <text:p text:style-name="ifm_p_ifm">21.  <text:span text:style-name="ifm_span_font.italic_ifm">Uurloon:</text:span> Het uurloon bedraagt voor een werknemer zijn maandsalaris gedeeld door 173,33, bij een 4-weekse periode gedeeld door 160.</text:p>
      <text:p text:style-name="ifm_p_ifm">22.  <text:span text:style-name="ifm_span_font.italic_ifm">Vakantiekracht:</text:span> De werknemer, die uitsluitend tijdens de vakanties van het dagonderwijs werkzaamheden verricht.</text:p>
      <text:p text:style-name="ifm_p_ifm">23.  <text:span text:style-name="ifm_span_font.italic_ifm">VCC:</text:span> Stichting Vakraad voor de Contractcateringbranche.</text:p>
      <text:p text:style-name="ifm_p_ifm">24.  <text:span text:style-name="ifm_span_font.italic_ifm">Werkgever:</text:span> Iedere natuurlijke persoon of rechtspersoon die al of niet in hoofdzaak een bedrijf maakt van het aanbieden en verrichten van contractcateringactiviteiten.</text:p>
      <text:p text:style-name="ifm_p_ifm">25.  <text:span text:style-name="ifm_span_font.italic_ifm">Werknemer:</text:span> Iedere natuurlijke persoon met uitzondering van stagiairs met wie de werkgever een arbeidsovereenkomst is aangegaan en die op locatie(s) of ten behoeve van de op de locatie(s) verleende restauratieve diensten werkzaam is.</text:p>
      <text:p text:style-name="ifm_p_ifm">De werknemer die administratieve werkzaamheden verricht op locatie(s) of ten behoeve van de op de locatie(s) verleende restauratieve diensten, is werknemer in het kader van deze overeenkomst.</text:p>
      <text:p text:style-name="ifm_p_ifm">Voor een werknemer met een werkduur van minder dan de normale arbeidsduur worden de in deze cao opgenomen arbeidsvoorwaarden naar evenredigheid toegepast. Bij wijziging van het parttimepercentage worden de overeengekomen arbeidsvoorwaarden naar rato gewijzigd.</text:p>
      <text:h text:style-name="ifm_p_font.bold_mt.5.08mm_page.keep-with-next_ifm" text:outline-level="5">De arbeidsovereenkomst en uitzendarbeid</text:h>
      <text:h text:style-name="ifm_p_font.bold_mt.5.08mm_page.keep-with-next_ifm" text:outline-level="2">Artikel<text:s/>6:<text:s/>Arbeidsovereenkomst en proeftijd</text:h>
      <text:p text:style-name="ifm_p_mt.4.23mm_ifm">1.  Een arbeidsovereenkomst voor onbepaalde of bepaalde tijd wordt schriftelijk aangegaan en gewijzigd.</text:p>
      <text:p text:style-name="ifm_p_mt.3.7mm_ifm">2.  Bij het aangaan van de arbeidsovereenkomst geldt de volgende proef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Duur proeftijd</text:span></text:p>
            </table:table-cell>
          </table:table-row>
        </table:table-header-rows>
        <table:table-row table:style-name="zebra.body.odd">
          <table:table-cell table:style-name="table.cell.border-bottom.border-left.border-right.padding-top.top.pleft.pright">
            <text:p text:style-name="text.cell.7.left">Tot en met 6 maan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Langer dan 6 maanden tot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2 jaar of langer</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
      <text:p text:style-name="ifm_p_mt.3.7mm_ifm">4.  Tijdens en bij beëindiging van de proeftijd kan zowel de werkgever als de werknemer de arbeidsovereenkomst zonder inachtneming van een opzegtermijn beëindigen. Dit geldt ook wanneer de werknemer tijdens de proeftijd arbeidsongeschikt is.</text:p>
      <text:h text:style-name="ifm_p_font.bold_mt.5.08mm_page.keep-with-next_ifm" text:outline-level="2">Artikel<text:s/>7:<text:s/>Keten van arbeidsovereenkomsten</text:h>
      <text:p text:style-name="ifm_p_mt.4.23mm_ifm">Vanaf het moment dat tussen dezelfde partijen, binnen een periode van maximaal drie jaar, meer dan drie voor bepaalde tijd aangegane arbeidsovereenkomsten elkaar hebben opgevolgd met tussenpozen van niet meer dan zes maanden, geldt de laatste arbeidsovereenkomst als aangegaan voor onbepaalde tijd.</text:p>
      <text:p text:style-name="ifm_p_ifm">Wanneer de werknemer direct voorafgaand aan het dienstverband via een uitzendrelatie dezelfde werkzaamheden heeft verricht, telt deze periode, ongeacht het aantal uitzendovereenkomsten, tot een maximum van drie jaar, niet mee in de keten van drie jaar en 3 contracten. Cao-partijen maken hierbij gebruik van Artikel 7:668a lid 6 BW.</text:p>
      <text:h text:style-name="ifm_p_font.bold_mt.5.08mm_page.keep-with-next_ifm" text:outline-level="2">Artikel<text:s/>8:<text:s/>Einde van de arbeidsovereenkomst</text:h>
      <text:p text:style-name="ifm_p_mt.4.23mm_ifm">1.  Voor de beëindiging van de arbeidsovereenkomst gelden de bepalingen van het Burgerlijk Wetboek.</text:p>
      <text:p text:style-name="ifm_p_mt.3.7mm_ifm">2.  Met inachtneming van Artikel 7 geldt dat indien een werkgever en een werknemer een arbeidsovereenkomst voor bepaalde tijd voor de eerste of tweede of derde maal aansluitend hebben verlengd, voor deze verlengde tijdelijke arbeidsovereenkomsten, geen opzegging nodig is (d.w.z. dat geen voorafgaande toestemming nodig is van het UWV in de regio waar de werknemer arbeid (heeft) verricht). Ingeval er een arbeidsovereenkomst is aangegaan van zes maanden of langer informeert de werkgever de werknemer schriftelijk uiterlijk een maand voordat een arbeidsovereenkomst voor bepaalde tijd van rechtswege eindigt of de arbeidsovereenkomst wordt voortgezet of niet.</text:p>
      <text:p text:style-name="ifm_p_ifm">In aanvulling op de wettelijke bepaling geldt het volgende. Ingeval er een arbeidsovereenkomst is aangegaan voor korter dan zes maanden en ingeval de werkgever, dan wel de werknemer deze arbeidsovereenkomst niet wenst voort te zetten, dient hij hiervan tijdig, voor het van rechtswege aflopen van de arbeidsovereenkomst, mededeling te doen aan de wederpartij welke schriftelijk wordt bevestigd. Als tijdige mededeling wordt beschouwd een termijn van een week.</text:p>
      <text:p text:style-name="ifm_p_mt.3.7mm_ifm">3.  Indien een partij de in het vorige lid neergelegde verplichting niet nakomt, heeft de wederpartij aanspraak op schadevergoeding conform de wettelijke bepalingen.</text:p>
      <text:p text:style-name="ifm_p_mt.3.7mm_ifm">4.  De arbeidsovereenkomst eindigt van rechtswege, zonder dat daarvoor opzegging vereist is, op de dag waarop de werknemer de AOW-gerechtigde leeftijd bereikt, tenzij door werkgever en werknemer een latere datum overeen is gekomen. Besluiten werkgever en werknemer opnieuw met elkaar een arbeidsovereenkomst aan te gaan dan geldt voor die arbeidsovereenkomst de Wet werken na de AOW-gerechtigde leeftijd in plaats van de Artikelen 6, 8 en 64 van deze cao.</text:p>
      <text:p text:style-name="ifm_p_mt.3.7mm_ifm">5.  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fm">1.  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werkgever als bedoeld in de cao.</text:p>
      <text:p text:style-name="ifm_p_mt.3.7mm_ifm">3.  De werkgever mag alleen gebruik maken van uitzendbureaus/payrollbedrijven die lid zijn van de ABU of NBBU en/of van uitzendbureaus/payrollbedrijven met een SNA- registratie.</text:p>
      <text:h text:style-name="ifm_p_font.bold_mt.5.08mm_page.keep-with-next_ifm" text:outline-level="5">Contractswisseling</text:h>
      <text:h text:style-name="ifm_p_font.bold_mt.5.08mm_page.keep-with-next_ifm" text:outline-level="2">Artikel<text:s/>10:<text:s/>Contractswisseling</text:h>
      <text:p text:style-name="ifm_p_mt.4.23mm_ifm">1.  Ten behoeve van dit Artikel wordt contractswisseling gedefinieerd als de situatie waarbij een uitbesteder, ten gevolge van een (her)aanbesteding respectievelijk (her)gunning, een cateringovereenkomst aangaat met een andere contractcateraar (tevens werkgever in de zin van deze cao) dan de contractcateraar die het contract voorheen voor deze uitbesteder uitvoerde. De contractcateraar/werkgever die het nieuwe contract verwerft wordt hierna aangeduid met ‘de nieuwe werkgever’; de contractcateraar/werkgever die het contract verliest wordt met ‘de oude werkgever’ aangeduid.</text:p>
      <text:p text:style-name="ifm_p_mt.3.7mm_ifm">2.  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ext:p text:style-name="ifm_p_mt.3.7mm_ifm">3.  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fm">−  het geldende salaris voor de werknemer inclusief toeslagen;</text:p>
      <text:p text:style-name="ifm_p_ifm">−  anciënniteit, indien en voor zover verbonden aan op het moment van contractswisseling bij de oude werkgever bestaande rechten;</text:p>
      <text:p text:style-name="ifm_p_ifm">−  het overeengekomen aantal contractsuren dat de werknemer bij de oude werkgever werkte;</text:p>
      <text:p text:style-name="ifm_p_ifm">−  de pensioenovereenkomst van de werknemer (tenzij toepassing wordt gegeven aan art. 7:664 BW);</text:p>
      <text:p text:style-name="ifm_p_ifm">−  aanspraken die de werknemer heeft verworven bij de oude werkgever en die afwijken van, c.q. uitstijgen boven, de aanspraken die voortvloeien uit de cao.</text:p>
      <text:p text:style-name="ifm_p_mt.3.7mm_ifm">4. a.  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fm">b.  De oude werkgever heeft daarnaast de zelfstandige plicht de nieuwe werkgever de hierboven onder a. bedoelde informatie (ongevraagd) zo spoedig mogelijk correct, volledig en tijdig te verstrekken. Tot die plicht behoort het overleggen van de mutatielijst als bedoeld in bijlage 3 van de cao.</text:p>
      <text:p text:style-name="ifm_p_ifm">c.  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mt.3.7mm_ifm">5. a.  De oude werkgever zal geen oneigenlijk gebruik maken van het bepaalde in deze cao ten aanzien van de verplichting van de nieuwe werkgever tot overname van werknemers van de oude werkgever.</text:p>
      <text:p text:style-name="ifm_p_ifm">b.  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mt.3.7mm_ifm">6.  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ext:h text:style-name="ifm_p_font.bold_mt.5.08mm_page.keep-with-next_ifm" text:outline-level="2">Artikel<text:s/>11:<text:s/>Inbesteding</text:h>
      <text:p text:style-name="ifm_p_mt.4.23mm_ifm">1.  Ten behoeve van dit Artikel wordt inbesteding gedefinieerd als de situatie waarbij een uitbesteder, na één of meerdere activiteiten van uitbesteding van bepaalde activiteiten aan een werkgever, die activiteiten zelf weer gaat verrichten.</text:p>
      <text:p text:style-name="ifm_p_mt.3.7mm_ifm">2.  De werkgever heeft ten aanzien van zijn werknemers die op het moment van het verlies van de opdracht aan de betrokken activiteit(en) zijn verbonden de plicht zich zo veel als mogelijk ervoor in te spannen dat het bepaalde in Artikel 10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fm">4.  Iedere werknemer, met uitzondering van de werknemer in de inflightcatering voor wie Artikel 6 van deel A.C van toepassing is, werkt volgens één van de volgende dienstroosters:</text:p>
      <text:p text:style-name="ifm_p_ifm">a.  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A.B) en de onderwijscatering (deel A.D) gelden, afhankelijk van datum indiensttreding, afwijkende tijden voor de dagdienst.</text:p>
      <text:p text:style-name="ifm_p_ifm">b.  Een 2-ploegendienstrooster dat een periode van twee aaneengesloten weken omvat en een normale arbeidsduur aangeeft van gemiddeld 40 uur per week. In 2- ploegendienstrooster wordt als regel maandag tot en met vrijdag gewerkt, waarbij de werknemers afwisselend in een ochtend of een middagdienst zijn ingedeeld. De roosters kunnen elkaar met maximaal een uur overlappen.</text:p>
      <text:p text:style-name="ifm_p_ifm">c.  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fm">d.  Een 5-ploegendienstrooster, waarbij als regel wordt gewerkt op alle dagen van de week en de werknemers afwisselend in een nachtdienst, een ochtenddienst of een middagdienst zijn ingedeeld, onderbroken door roostervrije diensten.</text:p>
      <text:p text:style-name="ifm_p_mt.3.7mm_ifm">5.  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fm">a.  de werknemer van 55 jaar en ouder;</text:p>
      <text:p text:style-name="ifm_p_ifm">b.  de werknemer die een beroep doet op zijn gezondheid. Bij verschil van mening dient zo mogelijk met inschakeling van een onafhankelijke arts een medische verklaring te worden overlegd;</text:p>
      <text:p text:style-name="ifm_p_ifm">c.  zwangere vrouwen.</text:p>
      <text:h text:style-name="ifm_p_font.bold_mt.5.08mm_page.keep-with-next_ifm" text:outline-level="2">Artikel<text:s/>15:<text:s/>Rustdagen</text:h>
      <text:p text:style-name="ifm_p_mt.4.23mm_ifm">1.  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fm">2.  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fm">1.  De normale arbeidsduur is voor een werknemer:</text:p>
      <text:p text:style-name="ifm_p_ifm">a.  Als hij 18 jaar of ouder is, 40 uur per week en 9 uur per dag;</text:p>
      <text:p text:style-name="ifm_p_ifm">b.  Als hij jonger is dan 18 jaar, 40 uur per week en 8 uur per dag;</text:p>
      <text:p text:style-name="ifm_p_ifm">c.  Bovengenoemde arbeidstijden gelden ook voor leerlingen. Hierin zijn dan begrepen de uren, waarop geen arbeid wordt verricht maar in plaats daarvan schoolbezoek in het kader van het leerlingstelsel (volledige schooldag is 8 uur) plaatsvindt.</text:p>
      <text:p text:style-name="ifm_p_mt.3.7mm_ifm">2.  </text:p>
      <text:p text:style-name="ifm_p_ifm">a.  In het kader van een 5-ploegendienstrooster is de maximale werkweek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fm">b.  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fm">−  de 13 roostervrije dagen worden ingeroosterd in het weekrooster</text:p>
      <text:p text:style-name="ifm_p_ifm">−  de 13 roostervrije dagen worden vastgesteld conform Artikel 22 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text:h>
      <text:p text:style-name="ifm_p_mt.4.23mm_ifm">1.  Er kan een arbeidsrelatie met een regiomedewerker worden aangegaan. Het aantal te werken uren bedraagt in elk geval 15 uur per week. De berekeningsbasis is hierbij het gemiddelde per week over een periode van 3 maanden. Uitsluitend op verzoek van de werknemer mag een lager aantal uren overeengekomen worden.</text:p>
      <text:p text:style-name="ifm_p_mt.3.7mm_ifm">2.  In overleg tussen werkgever en werknemer zal in de arbeidsovereenkomst een maximum aantal uren worden opgenomen, waartoe de regiomedewerker verplicht kan worden. Dit maximum mag echter nooit meer dan 15 uur boven het overeengekomen minimum aantal uren per week uitkomen.</text:p>
      <text:h text:style-name="ifm_p_font.bold_mt.5.08mm_page.keep-with-next_ifm" text:outline-level="2">Artikel<text:s/>17A<text:s/>Flexibele arbeidsduur</text:h>
      <text:p text:style-name="ifm_p_mt.4.23mm_ifm">1.  De werknemer kan niet verplicht worden meer dan 20% langer of 20% korter te werken dan de met hem overeengekomen arbeidsduur op weekbasis.</text:p>
      <text:p text:style-name="ifm_p_mt.3.7mm_ifm">2.  Indien de onder lid 1 genoemde 20% van de overeengekomen arbeidsduur minder is dan 1 uur, geldt 1 uur.</text:p>
      <text:p text:style-name="ifm_p_mt.3.7mm_ifm">3.  Voor de werknemer die conform het rooster minder dan 5 dagen per week werkt geldt in relatie tot lid 1, 1 dag.</text:p>
      <text:p text:style-name="ifm_p_mt.3.7mm_ifm">4.  De aldus gewerkte ‘plus’uren (in het geval er langer wordt gewerkt dan de overeengekomen arbeidsduur) of niet gewerkte ‘min’uren (in het geval korter wordt gewerkt dan de overeengekomen arbeidsduur) worden in een periode van een kalenderkwartaal gesaldeerd.</text:p>
      <text:p text:style-name="ifm_p_mt.3.7mm_ifm">5.  Voor de fulltimer geldt een maximum van 40 plusuren aan het einde van ieder kalenderkwartaal.</text:p>
      <text:p text:style-name="ifm_p_mt.3.7mm_ifm">6.  Indien het aldus ontstane saldo positief is (dat wil zeggen dat het aantal plusuren groter is dan het aantal minuren) wordt het positieve saldo in de maand na afloop van het kalenderkwartaal als meeruren uitbetaald.</text:p>
      <text:p text:style-name="ifm_p_mt.3.7mm_ifm">7.  Indien het aldus ontstane saldo negatief is (dat wil zeggen dat het aantal minuren groter is dan het aantal plusuren) wordt het negatieve saldo in de maand na afloop van het kalenderkwartaal verrekend met maximaal 1 (pro rata) roostervrije dag tenzij de werkgever de werknemer niet in staat heeft gesteld de overeengekomen arbeidsduur te verrichten.</text:p>
      <text:p text:style-name="ifm_p_mt.3.7mm_ifm">8.  De werkgever kan in uitzonderlijke gevallen de werknemer niet verplichten conform dit Artikel onder lid 1 langer te werken indien de werknemer aantoonbaar gewichtige redenen aanvoert waardoor de werkzaamheden niet uitgevoerd kunnen worden.</text:p>
      <text:p text:style-name="ifm_p_mt.3.7mm_ifm">9.  In overleg met werkgever en werknemer kan overeengekomen worden dat van de 20% (of 1 uur) als genoemd onder lid 1 kan worden afgeweken.</text:p>
      <text:p text:style-name="ifm_p_mt.3.7mm_ifm">10.  Ingeval van overwerk, heeft de werknemer recht op de overwerktoeslag zoals bepaald in Artikel 37 in de maand waarin het overwerk is verricht.</text:p>
      <text:p text:style-name="ifm_p_ifm">Het bepaalde in lid 1 tot en met 10 geldt niet voor de sector Inflightcatering.</text:p>
      <text:p text:style-name="ifm_p_ifm">Het bepaalde in lid 1 tot en met 10 geldt niet voor de sector scholencatering indien gebruik wordt gemaakt van de spaarurenregeling.</text:p>
      <text:h text:style-name="ifm_p_font.bold_mt.5.08mm_page.keep-with-next_ifm" text:outline-level="2">Artikel<text:s/>17B<text:s/>Structureel meerwerk</text:h>
      <text:p text:style-name="ifm_p_mt.4.23mm_ifm">Parttime werknemers en regiomedewerkers kunnen, indien zij meer uren werken dan hun contractuele arbeidsduur, bij hun werkgever een verzoek indienen tot aanpassing van de arbeidsovereenkomst. Dit verzoek dient gebaseerd te worden op de gemiddelde omvang van de arbeid in de drie maanden voorafgaand aan het verzoek.</text:p>
      <text:h text:style-name="ifm_p_font.bold_mt.5.08mm_page.keep-with-next_ifm" text:outline-level="2">Artikel<text:s/>18:<text:s/>Rusttijd per dag</text:h>
      <text:p text:style-name="ifm_p_mt.4.23mm_ifm">1.  Na 4,5 uur werk heeft de werknemer recht op een onbetaalde rusttijd van een ½ uur.</text:p>
      <text:p text:style-name="ifm_p_mt.3.7mm_ifm">1.  De dagelijkse onafgebroken rusttijd bedraagt voor werknemers van achttien jaar en ouder tenminste 11 uur per 24 uur. Deze onafgebroken rusttijd kan eenmaal per periode van 7 maal 24 uur worden ingekort tot 8 uur.</text:p>
      <text:p text:style-name="ifm_p_mt.3.7mm_ifm">2.  De wekelijkse onafgebroken rusttijd bedraagt voor werknemers van achttien jaar en ouder hetzij tenminste 36 uren in een aaneengesloten periode van 7 maal 24 uren hetzij 60 uren in een aaneengesloten periode van 9 maal 24 uren. De wekelijkse onafgebroken rusttijd kan éénmaal in elke periode van 5 aaneengesloten weken worden bekort tot 32 uur.</text:p>
      <text:p text:style-name="ifm_p_mt.3.7mm_ifm">3.  De dagelijkse onafgebroken rusttijd bedraagt voor werknemers jonger dan achttien jaar tenminste 12 uur per 24 uur. De wekelijkse onafgebroken rusttijd bedraagt voor werknemers jonger dan achttien jaar 36 uur in een aaneengesloten periode van 7 maal 24 uren.</text:p>
      <text:p text:style-name="ifm_p_ifm">Werknemers jonger dan 18 jaar mogen geen arbeid verrichten tussen 23.00 en 7.00 uur.</text:p>
      <text:h text:style-name="ifm_p_font.bold_mt.5.08mm_page.keep-with-next_ifm" text:outline-level="2">Artikel<text:s/>19:<text:s/>Maximale reistijd en reistijd regiomedewerker</text:h>
      <text:p text:style-name="ifm_p_mt.4.23mm_ifm">1.  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fm">4.  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fm">1.  in elke periode van 4 weken ten hoogste 16 maal arbeid in nachtdienst verricht indien de arbeid eindigt vóór of op 02.00 uur;</text:p>
      <text:p text:style-name="ifm_p_ifm">2.  indien de nachtdienst eindigt na 02.00 uur ten hoogste 10 maal arbeid in nachtdienst verricht, waarbij in elke periode van 13 achtereenvolgende weken ten hoogste 25 maal arbeid in nachtdienst wordt verricht;</text:p>
      <text:p text:style-name="ifm_p_ifm">3.  na het verrichten van arbeid in nachtdienst, welke eindigt na 02.00 uur, een onafgebroken rusttijd heeft van tenminste 14 uren;</text:p>
      <text:p text:style-name="ifm_p_ifm">4.  een onafgebroken rusttijd van tenminste 48 uren heeft na een reeks van tenminste 3 en ten hoogste 6 maal achtereen arbeid te hebben verricht in nachtdienst indien de arbeid eindigt vóór of op 02.00 uur;</text:p>
      <text:p text:style-name="ifm_p_ifm">5.  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fm">1.  Aan de werknemer worden 13 roostervrije dagen op jaarbasis toegekend met behoud van loon. Voor werknemers die werken in een 5-ploegendienstrooster geldt het bepaalde in Artikel 16 lid 2.</text:p>
      <text:p text:style-name="ifm_p_mt.3.7mm_ifm">2. a.  Minimaal 6 roostervrije dagen voor enig jaar worden in de maand november van het voorafgaande jaar, in overleg met de werknemer ingeroosterd. De inroostering kan voor onderdelen dan wel projecten en/of personen verschillend zijn.</text:p>
      <text:p text:style-name="ifm_p_ifm">b.  Daarnaast worden, onder verwijzing naar Artikel 17A,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fm">c.  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4 van de cao.</text:p>
      <text:p text:style-name="ifm_p_mt.3.7mm_ifm">3.  Roostervrije dagen kunnen aaneensluitend worden vastgesteld tot een maximum van 3 dagen.</text:p>
      <text:p text:style-name="ifm_p_mt.3.7mm_ifm">4.  De werkgever kan jaarlijks 3 roostervrije dagen collectief per locatie aanwijzen. De werkgever dient vóór 1 december van enig jaar kenbaar te maken of hij hier gebruik van maakt en zo ja hoeveel dagen hij collectief aanwijst.</text:p>
      <text:p text:style-name="ifm_p_mt.3.7mm_ifm">5. a.  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fm">b.  De roostervrije dagen die als gevolg van de arbeidsongeschiktheid of om niet aan werknemer toe te rekenen operationele redenen niet zijn genoten, vervallen na 5 jaar.</text:p>
      <text:p text:style-name="ifm_p_ifm">c.  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fm">6.  De werknemer die geboren is vóór 1 januari 1961 heeft, vanaf de maand waarin hij 55 jaar wordt, recht op verdere arbeidsduurverkorting.</text:p>
      <text:p text:style-name="ifm_p_ifm">De aanvullende rechten zijn als volgt:</text:p>
      <text:p text:style-name="ifm_p_ifm">55 jaar 36 uur per jaar</text:p>
      <text:p text:style-name="ifm_p_ifm">56 jaar 48 uur per jaar</text:p>
      <text:p text:style-name="ifm_p_ifm">57 jaar 60 uur per jaar</text:p>
      <text:p text:style-name="ifm_p_ifm">58 jaar 72 uur per jaar</text:p>
      <text:p text:style-name="ifm_p_ifm">59 tot en met 66 jaar 84 uur per jaar</text:p>
      <text:p text:style-name="ifm_p_ifm">Het bepaalde in lid 2 t/m 5 is zoveel mogelijk, analoog van toepassing.</text:p>
      <text:p text:style-name="ifm_p_ifm">De werknemer van 55 jaar of ouder heeft tevens recht op het ruilen van loon voor roostervrije dagen conform het bepaalde in Artikel 56.</text:p>
      <text:p text:style-name="ifm_p_mt.3.7mm_ifm">7.  De werknemer die geboren is op of na 1 januari 1961 heeft, vanaf de maand waarin hij 57 jaar wordt, recht op verdere arbeidsduurverkorting.</text:p>
      <text:p text:style-name="ifm_p_ifm">De aanvullende rechten zijn als volgt:</text:p>
      <text:p text:style-name="ifm_p_ifm">57 jaar 36 uur per jaar</text:p>
      <text:p text:style-name="ifm_p_ifm">58 jaar 48 uur per jaar</text:p>
      <text:p text:style-name="ifm_p_ifm">59 jaar 60 uur per jaar</text:p>
      <text:p text:style-name="ifm_p_ifm">60 jaar 72 uur per jaar</text:p>
      <text:p text:style-name="ifm_p_ifm">61 tot en met 66 jaar 84 uur per jaar</text:p>
      <text:p text:style-name="ifm_p_ifm">Het bepaalde in lid 2 t/m 5 is zoveel mogelijk, analoog van toepassing.</text:p>
      <text:p text:style-name="ifm_p_ifm">De werknemer van 55 jaar of ouder heeft tevens recht op het ruilen van loon voor roostervrije dagen conform het bepaalde in Artikel 56.</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fm">1. a.  De werkgever dient bij de functie-indeling gebruik te maken van het Handboek Referentiefuncties Contractcatering. Het Handboek Referentiefuncties maakt deel uit van de cao en is verkrijgbaar bij de Vakraad.</text:p>
      <text:p text:style-name="ifm_p_ifm">b.  De werkgever stelt een bedrijfsfunctie vast door een omschrijving te maken van de belangrijkste taken en verantwoordelijkheden die aan de werknemer worden opgedragen.</text:p>
      <text:p text:style-name="ifm_p_ifm">c.  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fm">d.  De bedrijfsfunctie wordt aan de hand van de, langs de in c. beschreven procedure gevonden vergelijkbare referentiefunctie(s), ingedeeld in een functiegroep.</text:p>
      <text:p text:style-name="ifm_p_mt.3.7mm_ifm">2.  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h text:style-name="ifm_p_font.bold_mt.5.08mm_page.keep-with-next_ifm" text:outline-level="2">Artikel<text:s/>24:<text:s/>Invoeringsbepaling functie-indeling</text:h>
      <text:p text:style-name="ifm_p_mt.4.23mm_ifm">Dit Artikel ziet op de overgang naar het functiewaarderingssysteem op basis van de orba--systematiek.</text:p>
      <text:p text:style-name="ifm_p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op basis van de orba-systematiek zou zijn ingevoerd.</text:p>
      <text:h text:style-name="ifm_p_font.bold_mt.5.08mm_page.keep-with-next_ifm" text:outline-level="2">Artikel<text:s/>25:<text:s/>Beroepsmogelijkheid functie-indeling</text:h>
      <text:p text:style-name="ifm_p_mt.4.23mm_ifm">1. a.  De werkgever is verantwoordelijk voor een juiste indeling van de bedrijfsfunctie.</text:p>
      <text:p text:style-name="ifm_p_ifm">b.  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fm">c.  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fm">d.  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fm">e.  Er is een Commissie Bezwaren Functie-indeling, opgenomen in de cao Contractcatering, Fondsen.</text:p>
      <text:h text:style-name="ifm_p_font.bold_mt.5.08mm_page.keep-with-next_ifm" text:outline-level="2">Artikel<text:s/>26:<text:s/>Functievervulling</text:h>
      <text:p text:style-name="ifm_p_mt.4.23mm_ifm">1.  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fm">2.  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fm">1.  Voor iedere werknemer, op wie dit hoofdstuk van toepassing is, stelt de werkgever het loon vast aan de hand van de groep waarin de werknemer is ingedeeld met behulp van het Handboek Referentiefuncties Contractcatering.</text:p>
      <text:p text:style-name="ifm_p_mt.3.7mm_ifm">2.  Toepassing functiejarenschalen:</text:p>
      <text:p text:style-name="ifm_p_ifm">a.  De werknemer ontvangt tenminste het schaalsalaris van de functiejarenschaal bij 0 functiejaren, behorende bij de functiegroep waarin bij overeenkomstig de uit te oefenen functie is ingedeeld. Werknemers die nieuw in de branche bij een werkgever in dienst treden kunnen evenwel gedurende de maximumduur van een halfjaar worden ingeschaald op een aanloopschaalsalaris zoals vermeld in de van toepassing zijnde loonschaal. Dit aanloopschaalsalaris kent in de loongroepen I en II een salaris dat 10% ligt onder het van toepassing zijnde cao-loon. In loongroep III bedraagt dit percentage 5%. Als minimum geldt het wettelijk minimumloon.</text:p>
      <text:p text:style-name="ifm_p_ifm">b.  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 partijen vastgesteld, een systeem voor personeelsbeoordeling heeft ingevoerd, kan in afwijking van het hier bepaalde, sprake zijn van een hogere of lagere loonstijging dan die conform 1 functiejaar.</text:p>
      <text:p text:style-name="ifm_p_ifm">c.  Indien het wegens reeds elders verworven kundigheden en ervaring niet billijk zou zijn de werknemer bij indiensttreding het schaalsalaris bij 0 functiejaren toe te kennen, kan de werkgever meer functiejaren toekennen.</text:p>
      <text:p text:style-name="ifm_p_ifm">d.  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kel<text:s/>28:<text:s/>Loon vakantiekracht</text:h>
      <text:p text:style-name="ifm_p_mt.4.23mm_ifm">1.  Het loon en eventuele loonaanpassingen voor de werknemer, werkzaam als vakantiekracht, wordt bepaald door in de Wet Minimumloon en Minimumvakantiebijslag 1968. Een vakantiekracht kan nooit werkzaamheden verrichten, die voorkomen in schaal 3 of hoger en komt niet in aanmerking voor initiële prijscompensatie conform deze cao.</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fm">a.  Bij definitieve indeling in een hogere salarisschaal of functiegroep van de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fm">b.  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fm">c.  De jeugdige werknemer die de functie van een andere in een hogere loongroep ingedeelde werknemer –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fm">d.  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fm">1.  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fm">2.  Ten aanzien van een systeem voor personeelsbeoordeling gelden onderstaande uitgangspunten:</text:p>
      <text:h text:style-name="ifm_p_font.italic_mt.3.7mm_page.keep-with-next_ifm" text:outline-level="6">Inbedding in personeelsbeleid</text:h>
      <text:p text:style-name="ifm_p_ifm">1.  Een medewerker kan zijn functioneren alleen meer in lijn brengen met de wensen van de organisatie als hij hierover feedback krijgt van zijn leidinggevende.</text:p>
      <text:p text:style-name="ifm_p_ifm">2.  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ifm">3.  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h text:style-name="ifm_p_font.italic_mt.3.7mm_page.keep-with-next_ifm" text:outline-level="6">Toepassingsgebied</text:h>
      <text:p text:style-name="ifm_p_ifm">4.  Personeelsbeoordeling, gekoppeld aan gedifferentieerde functiejarenverhoging is alleen van toepassing op medewerkers die een arbeidsovereenkomst hebben voor onbepaalde tijd.</text:p>
      <text:p text:style-name="ifm_p_ifm">5.  Personeelsbeoordeling, gekoppeld aan gedifferentieerde functiejarenverhoging is alleen van toepassing op medewerkers die hun functie gedurende de beoordelingsperiode tenminste 6 maanden hebben uitgeoefend.</text:p>
      <text:p text:style-name="ifm_p_ifm">6.  De leidinggevende die de medewerkers gedurende de beoordelingsperiode beoordeelt, dient tenminste een periode van 3 maanden als leidinggevende van de betrokken medewerker te functioneren.</text:p>
      <text:p text:style-name="ifm_p_ifm">7.  De beoordelingsperiode omvat het afgelopen kalenderjaar, van januari tot en met december.</text:p>
      <text:p text:style-name="ifm_p_ifm">8.  Beoordelingen zijn niet overdraagbaar, bijvoorbeeld door contractovername of anderszins.</text:p>
      <text:h text:style-name="ifm_p_font.italic_mt.3.7mm_page.keep-with-next_ifm" text:outline-level="6">De eindbeoordeling</text:h>
      <text:p text:style-name="ifm_p_ifm">9.  De beoordeling dient gebaseerd te zijn op tenminste 3 en ten hoogste 5 objectieve beoordelingscriteria. Daarnaast kunnen criteria, toegespitst op het individu, worden toegevoegd.</text:p>
      <text:p text:style-name="ifm_p_ifm">10.  Deze beoordelingscriteria zijn bedrijfseigen.</text:p>
      <text:p text:style-name="ifm_p_ifm">11.  De eindbeoordeling dient te voorzien in een vier-punts-schaal.</text:p>
      <text:p text:style-name="ifm_p_ifm">12.  De eindbeoordeling dient te worden gegeven in de term onvoldoende, matig, goed of uitstekend.</text:p>
      <text:h text:style-name="ifm_p_font.italic_mt.3.7mm_page.keep-with-next_ifm" text:outline-level="6">De consequenties van de eindbeoordeling</text:h>
      <text:p text:style-name="ifm_p_ifm">13.  In het geval van een onvoldoende zal de periodieke functiejarenverhoging gelijk zijn aan nul.</text:p>
      <text:p text:style-name="ifm_p_ifm">14.  In het geval van een matig zal de periodieke functiejarenverhoging gelijk zijn aan 50% van de geldende periodieke normverhoging.</text:p>
      <text:p text:style-name="ifm_p_ifm">15.  In het geval van een goed zal de periodieke functiejarenverhoging gelijk zijn aan 100% van de geldende periodieke normverhoging.</text:p>
      <text:p text:style-name="ifm_p_ifm">16.  In het geval van een uitstekend zal de periodieke functiejarenverhoging gelijk zijn aan 150% van de geldende periodieke normverhoging.</text:p>
      <text:p text:style-name="ifm_p_ifm">17.  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ifm">18.  Van de beoordeling en het eventuele actieplan behoort een schriftelijke weergave, voor gezien getekend door de beoordelaar en de beoordeelde, bewaard te worden in het personeelsdossier van de betrokken medewerker.</text:p>
      <text:h text:style-name="ifm_p_font.italic_mt.3.7mm_page.keep-with-next_ifm" text:outline-level="6">Afwijkingen</text:h>
      <text:p text:style-name="ifm_p_ifm">19.  Indien een medewerker die het maximale aantal functiejaren heeft bereikt, uitstekend functioneert, krijgt hij voor het komende jaar een bonus ter hoogte van 50% van de geldende periodieke normverhoging. Deze bonus blijft maximaal 1 jaar geldig.</text:p>
      <text:p text:style-name="ifm_p_ifm">20.  Indien de leidinggevende, aan de hand van het omschreven toepassingsgebied, meent dat een medewerker niet beoordeeld kan worden, zal deze medewerker een functiejaarverhoging ontvangen ter grootte van één periodiek.</text:p>
      <text:p text:style-name="ifm_p_ifm">21.  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ifm">22.  Een leidinggevende die tenminste 10% van zijn medewerkers ten onrechte niet beoordeelt, kan geen goede beoordeling krijgen.</text:p>
      <text:h text:style-name="ifm_p_font.italic_mt.3.7mm_page.keep-with-next_ifm" text:outline-level="6">Taken en bevoegdheden or</text:h>
      <text:p text:style-name="ifm_p_ifm">23.  Werkgevers mogen een systeem voor personeelsbeoordeling, gekoppeld aan het gedifferentieerd kunnen toepassen van een functiejarenverhoging gebruiken, mits de or voor het invoeren van dit systeem haar instemming verleent conform WOR dan wel, bij ontbreken van een or, de personeelsvertegenwoordiging instemming heeft verleend.</text:p>
      <text:p text:style-name="ifm_p_ifm">24.  Eventuele arbitrage in het kader van de beoordeling is voorbehouden aan de ‘toetsingscommissie’ die zich hiertoe kan beroepen op de aan haar toegekende rechten, plichten en procedures.</text:p>
      <text:p text:style-name="ifm_p_ifm">25.  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fm">1.  Per 1 april 2022 worden de feitelijk uitbetaalde lonen verhoogd met 3,4%.</text:p>
      <text:p text:style-name="ifm_p_ifm">Per 1 januari 2023 worden de schaalbedragen en de feitelijk uitbetaalde lonen verhoogd met 2%.</text:p>
      <text:p text:style-name="ifm_p_ifm">Daarnaast ontvangt de werknemer die per 1 oktober 2023 in dienst is een eenmalige uitkering van € 325,– bruto. Een parttime werknemer ontvangt de uitkering naar rato van de arbeidsduur.</text:p>
      <text:p text:style-name="ifm_p_mt.3.7mm_ifm">2.  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Artikel 7:626 van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fm">a.  De naam van de werkgever en van de werknemer;</text:p>
      <text:p text:style-name="ifm_p_ifm">b.  De functiebenaming;</text:p>
      <text:p text:style-name="ifm_p_ifm">c.  Indien mogelijk salarisgroep en functiejaar;</text:p>
      <text:p text:style-name="ifm_p_ifm">d.  De periode waarop de betaling betrekking heeft;</text:p>
      <text:p text:style-name="ifm_p_ifm">e.  Het bruto bedrag van het loon en de gratificatie, eventueel inclusief hetgeen de werkgever verschuldigd is ingevolge de geldende toeslagen;</text:p>
      <text:p text:style-name="ifm_p_ifm">f.  De toeslagen op grond van de cao, afzonderlijk te vermelden;</text:p>
      <text:p text:style-name="ifm_p_ifm">g.  De inhoudingen aan loonbelasting;</text:p>
      <text:p text:style-name="ifm_p_ifm">h.  Het door de werknemer te betalen aandeel in premies, verschuldigd krachtens de sociale verzekeringswetten en aan het Pensioenfonds Horeca &amp; Catering;</text:p>
      <text:p text:style-name="ifm_p_ifm">i.  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fm">j.  Andere bedragen, welke de werknemer is verschuldigd, nauwkeurig gespecificeerd.</text:p>
      <text:p text:style-name="ifm_p_ifm">k.  De overeengekomen arbeidsduur;</text:p>
      <text:p text:style-name="ifm_p_ifm">l.  Of er sprake is van een arbeidsovereenkomst voor onbepaalde tijd die schriftelijk is aangegaan</text:p>
      <text:p text:style-name="ifm_p_ifm">m.  Of er sprake is van een oproepovereenkomst als bedoeld in Artikel 7:628a, lid 9 en 10 van het Burgerlijk Wetboek</text:p>
      <text:h text:style-name="ifm_p_font.bold_mt.5.08mm_page.keep-with-next_ifm" text:outline-level="2">Artikel<text:s/>34:<text:s/>Beloningen in natura</text:h>
      <text:p text:style-name="ifm_p_mt.4.23mm_ifm">1.  Iedere werknemer heeft recht op minstens twee koppen koffie of thee per dag zonder hiervoor enige vergoeding aan de werkgever verschuldigd te zijn.</text:p>
      <text:p text:style-name="ifm_p_mt.3.7mm_ifm">2.  De werkgever is verplicht aan een werknemer, werkzaam op een locatie met de functiebenaming kok gratis die maaltijd te verstrekken die binnen de dienstverlening op het project wordt verstrekt.</text:p>
      <text:p text:style-name="ifm_p_mt.3.7mm_ifm">3.  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h text:style-name="ifm_p_font.bold_mt.5.08mm_page.keep-with-next_ifm" text:outline-level="5">Overwerk is toegestaan tot de maximale arbeidstijden.</text:h>
      <text:h text:style-name="ifm_p_font.bold_mt.5.08mm_page.keep-with-next_ifm" text:outline-level="2">Artikel<text:s/>36:<text:s/>Maximale arbeidstijden</text:h>
      <text:p text:style-name="ifm_p_mt.4.23mm_ifm">1.  De werkgever organiseert de arbeid zodanig, dat de jeugdige werknemer ten hoogste 9 uren per dienst, 45 uren per week en in elke periode van 4 achtereenvolgende weken gemiddeld 40 uren per week arbeid verricht.</text:p>
      <text:p text:style-name="ifm_p_mt.3.7mm_ifm">2.  De werknemer van 18 jaar of ouder verricht ten hoogste 48 uur per week arbeid.</text:p>
      <text:h text:style-name="ifm_p_font.bold_mt.5.08mm_page.keep-with-next_ifm" text:outline-level="2">Artikel<text:s/>37:<text:s/>Overwerktoeslag</text:h>
      <text:p text:style-name="ifm_p_mt.4.23mm_ifm">1.  De werknemer die overwerk heeft verricht, heeft recht op een overwerktoeslag zoals opgenomen in de overwerkmatrix die op de werknemer van toepassing is. Het recht op de toeslag geldt vanaf het moment dat de normale arbeidstijd 15 minuten is overschreden met terugwerkende kracht tot aanvang van deze 15 minuten.</text:p>
      <text:p text:style-name="ifm_p_mt.3.7mm_ifm">2.  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 en uitzonderingsbepaling</text:h>
      <text:p text:style-name="ifm_p_mt.4.23mm_ifm">1.  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fm">1.  Er bestaat geen verplichting voor de werkgever om de van toepassing zijnde matrix overwerk en de van toepassing zijnde matrix onregelmatigheid cumulatief toe te passen.</text:p>
      <text:p text:style-name="ifm_p_mt.3.7mm_ifm">2.  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onregelmatige uren</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fm">a.  gedurende zes salarisperioden de toeslag resp. het inkomen conform de ploegendienstregeling;</text:p>
      <text:p text:style-name="ifm_p_ifm">b.  na de periode bedoeld in a. geldt dat het verschil tussen de verdiensten tijdens de ploegendienst en de verdiensten in de nieuwe situatie afgebouwd worden met:</text:p>
      <text:p text:style-name="ifm_p_ifm">−  50% per jaar als de ploegendienstregeling minder dan drie jaren aaneengesloten heeft geduurd;</text:p>
      <text:p text:style-name="ifm_p_ifm">−  25% per jaar als de ploegendienstregeling van drie tot vijf jaren aaneengesloten heeft geduurd;</text:p>
      <text:p text:style-name="ifm_p_ifm">−  15% per jaar als de ploegendienstregeling meer dan vijf jaren aaneengesloten heeft geduurd.</text:p>
      <text:p text:style-name="ifm_p_ifm">c.  Indien de werknemer gedurende een gedeelte van een jaar in de ploegendienstregeling heeft gewerkt, wordt dit bij de toepassing van deze regeling als een vol jaar gerekend.</text:p>
      <text:p text:style-name="ifm_p_ifm">d.  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fm">1.  Onder bedrijfskleding wordt uitsluitend verstaan kleding, die kennelijk bestemd is om slechts in het bedrijf of de bedrijven van een bepaalde werkgever te worden gedragen.</text:p>
      <text:p text:style-name="ifm_p_mt.3.7mm_ifm">2.  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fm">3.  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fm">4.  Onder beroepskleding wordt verstaan: die specifieke kleding die kenmerkend is voor de uitvoering van een bepaald beroep, zoals koks- en kelnerskleding.</text:p>
      <text:p text:style-name="ifm_p_mt.3.7mm_ifm">5.  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exclusief chemisch reinigen-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16,12 per maand of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fm">1.  <text:span text:style-name="ifm_span_font.bold_mt.4.23mm_ifm">Definities</text:span></text:p>
      <text:p text:style-name="ifm_p_ifm">In dit Artikel wordt verstaan onder:</text:p>
      <text:p text:style-name="ifm_p_ifm">−  <text:span text:style-name="ifm_span_font.italic_ifm">Woon-werk kilometers:</text:span> alle gereisde kilometers tussen het huisadres en het werkadres.</text:p>
      <text:p text:style-name="ifm_p_ifm">−  <text:span text:style-name="ifm_span_font.italic_ifm">Werk-woon kilometers:</text:span> alle gereisde kilometers tussen het werkadres en het huisadres.</text:p>
      <text:p text:style-name="ifm_p_ifm">−  <text:span text:style-name="ifm_span_font.italic_ifm">Omrijkilometers:</text:span> het verschil tussen alle kilometers die in opdracht van werkgever op een dag zijn gereden en het aantal woon-werkkilometers en werk- woon kilometers.</text:p>
      <text:p text:style-name="ifm_p_ifm">−  <text:span text:style-name="ifm_span_font.italic_ifm">Huisadres:</text:span> de postcode, zonder huisnummer waar de werknemer woont conform het personeels- en salarissysteem.</text:p>
      <text:p text:style-name="ifm_p_ifm">−  <text:span text:style-name="ifm_span_font.italic_ifm">Werkadres:</text:span> de postcode, zonder huisnummer (niet zijnde een postbus) van de locatie waar de werknemer werkzaam is.</text:p>
      <text:p text:style-name="ifm_p_mt.3.7mm_ifm">2.  <text:span text:style-name="ifm_span_font.bold_ifm">Woon-werk kilometers en werk-woon kilometers</text:span></text:p>
      <text:p text:style-name="ifm_p_ifm">a.  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fm">b.  Alle berekende afstanden worden per enkele reis afgerond op hele kilometers.</text:p>
      <text:p text:style-name="ifm_p_ifm">c.  Halve kilometers worden naar boven afgerond.</text:p>
      <text:p text:style-name="ifm_p_ifm">d.  De vergoeding per gereisde kilometer bedraagt vanaf 1 januari 2018   0,13 en vanaf 1 januari 2019   0,15 netto.</text:p>
      <text:p text:style-name="ifm_p_ifm">e.  Voor de bepaling van het aantal kilometers is leidend de berekening die een, door werkgever te bepalen gangbare routeplanner van het huisadres tot het werkadres berekent.</text:p>
      <text:p text:style-name="ifm_p_ifm">f.  De maatstaf voor de berekening van het aantal gereisde kilometers is de kortste weg.</text:p>
      <text:p text:style-name="ifm_p_ifm">g.  Slechts indien de snelste weg ten opzichte van de kortste weg een tijdsbesparing oplevert van tenminste 15 minuten kan de werknemer in aanmerking komen voor vergoeding van de snelste weg.</text:p>
      <text:p text:style-name="ifm_p_ifm">h.  Voor de werknemer wordt een vergoeding per maand (of periode van 4 weken) achteraf vastgesteld op basis van:</text:p>
      <text:p text:style-name="ifm_p_ifm">−  het aantal voor vergoeding in aanmerking komende kilometers per gereisde dag;</text:p>
      <text:p text:style-name="ifm_p_ifm">−  het aantal dagen per week dat daadwerkelijk is gereisd;</text:p>
      <text:p text:style-name="ifm_p_ifm">−  de vergoeding per gereisde kilometer.</text:p>
      <text:p text:style-name="ifm_p_ifm">i.  Indien het huisadres van werknemer en/of de locatie wijzigt gelden vanaf de dag van wijziging de nieuwe woon-werkkilometers en werk-woonkilometers.</text:p>
      <text:p text:style-name="ifm_p_ifm">j.  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fm">k.  Onkosten in verband met tolheffingen, parkeren, veerpont e.d. worden geacht begrepen te zijn in de vergoeding per gereisde kilometer.</text:p>
      <text:p text:style-name="ifm_p_ifm">l.  Werknemers kunnen op eigen verzoek gebruik maken van de beschikbare fiscale ruimte die overblijft omdat de maximale fiscale ruimte van   0,19 per kilometer onbelast niet wordt gebruikt. Indien de werknemer hiervan gebruik maakt, wordt zijn brutoloon verlaagd.</text:p>
      <text:p text:style-name="ifm_p_mt.3.7mm_ifm">3.  <text:span text:style-name="ifm_span_font.bold_ifm">Omrijkilometers</text:span></text:p>
      <text:p text:style-name="ifm_p_ifm">a.  Werknemer heeft recht op vergoeding van omrijkilometers.</text:p>
      <text:p text:style-name="ifm_p_ifm">b.  De vergoeding per omrijkilometer bedraagt per 1 januari 2018   0,13 en per 1 januari 2019   0,15 netto per gereisde kilometer.</text:p>
      <text:p text:style-name="ifm_p_mt.3.7mm_ifm">4.  <text:span text:style-name="ifm_span_font.bold_ifm">Persoonlijke toeslag reiskosten: algemeen</text:span></text:p>
      <text:p text:style-name="ifm_p_ifm">a.  Werknemers die met ingang van 1 januari 2015 een persoonlijke toeslag reiskosten hebben, ontvangen deze persoonlijke toeslag alleen over dagen waarop overeenkomstig lid 2 wordt gereisd. Voor deze werknemers met een persoonlijke toeslag reiskosten gelden de bepalingen in lid 5 (alle werknemers uitgezonderd regiomedewerkers respectievelijk lid 6 (regiomedewerker).</text:p>
      <text:p text:style-name="ifm_p_ifm">b.  Indien de werknemer met een persoonlijke toeslag reiskosten, op basis van de nieuwe regeling per 1 januari 2018, recht heeft op een hogere reiskostenvergoeding dan waarop hij recht had vóór 1 januari 2018, wordt het verschil tussen de voor 1 januari 2018 en vanaf 1 januari 2018 geldende regeling in mindering gebracht op de persoonlijke toeslag reiskosten zoals die op 31 december 2017 van toepassing was, met dien verstande dat de werknemer er niet op achteruit mag gaan in de totale vergoeding na verbetering van de nieuwe reiskostenregeling. Indien de werknemer op basis van de verhoging per 1 januari 2019 (wederom) recht heeft op een hogere reiskostenvergoeding dan waarop hij recht had vóór 1 januari 2019, wordt het verschil tussen de voor 1 januari 2019 en vanaf 1 januari 2019 geldende regeling in mindering gebracht op de persoonlijke toeslag reiskosten zoals die op 31 december 2018 van toepassing was, met dien verstande dat de werknemer er niet op achteruit mag gaan in de totale vergoeding na verbetering van de nieuwe reiskostenregeling per 1 januari 2019.</text:p>
      <text:p text:style-name="ifm_p_mt.3.7mm_ifm">5.  <text:span text:style-name="ifm_span_font.bold_ifm">Persoonlijke toeslag reiskosten: alle werknemers met uitzondering van regiomedewerker</text:span></text:p>
      <text:p text:style-name="ifm_p_ifm">De persoonlijke toeslag reiskosten vanaf 1 januari 2018 geldende regeling wordt vastgesteld volgens de formule (A-(B*C)) waarin:</text:p>
      <text:p text:style-name="ifm_p_ifm">A = PT reiskosten/dag zoals deze gold in de tot 1 januari 2018 geldende regeling;</text:p>
      <text:p text:style-name="ifm_p_ifm">B = voor vergoeding in aanmerking komende woon-werkkilometers en werk- woonkilometers op 1 januari 2018;</text:p>
      <text:p text:style-name="ifm_p_ifm">C = de vergoeding per gereisde kilometer op 1 januari 2018 minus de vergoeding per gereisde kilometer vóór 1 januari 2018.</text:p>
      <text:p text:style-name="ifm_p_ifm">Deze formule is eveneens van toepassing bij de vaststelling van de hoogte van de vergoeding/dag in de reiskostenregeling geldend met ingang van 1 januari 2019.</text:p>
      <text:p text:style-name="ifm_p_mt.3.7mm_ifm">6.  <text:span text:style-name="ifm_span_font.bold_ifm">Persoonlijke toeslag reiskosten: regiomedewerker</text:span></text:p>
      <text:p text:style-name="ifm_p_ifm">a.  Met inachtneming van lid 4 van dit Artikel en de PT-berekeningsformule van lid 5, wordt het verschil tussen de voor 1 januari 2018 en vanaf 1 januari 2018 geldende regeling als volgt vastgesteld:</text:p>
      <text:p text:style-name="ifm_p_ifm">De hoogte van de vergoeding/dag (ongeacht de wijze van vervoer) in de voorheen d.w.z. vóór 1 januari 2018 geldende reiskostenregeling wordt vastgesteld volgens de formule (vergoede reiskosten in de periode 1-11-2016 tot 1-11-2017)/215 (200 in geval van scholencatering) pro rato gecorrigeerd voor de parttime werknemer die op 1 januari 2019 minder dan 5 dagen per week in een regulier arbeidspatroon werkt. De hoogte van de vergoeding/dag (ongeacht de wijze van vervoer) in de reiskostenregeling geldend vanaf 1 januari 2019, wordt vastgesteld volgens de formule (vergoede reiskosten in de periode 1-11-2017 tot 1-11-2018)/215 (200 in geval van scholencatering) pro rato gecorrigeerd voor de parttime werknemer die op 1 januari 2019 minder dan 5 dagen per week in een regulier arbeidspatroon werkt.</text:p>
      <text:p text:style-name="ifm_p_ifm">b.  De hoogte van de vergoeding/dag in de geldende reiskostenregeling vanaf 1 januari 2018 wordt vastgesteld volgens de formule (A*B) waarin:</text:p>
      <text:p text:style-name="ifm_p_ifm">A. = voor vergoeding in aanmerking komende woon-werkkilometers en werk- woonkilometers op 1 januari 2018;</text:p>
      <text:p text:style-name="ifm_p_ifm">B. = de vergoeding per gereisde kilometer op 1 januari 2018.</text:p>
      <text:p text:style-name="ifm_p_ifm">Deze formule is eveneens van toepassing bij de vaststelling van de hoogte van de vergoeding/dag in de reiskostenregeling geldend met ingang van 1 januari 2019.</text:p>
      <text:p text:style-name="ifm_p_ifm">c.  Voor werknemers die in de referteperiode(s) genoemd onder a, bezien per referteperiode, langer dan 30 dagen (zes weken) aaneengesloten arbeidsongeschikt zijn geweest (waaronder begrepen zwangerschaps en- bevallingsverlof) geldt een afwijkende berekening. Voor deze berekening zijn de volgende gegevens nodig:</text:p>
      <text:p text:style-name="ifm_p_ifm">a.  = de hoogte van de vergoeding/dag in de voorlaatste reiskostenregeling zoals vastgesteld conform sub a.</text:p>
      <text:p text:style-name="ifm_p_ifm">b.  =het aantal dagen dat de werknemer langdurig arbeidsongeschikt is geweest in de referteperiode. Nota bene: (doorlopende) arbeidsongeschiktheidsperiodes die 30 dagen of korter hebben geduurd tellen niet mee als arbeidsongeschikte periodes.</text:p>
      <text:p text:style-name="ifm_p_ifm">c.  = het aantal weken dat de werknemer niet arbeidsongeschikt is geweest (heeft gewerkt) in de referteperiode (zie b) plus 30 dagen (die voor eigen risico komen). In een formule is dat 215-b+30 (200 in geval van scholencatering</text:p>
      <text:p text:style-name="ifm_p_ifm">De berekening vindt dan als volgt plaats:</text:p>
      <text:p text:style-name="ifm_p_ifm">d.  Vermenigvuldig de vergoeding/dag in de voorlaatste geldende reiskostenregeling vastgesteld conform lid 6 sub a met 215 (200 in geval scholencatering). Dit levert de vergoeding in de voorheen geldende reiskostenregeling per jaar op</text:p>
      <text:p text:style-name="ifm_p_ifm">e.  Deel 215 (dagen in een jaar, 200 in geval van scholencatering) door (215 (of 200 in geval van scholencatering) minus het aantal dagen arbeidsongeschiktheid + 30 dagen (zie c)</text:p>
      <text:p text:style-name="ifm_p_ifm">f.  Vermenigvuldig d met e en deel dit door 215 (200 in geval van scholencatering)</text:p>
      <text:p text:style-name="ifm_p_mt.3.7mm_ifm">7.  <text:span text:style-name="ifm_span_font.bold_ifm">Overig persoonlijke toeslag reiskosten</text:span></text:p>
      <text:p text:style-name="ifm_p_ifm">a.  De voor de werknemer geldende bruto persoonlijke toeslag per dag, wordt omgezet in een netto vergoeding op grond van de fiscale uitruilmogelijkheden voor zolang deze fiscale mogelijkheden blijven bestaan, tenzij de werknemer bij het vaststellen van de persoonlijke toeslag heeft aangegeven niet uit te willen ruilen.</text:p>
      <text:p text:style-name="ifm_p_ifm">b.  De persoonlijke toeslag wordt eenmalig vastgesteld voor het jaar 2018 en wordt eenmalig vastgesteld voor het jaar 2019 en verder en tijdens de looptijd van de cao niet meer gewijzigd.</text:p>
      <text:p text:style-name="ifm_p_ifm">c.  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mt.3.7mm_ifm">8.  <text:span text:style-name="ifm_span_font.bold_ifm">Overig</text:span></text:p>
      <text:p text:style-name="ifm_p_ifm">a.  Dit Artikel geldt niet voor de sector Inflightcatering.</text:p>
      <text:p text:style-name="ifm_p_ifm">b.  Dit Artikel geldt ongeacht de wijze van vervoer die de werknemer kiest.</text:p>
      <text:h text:style-name="ifm_p_font.bold_mt.5.08mm_page.keep-with-next_ifm" text:outline-level="2">Artikel<text:s/>50:<text:s/>Consignatie</text:h>
      <text:p text:style-name="ifm_p_mt.4.23mm_ifm">1.  Alleen werknemers van 18 jaar en ouder kunnen geconsigneerd worden.</text:p>
      <text:p text:style-name="ifm_p_mt.3.7mm_ifm">2.  De werkgever organiseert de arbeid zodanig, dat de werknemer:</text:p>
      <text:p text:style-name="ifm_p_ifm">a.  tenminste gedurende 2 maal een aaneengesloten tijdruimte van 7 maal 24 uren in elke periode van 4 achtereenvolgende weken geen consignatie wordt opgelegd; tijdens de bij deze wet en de daarop berustende bepalingen voorgeschreven onafgebroken rusttijd direct voorafgaand aan een nachtdienst en direct volgend op een nachtdienst geen consignatie wordt opgelegd;</text:p>
      <text:p text:style-name="ifm_p_ifm">b.  ten hoogste 13 uren in elke periode van 24 achtereenvolgende uren en 60 uren per week arbeid verricht;</text:p>
      <text:p text:style-name="ifm_p_ifm">c.  ten hoogste gemiddeld 45 uren per week in elke periode van 13 achtereenvolgende werken arbeid verricht.</text:p>
      <text:p text:style-name="ifm_p_mt.3.7mm_ifm">3.  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fm">4.  De minimum arbeidstijd per oproep bedraagt 30 minuten.</text:p>
      <text:p text:style-name="ifm_p_mt.3.7mm_ifm">5.  De werknemer die in opdracht van de werkgever is geconsigneerd heeft recht op een consignatietoeslag van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fm">1.  De vakantierechten bestaan uit vakantiedagen en vakantietoeslag.</text:p>
      <text:p text:style-name="ifm_p_mt.3.7mm_ifm">2.  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fm">3.  Voor de opbouw van vakantierechten gelden de bepalingen van het Burgerlijk Wetboek.</text:p>
      <text:p text:style-name="ifm_p_mt.3.7mm_ifm">4.  De werknemer behoudt gedurende zijn vakantie recht op loon als bedoeld in Artikel 7:639 van het Burgerlijk Wetboek.</text:p>
      <text:h text:style-name="ifm_p_font.bold_mt.5.08mm_page.keep-with-next_ifm" text:outline-level="2">Artikel<text:s/>52:<text:s/>Berekening vakantiedagen</text:h>
      <text:p text:style-name="ifm_p_mt.4.23mm_ifm">1.  Het vakantiejaar loopt van 1 januari tot 1 januari. Over deze periode worden het aantal vakantiedagen en de vakantierechten berekend.</text:p>
      <text:p text:style-name="ifm_p_mt.3.7mm_ifm">2. a.  De werknemer van 18 jaar en ouder, die gedurende het gehele jaar in dienst is geweest, heeft recht op tenminste 25 dagen per jaar, waarvan tenminste drie weken aaneengesloten en de rest in de vorm van verlof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fm">b.  De werknemer heeft het recht van de over een vakantiejaar opgebouwde bovenwettelijke vakantiedagen, dagen te sparen met inachtneming van de bepalingen omtrent verjaring.</text:p>
      <text:p text:style-name="ifm_p_ifm">c.  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fm">3.  Voor het opnemen van vakantie en/of verlofdagen gelden de bepalingen van het Burgerlijk Wetboek.</text:p>
      <text:p text:style-name="ifm_p_mt.3.7mm_ifm">4.  De aaneengesloten vakantie wordt, indien de werknemer dit wenst en de werkzaamheden zulks toelaten, in de maanden april t/m september gegeven.</text:p>
      <text:p text:style-name="ifm_p_mt.3.7mm_ifm">5.  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h text:style-name="ifm_p_font.bold_mt.5.08mm_page.keep-with-next_ifm" text:outline-level="2">Artikel<text:s/>53:<text:s/>Vervallen van vakantiedagen</text:h>
      <text:p text:style-name="ifm_p_mt.4.23mm_ifm">1.  De wettelijke vakantiedagen vervallen zes maanden na de laatste dag van het vakantiejaar waarin de aanspraak is verworven. De bovenwettelijke vakantiedagen verjaren na 5 jaar na de laatste dag van het vakantiejaar waarin de aanspraak is verworven.</text:p>
      <text:p text:style-name="ifm_p_mt.3.7mm_ifm">2.  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worden ingezet indien het werkgerelateerde opleidingen betreft en werkgever en werknemer vooraf zijn overeengekomen dat dit positief saldo ingezet kan worden voor die opleidingen.</text:p>
      <text:p text:style-name="ifm_p_mt.3.7mm_ifm">3.  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fm">1.  De vakantietoeslag is gelijk aan 8% van het loon respectievelijk de uitkering in het kader van de Ziektewet en de aanvullingen daarop welke de werknemer in de periode van 1 juni tot en met 31 mei van het lopende jaar bij die werkgever heeft verdiend. Met inachtneming van Artikel 16 lid 2 Wet Minimumloon en minimumvakantiebijslag geldt hierbij het volgende. Toeslagen en eventuele gratificaties worden niet meegerekend. De ploegentoeslag (Artikel 44) en ORT- toeslag (Artikel 39) worden echter wel in de berekening meegenomen maar alleen indien en voor zover zij vast zijn.</text:p>
      <text:p text:style-name="ifm_p_mt.3.7mm_ifm">2.  De werkgever is verplicht de vakantietoeslag, waarop de werknemer recht heeft over de periode van 1 juni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fm">1.  Bij beëindiging van het dienstverband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fm">2.  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fm">1.  Werknemers worden op basis van vrijwilligheid in de gelegenheid gesteld roostervrije dagen, tot een maximum van 9 dagen, op jaarbasis om te zetten in loon. Het aantal dagen hangt af van het aantal dagen dat de werkgever collectief per locatie aanwijst.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fm">2.  De waarde van een volledige roostervrije dag wordt gesteld op 0,45% van het loon. Onder loon wordt in dit verband verstaan het bruto maandloon maal 12 plus vakantietoeslag.</text:p>
      <text:p text:style-name="ifm_p_mt.3.7mm_ifm">3.  Werknemers worden eveneens in de gelegenheid gesteld om dagen op jaarbasis te kopen. De waarde daarvan is eveneens 0,45% van het loon.</text:p>
      <text:p text:style-name="ifm_p_mt.3.7mm_ifm">4.  Werknemers van 55 jaar en ouder kunnen op basis van vrijwilligheid loon omzetten in roostervrije dagen op jaarbasis. De waarde van zo’n dag wordt gesteld op 0,3% van het loon. Onder loon wordt in dit verband verstaan het bruto maandloon maal 12 plus vakantietoeslag. Als er van deze regeling gebruik wordt gemaakt is het niet mogelijk gebruik te maken van de regeling zoals genoemd in lid 1 tot en met 3.</text:p>
      <text:p text:style-name="ifm_p_mt.3.7mm_ifm">5.  De keuze voor het kopen of verkopen van roostervrije dagen dient vóór 1 december door de werknemer aan de werkgever kenbaar gemaakt te worden.</text:p>
      <text:p text:style-name="ifm_p_mt.3.7mm_ifm">6.  De door de werknemer gemaakte keuzes blijven bestaan bij contractswisseling in de contractcateringbranche.</text:p>
      <text:p text:style-name="ifm_p_mt.3.7mm_ifm">7.  De werkgever kan een uitvoeringsreglement vaststellen.</text:p>
      <text:h text:style-name="ifm_p_font.bold_mt.5.08mm_page.keep-with-next_ifm" text:outline-level="2">Artikel<text:s/>57:<text:s/>Afwijking cao i.v.m. belastingfaciliteiten</text:h>
      <text:p text:style-name="ifm_p_mt.4.23mm_ifm">a.  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8:<text:s/>Buitengewoon verlof</text:h>
      <text:p text:style-name="ifm_p_mt.4.23mm_ifm">1.  Aan de werknemer, die in de in lid 2 genoemde bijzondere omstandigheden binnen de arbeidstijd moet verzuimen, wordt dit toegestaan mits hij dit tijdig aan de werkgever heeft medegedeeld.</text:p>
      <text:p text:style-name="ifm_p_mt.3.7mm_ifm">2.  Bij zodanig verzuim wordt het loon doorbetaald in de navolgende gevallen en hoogstens over de hierbij vermelde duur:</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ijn echtgeno(o)t(e), zijn levenspartner dan wel van een kind van de dag van overlijden t/m de dag van de begrafenis of crematie met een minimum va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één van zijn ouders of schoonouders</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begraven of cremer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één van zijn bloed- of aanverwanten in de rechte linie t/m grootouders (niet zijnde levenspartner, ouders of kinderen van de werknemer), een broer, zuster, zwager of schoonzust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Bij huwelijk of registreren van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één van zijn kinderen, pleegkinderen of kleinkinderen, broer, zuster, zwager of schoonzuster, vader, schoonvader, moeder of schoonmoeder, mits de plechtigheid wordt bijgewoond</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Bij 25-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werknemer, diens ouders of schoonouders, mits hij gedurende een jaar aaneengesloten in vaste dienst is</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ij 40-, 50- of 60- 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ouders, schoonouders of grootouders van de werknemer mits hij gedurende een jaar aaneengesloten in vaste dienst is</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40-jarig huwelijksfeest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Bij verhuizing van de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oogstens éénmaal per jaar</text:p>
          </table:table-cell>
          <table:table-cell table:style-name="table.cell.top.pleft.pright">
            <text:p text:style-name="text.cell.7.left">1 dag</text:p>
          </table:table-cell>
        </table:table-row>
        <table:table-row>
          <table:table-cell table:style-name="table.cell.top">
            <text:p text:style-name="text.cell.7.left">i.</text:p>
          </table:table-cell>
          <table:table-cell table:style-name="table.cell.top.pleft.pright">
            <text:p text:style-name="text.cell.7.left">Bij het vervullen van een door de wet of de overheid zonder geldelijke vergoeding opgelegde verplichtingen: daaronder begrepen het verschijnen voor een bedrijfscommissie, voor zover deze verplichting persoonlijk moet worden nagekomen, die niet buiten de arbeidstijd kan geschieden en voor zover hiervoor van de overheid gene geldelijke vergoeding kan worden verkregen</text:p>
          </table:table-cell>
          <table:table-cell table:style-name="table.cell.top.pleft.pright">
            <text:p text:style-name="text.cell.7.left">Over een redelijke tijd tot ten hoogste 1 dag</text:p>
          </table:table-cell>
        </table:table-row>
        <table:table-row>
          <table:table-cell table:style-name="table.cell.top">
            <text:p text:style-name="text.cell.7.left">j</text:p>
          </table:table-cell>
          <table:table-cell table:style-name="table.cell.top.pleft.pright">
            <text:p text:style-name="text.cell.7.left">Kort verzui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able:table-cell>
          <table:table-cell table:style-name="table.cell.top.pleft.pright">
            <text:p text:style-name="text.cell.7.left"/>
          </table:table-cell>
        </table:table-row>
      </table:table>
      <text:p text:style-name="ifm_p_mt.3.7mm_ifm">3.  Indien het verzuim, bedoeld in dit Artikel, samenvalt met de vrije erkende feestdagen, bedoeld in Artikel 1, sub 4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fm">4.  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59:<text:s/>Faciliteiten</text:h>
      <text:p text:style-name="ifm_p_mt.4.23mm_ifm">2.  Tot de noodzakelijke opleidingen behoren de OCC-opleidingen en examens. De vergoeding voor deze noodzakelijke opleidingen bedraagt 100%. Dit betreft de kosten van het opleidingsinstituut (inschrijvingskosten en lesgeld), de kosten van noodzakelijk en voorgeschreven studiemateriaal alsmede de examenkosten.</text:p>
      <text:p text:style-name="ifm_p_ifm">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fm">3.  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fm">4.  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p text:style-name="ifm_p_mt.3.7mm_ifm">5.  Werkgevers verschaffen ten behoeve van het stimuleringsbeleid van OCC tot opleidingsbeleid van werkgevers, aan OCC relevante informatie over het eigen opleidingsbeleid.</text:p>
      <text:h text:style-name="ifm_p_font.bold_mt.5.08mm_page.keep-with-next_ifm" text:outline-level="5">Arbeidsongeschiktheid</text:h>
      <text:h text:style-name="ifm_p_font.bold_mt.5.08mm_page.keep-with-next_ifm" text:outline-level="2">Artikel<text:s/>60:<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Vakraad voor de Contractcateringbranche, te laten dalen.</text:p>
      <text:h text:style-name="ifm_p_font.bold_mt.5.08mm_page.keep-with-next_ifm" text:outline-level="2">Artikel<text:s/>61:<text:s/>Verzamelen verzuimgegevens</text:h>
      <text:p text:style-name="ifm_p_mt.4.23mm_ifm">De werkgevers zullen het verzuim meten en op brancheniveau gegevens verzamelen ten behoeve van de Vakraad.</text:p>
      <text:p text:style-name="ifm_p_ifm">Werkgevers zullen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3:<text:s/>Schadevergoeding bij arbeidsongeschiktheid</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4:<text:s/>Uitkering bij arbeidsongeschiktheid 1e 104 weken</text:h>
      <text:p text:style-name="ifm_p_mt.4.23mm_ifm">1.  De werknemer behoudt bij arbeidsongeschiktheid gedurende de eerste 13 weken aanspraak op loon en wel ter hoogte van 95% van zijn loon als bedoeld in Artikel 7:629 van het Burgerlijk Wetboek. Gedurende de direct daaropvolgende 39 weken behoudt de werknemer bij arbeidsongeschiktheid aanspraak op loon en wel 90% van zijn loon als bedoeld in Artikel 7:629 van het Burgerlijk Wetboek.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fm">2.  De werknemer behoudt bij voortdurende arbeidsongeschiktheid gedurende week 53 t/m week 104 aanspraak op loon en wel ter hoogte van 80% van zijn loon als bedoeld in Artikel 7:629 van het Burgerlijk Wetboek. Als voorwaarde hierbij geldt dat de werknemer volledig meewerkt aan zijn re-integratie. Indien de werknemer onvoldoende gebruik maakt van de geboden mogelijkheden dan kan de aanspraak op loon worden teruggebracht naar 78,75%.</text:p>
      <text:p text:style-name="ifm_p_mt.3.7mm_ifm">3.  De termijn van genoemde arbeidsongeschikte periode van 104 weken wordt, met behoud van de hiervoor genoemde aanspraak, met de duur van de vertraging verlengd ingeval de werkgever de arbeidsongeschiktheid van de werknemer te laat meldt bij de uitvoeringsinstelling.</text:p>
      <text:h text:style-name="ifm_p_font.bold_mt.5.08mm_page.keep-with-next_ifm" text:outline-level="2">Artikel<text:s/>65:<text:s/>Uitkering bij arbeidsongeschiktheid (WIA)</text:h>
      <text:p text:style-name="ifm_p_mt.4.23mm_ifm">Vanaf de eerste dag waarop de werknemer op grond van de Wet Werk en Inkomen naar Arbeidsvermogen (WIA) recht op uitkering heeft, zal de werkgever, gedurende ten hoogste 104 weken, aan de arbeidsongeschikte werknemer die een IVA- of WGA- uitkering geniet, een aanvulling op de uitkering verstrekken tot 80% van het laatstverdiende loon.</text:p>
      <text:p text:style-name="ifm_p_ifm">Indien de werknemer gedurende de periode na afloop van de eerste 104 weken van arbeidsongeschiktheid zijn dienstverband met de werkgever opzegt, dan kan de werknemer de werkgever verzoeken om een vaststellingsovereenkomst met hem overeen te komen waarin deze vergoeding als uitkering ineens wordt opgenomen.</text:p>
      <text:h text:style-name="ifm_p_font.bold_mt.5.08mm_page.keep-with-next_ifm" text:outline-level="2">Artikel<text:s/>66:<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7:<text:s/>Re-integratie bij arbeidsongeschiktheid</text:h>
      <text:p text:style-name="ifm_p_mt.4.23mm_ifm">1.  <text:span text:style-name="ifm_span_font.bold_mt.4.23mm_ifm">Verplichtingen van de werkgever</text:span></text:p>
      <text:p text:style-name="ifm_p_ifm">Tenzij re-integratie c.q. het verkrijgen van een wettelijke uitkering hierbij belemmerend werkt, geldt het volgende:</text:p>
      <text:p text:style-name="ifm_p_ifm">a.  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fm">b.  Werkgevers garanderen dat zij de verdiencapaciteit van werknemers die voor minder dan 35% arbeidsongeschikt zijn zullen benutten. Deze werknemers blijven bij het ingaan van deze situatie in dienst van de werkgever en dit is geen reden voor ontslag. Deze bepalingen gelden niet voor de sector inflightcatering met betrekking tot zogenoemde directe werknemers die na 1 januari 2018 minder dan 35% arbeidsongeschikt zijn of worden en evenmin voor andere werknemers in deze sector.</text:p>
      <text:p text:style-name="ifm_p_ifm">c.  Werkgevers spannen zich substantieel in voor re-integratie (binnen het bedrijf dan wel erbuiten) van gedeeltelijk arbeidsgeschikten die tussen de 35% en 80% arbeidongeschikt zijn.</text:p>
      <text:p text:style-name="ifm_p_ifm">Indien herplaatsing niet lukt kan met inachtneming van de wettelijke bepaling het dienstverband van een werknemer worden verbroken 12 kalendermaanden na ingang van de WIA. Deze laatste zin geldt niet voor de sector inflightcatering met betrekking tot directe werknemers die na 1 januari 2018 tussen 35% en 80% arbeidsongeschikt zijn of worden en evenmin voor andere werknemers in deze sector.</text:p>
      <text:p text:style-name="ifm_p_ifm">d.  De werkgever is gehouden tot het bevorderen van gelijke kansen bij de werving van nieuwe werknemers,</text:p>
      <text:p text:style-name="ifm_p_ifm">e.  De werkgever is gehouden het in het bedrijf van werkgever geldende promotiebeleid op normale wijze van toepassing te laten zijn op gehandicapte werknemers.</text:p>
      <text:p text:style-name="ifm_p_ifm">f.  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fm">g.  De werkgever zal arbeidsongeschikte werknemers registreren die 2 jaar of langer ziek zijn en die niet of niet volledig hun functie hebben kunnen hervatten.</text:p>
      <text:p text:style-name="ifm_p_ifm">Bovendien registreert de werkgever die werknemers, voor wie op grond van een medische indicatie maatregelen zijn getroffen ter voorkoming van arbeidsongeschiktheid. Andere preventieve maatregelen worden eveneens geregistreerd.</text:p>
      <text:p text:style-name="ifm_p_mt.3.7mm_ifm">2.  <text:span text:style-name="ifm_span_font.bold_ifm">Verplichtingen van de werknemer</text:span></text:p>
      <text:p text:style-name="ifm_p_ifm">a.  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8:<text:s/>Zwangerschaps- en bevallingsverlof, geboorteverlof</text:h>
      <text:p text:style-name="ifm_p_mt.4.23mm_ifm">1.  De totale duur van het zwangerschaps- en bevallingsverlof bedraagt de wettelijke termijn van 16 weken.</text:p>
      <text:p text:style-name="ifm_p_mt.3.7mm_ifm">2.  De werkneemster kan het zwangerschapsverlof flexibel opnemen, met dien verstande dat het zwangerschapsverlof ten vroegste 6 weken en uiterlijk 4 weken voor de uitgerekende bevallingsdatum dient in te gaan. Werkneemsters die zwanger zijn van een meerling hebben recht op vier weken extra zwangerschapsverlof.</text:p>
      <text:p text:style-name="ifm_p_mt.3.7mm_ifm">3.  De werkneemster kan het bevallingsverlof vanaf de zesde week na de bevalling flexibel opnemen over een periode van maximaal 30 weken.</text:p>
      <text:p text:style-name="ifm_p_mt.3.7mm_ifm">4.  De partner van de moeder heeft na de bevalling recht op geboorteverlof met behoud van loon van eenmaal het aantal werkuren per week.</text:p>
      <text:h text:style-name="ifm_p_font.bold_mt.5.08mm_page.keep-with-next_ifm" text:outline-level="2">Artikel<text:s/>69:<text:s/>Ouderschapsverlof</text:h>
      <text:p text:style-name="ifm_p_mt.4.23mm_ifm">1.  De werknemer heeft recht op ouderschapsverlof conform de wettelijke regeling neergelegd in de Wet Arbeid en Zorg.</text:p>
      <text:p text:style-name="ifm_p_mt.3.7mm_ifm">2.  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h text:style-name="ifm_p_font.bold_mt.5.08mm_page.keep-with-next_ifm" text:outline-level="2">Artikel<text:s/>70:<text:s/>Calamiteitenverlof</text:h>
      <text:p text:style-name="ifm_p_mt.4.23mm_ifm">1.  Calamiteitenverlof is van toepassing indien er sprake is van een plotselinge ernstige gebeurtenis in gezin of directe omgeving en die de werknemer in alle redelijkheid niet in staat stelt om op die of de opvolgende dag arbeid te verrichten.</text:p>
      <text:p text:style-name="ifm_p_mt.3.7mm_ifm">2.  De werknemer heeft in geval van een calamiteit recht op verlof van 1 dag op jaarbasis met behoud van loon.</text:p>
      <text:p text:style-name="ifm_p_mt.3.7mm_ifm">3.  In overleg tussen werkgever en werknemer kan een langere duur van het verlof maar dan zonder behoud van loon worden vastgesteld met een maximum van 9 dagen op jaarbasis.</text:p>
      <text:h text:style-name="ifm_p_font.bold_mt.5.08mm_page.keep-with-next_ifm" text:outline-level="2">Artikel<text:s/>71:<text:s/>Zorgverlof</text:h>
      <text:p text:style-name="ifm_p_mt.4.23mm_ifm">1.  Zorgverlof is van toepassing bij ziekte van één van de personen genoemd in Artikel 5:1 van de wet Arbeid &amp; Zorg.</text:p>
      <text:p text:style-name="ifm_p_mt.3.7mm_ifm">2.  De duur van het verlof kan niet meer bedragen dan 30 dagen op jaarbasis waarvan 8 dagen met een loondoorbetaling en wel van 95% gedurende de eerste 3 dagen en 70% gedurende de overige 5 dagen.</text:p>
      <text:p text:style-name="ifm_p_mt.3.7mm_ifm">3.  De werknemer kan het zorgverlof in uren opnemen. Voorwaarde hierbij is dat het zorgverlof operationeel in te plannen is hetgeen inhoudt dat het verlof bij voorkeur aan het begin of aan het einde van de dienst wordt opgenomen.</text:p>
      <text:h text:style-name="ifm_p_font.bold_mt.5.08mm_page.keep-with-next_ifm" text:outline-level="2">Artikel<text:s/>72:<text:s/>Doorbetaling premie Pensioenfonds bij onbetaald verlof</text:h>
      <text:p text:style-name="ifm_p_mt.4.23mm_ifm">Indien er gebruik wordt gemaakt van onbetaald verlofregelingen, genoemd in deze cao, blijft gedurende de verlofperiode, de premie voor het Pensioenfonds door de werkgever afgedragen worden.</text:p>
      <text:h text:style-name="ifm_p_font.bold_mt.5.08mm_page.keep-with-next_ifm" text:outline-level="5">Duurzame inzetbaarheid en arbeidsomstandigheden</text:h>
      <text:h text:style-name="ifm_p_font.bold_mt.5.08mm_page.keep-with-next_ifm" text:outline-level="2">Artikel<text:s/>73:<text:s/>Antidiscriminatie</text:h>
      <text:p text:style-name="ifm_p_mt.4.23mm_ifm">1.  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fm">In dat verband zullen partijen nadere voorzieningen nastreven ten aanzien van werving en selectie, opleiding en loopbaanbegeleiding.</text:p>
      <text:p text:style-name="ifm_p_mt.3.7mm_ifm">2.  De Vakraad voor de Contractcateringbranche behandelt klachten met betrekking tot discriminatie. Hierbij hanteert zij de gedragscode anti-rassendiscriminatie van het (voormalige) Bedrijfschap. De gedragscode is op aanvraag verkrijgbaar bij de Vakraad voor de Contractcateringbranche, Postbus  4076, 5004 JB Tilburg.</text:p>
      <text:h text:style-name="ifm_p_font.bold_mt.5.08mm_page.keep-with-next_ifm" text:outline-level="2">Artikel<text:s/>74:<text:s/>Voorkoming ongewenste intimiteiten</text:h>
      <text:p text:style-name="ifm_p_mt.4.23mm_ifm">1.  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text:p>
      <text:p text:style-name="ifm_p_ifm">In dit kader kunnen opmerkingen of gedragingen van seksuele aard of met een seksuele ondertoon, die voor de wederpartij vernederend en /of belastend zijn, binnen de arbeidsverhoudingen niet worden toegestaan en kunnen tot sancties leiden voor degene die zich daaraan schuldig maakt.</text:p>
      <text:p text:style-name="ifm_p_mt.3.7mm_ifm">2.  Er is een klachtenprocedure, opgenomen in de cao Contractcatering, Fondsen.</text:p>
      <text:h text:style-name="ifm_p_font.bold_mt.5.08mm_page.keep-with-next_ifm" text:outline-level="2">Artikel<text:s/>75:<text:s/>Veiligheid, gezondheid en milieu</text:h>
      <text:p text:style-name="ifm_p_mt.4.23mm_ifm">2. a.  De werkgever erkent het recht van de werknemer op een veilige arbeidsplaats. Hij treft de nodige maatregelen teneinde deze veilige arbeidsplaats te verwezenlijken.</text:p>
      <text:p text:style-name="ifm_p_ifm">b.  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fm">c.  De werkgever zal in contact met de leveranciersgroep zoveel mogelijk gebruik maken van milieuvriendelijke middelen.</text:p>
      <text:p text:style-name="ifm_p_ifm">d.  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fm">e.  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6:<text:s/>Melding werkdruk</text:h>
      <text:p text:style-name="ifm_p_mt.4.23mm_ifm">Er is een Reglement Meldingsprocedure werkdruk, opgenomen in de cao Contactcatering, Fondsen. Meldingen kunnen volgens deze procedure voorgelegd worden aan de Toetsingscommissie en via haar aan de desbetreffende Geschillencommissie van de Vakraad.</text:p>
      <text:h text:style-name="ifm_p_font.bold_mt.5.08mm_page.keep-with-next_ifm" text:outline-level="2">Artikel<text:s/>77:<text:s/>Plan voor duurzame inzetbaarheid</text:h>
      <text:p text:style-name="ifm_p_mt.4.23mm_ifm">De werkgever zal jaarlijks in overleg met de Ondernemingsraad of bij ontbreken daarvan met de personeelsvertegenwoordiging, concrete plannen ontwikkelen en/of vaststellen voor duurzame inzetbaarheid. In deze plannen komen de volgende onderwerpen aan bod: opleiding en ontwikkeling, vitaliteit, trots en waardering, bredere inzetbaarheid en het bereiken van een gedeelde verantwoordelijkheid tussen werkgever en werknemer (bewustwording).</text:p>
      <text:p text:style-name="ifm_p_ifm">De werkgever zal op verzoek van de Vakraad over de gemaakte afspraken en de resultaten rapporteren.</text:p>
      <text:h text:style-name="ifm_p_font.bold_mt.5.08mm_page.keep-with-next_ifm" text:outline-level="5">Arbeidsmarkt en werkgelegenheid</text:h>
      <text:h text:style-name="ifm_p_font.bold_mt.5.08mm_page.keep-with-next_ifm" text:outline-level="2">Artikel<text:s/>78:<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79:<text:s/>Doelgroepenbeleid</text:h>
      <text:p text:style-name="ifm_p_mt.4.23mm_ifm">1.  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fm">2.  Aan deze inspanningsverplichting zal uitvoering worden gegeven door De Vakraad. De Vakraad dient in het kader van de aan haar opgedragen taak optimaal gebruik te maken van overheidsvoorzieningen in het kader van arbeidsinpassing. De Vakraad zal de aandacht extra richten op (gedeeltelijk) arbeidsgehandicapten.</text:p>
      <text:h text:style-name="ifm_p_font.bold_mt.5.08mm_page.keep-with-next_ifm" text:outline-level="5">Verplichtingen bij bedrijfsbeëindiging, reorganisatie e.d.</text:h>
      <text:h text:style-name="ifm_p_font.bold_mt.5.08mm_page.keep-with-next_ifm" text:outline-level="2">Artikel<text:s/>82:<text:s/>Inschakeling werknemersorganisaties</text:h>
      <text:p text:style-name="ifm_p_mt.4.23mm_ifm">1.  De werkgever die overweegt:</text:p>
      <text:p text:style-name="ifm_p_ifm">−  een fusie of overname aan te gaan,</text:p>
      <text:p text:style-name="ifm_p_ifm">−  een bedrijf of bedrijfsonderdeel te sluiten en/of</text:p>
      <text:p text:style-name="ifm_p_ifm">−  de personeelsbezetting te reorganiseren zal bij het nemen van zijn beslissing de sociale consequenties betrekken.</text:p>
      <text:p text:style-name="ifm_p_mt.3.7mm_ifm">2. a.  In verband daarmede zal de werkgever zo spoedig mogelijk de werknemersorganisaties inlichten over de overwogen maatregelen. Uiterlijk één week hierna zullen de ondernemingsraad en de werknemers hierover door de werkgever worden ingelicht.</text:p>
      <text:p text:style-name="ifm_p_ifm">b.  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3:<text:s/>Sociaal plan</text:h>
      <text:p text:style-name="ifm_p_mt.4.23mm_ifm">Als genoemde maatregelen in Artikel 82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 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86:<text:s/>Werkoverleg en functioneringsgesprekken</text:h>
      <text:p text:style-name="ifm_p_mt.4.23mm_ifm">1.  Er dient tenminste éénmaal per jaar een functioneringsgesprek van de directe chef met de medewerker gehouden te worden.</text:p>
      <text:p text:style-name="ifm_p_mt.3.7mm_ifm">2. a.  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fm">b.  In het werkoverleg kunnen alle onderwerpen aan de orde komen die van invloed zijn op werkdruk en werkplezier, zoals:</text:p>
      <text:p text:style-name="ifm_p_ifm">−  arbeidstijden</text:p>
      <text:p text:style-name="ifm_p_ifm">−  inzet flexibele arbeidskrachten</text:p>
      <text:p text:style-name="ifm_p_ifm">−  veiligheid, gezondheid en welzijn</text:p>
      <text:p text:style-name="ifm_p_ifm">−  ziekteverzuim en RI&amp;E</text:p>
      <text:p text:style-name="ifm_p_ifm">−  doorstroombeleid</text:p>
      <text:h text:style-name="ifm_p_font.bold_mt.5.08mm_page.keep-with-next_ifm" text:outline-level="5">Leerlingen</text:h>
      <text:h text:style-name="ifm_p_font.bold_mt.5.08mm_page.keep-with-next_ifm" text:outline-level="2">Artikel<text:s/>87:<text:s/>Leerlingen en leermeesters</text:h>
      <text:p text:style-name="ifm_p_mt.4.23mm_ifm">1.  De leerling wordt ingeschaald in loonschaal 2.</text:p>
      <text:p text:style-name="ifm_p_mt.3.7mm_ifm">2.  De leerling kan uitsluitend werkzaam zijn in bedrijven, erkend als leerbedrijf door of namens het bestuur van de Stichting SBB.</text:p>
      <text:p text:style-name="ifm_p_mt.3.7mm_ifm">3.  Ten behoeve van de leerling dient een praktijkovereenkomst te zijn gesloten tussen de patroon en de leerling, dan wel, bij diens minderjarigheid, zijn wettelijke vertegenwoordiger(ster) en de school mede ondertekend door Stichting SBB. De schriftelijke arbeidsovereenkomst voor leerlingen wordt in drievoud opgemaakt. De werkgever is verplicht de leerling voor de aanvang van het dienstverband een exemplaar van de schriftelijke arbeidsovereenkomst te verstrekken. Het derde exemplaar is voor Stichting SBB.</text:p>
      <text:p text:style-name="ifm_p_mt.3.7mm_ifm">5.  De werkgever is verplicht de leerling in de gelegenheid te stellen het aanvullend theoretisch en beroepsbegeleidend onderwijs te volgen aan de onderwijsinstelling, bedoeld in de praktijkovereenkomst.</text:p>
      <text:p text:style-name="ifm_p_mt.3.7mm_ifm">6.  De werkgever is verplicht de schooldag door te betalen voor leerlingen die een opleiding volgen via de beroepsbegeleidende leerweg (voorheen leerlingstelsel) en waarvoor een praktijkovereenkomst door werkgever, werknemer en school is opgemaakt.</text:p>
      <text:p text:style-name="ifm_p_mt.3.7mm_ifm">7.  De werkgever is verplicht de leermeester in de gelegenheid te stellen het leermeesteroverleg bij te wonen. De werkgever dient hem hiertoe maximaal twee dagen per jaar in de gelegenheid te stellen.</text:p>
      <text:h text:style-name="ifm_p_font.bold_mt.5.08mm_page.keep-with-next_ifm" text:outline-level="2">Artikel<text:s/>88:<text:s/>Uitzondering loonbetaling bij schoolbezoek</text:h>
      <text:p text:style-name="ifm_p_mt.4.23mm_ifm">Geen loon is verschuldigd over dagen, waarop de werknemer ter vervulling van zijn wettelijke leerplicht een school, vormingsinstituut of cursus moet bezoeken en waarvoor geen praktijkovereenkomst zoals vermeld in Artikel 87 lid 3 beschreven, is opgemaakt; voor hem wordt het maandloon dan naar evenredigheid verminderd.</text:p>
      <text:h text:style-name="ifm_p_font.bold_mt.5.08mm_page.keep-with-next_ifm" text:outline-level="5">Stichtingen, fondsen en commissies</text:h>
      <text:h text:style-name="ifm_p_font.bold_mt.5.08mm_page.keep-with-next_ifm" text:outline-level="2">Artikel<text:s/>91:<text:s/>Commissie Werkingssfeer</text:h>
      <text:p text:style-name="ifm_p_mt.4.23mm_ifm">Er is een Commissie Werkingssfeer, opgenomen in de cao Contractcatering, Fondsen.</text:p>
      <text:h text:style-name="ifm_p_font.bold_mt.5.08mm_page.keep-with-next_ifm" text:outline-level="2">Artikel<text:s/>92:<text:s/>Commissie Bezwaren Functie-indeling</text:h>
      <text:p text:style-name="ifm_p_mt.4.23mm_ifm">Er is een Commissie Bezwaren Functie-indeling, opgenomen in de cao Contractcatering, Fondsen.</text:p>
      <text:h text:style-name="ifm_p_font.bold_mt.5.08mm_page.keep-with-next_ifm" text:outline-level="2">Artikel<text:s/>93:<text:s/>Fonds Bevordering Arbeidsverhoudingen Contractcatering en Fonds Bevordering Sociale Verhoudingen</text:h>
      <text:p text:style-name="ifm_p_mt.4.23mm_ifm">1.  Er is een Stichting Fonds Bevordering Arbeidsverhoudingen Contractcatering, hierna te noemen FBA.</text:p>
      <text:p text:style-name="ifm_p_mt.3.7mm_ifm">2.  De statuten en in het kader hiervan vastgestelde reglementen en de verschuldigde premiebijdrage aan FBA zie opgenomen in de cao Contractcatering, Fondsen.</text:p>
      <text:h text:style-name="ifm_p_font.bold_mt.5.08mm_page.keep-with-next_ifm" text:outline-level="2">Artikel<text:s/>94:<text:s/>Stichting Opleidingen</text:h>
      <text:p text:style-name="ifm_p_mt.4.23mm_ifm">1.  Er is een Stichting Opleidingen voor de Contractcateringbranche (OCC).</text:p>
      <text:p text:style-name="ifm_p_mt.3.7mm_ifm">2.  De statuten en reglementen van OCC zijn opgenomen in de cao Contractcatering, Fondsen.</text:p>
      <text:h text:style-name="ifm_p_font.bold_mt.5.08mm_page.keep-with-next_ifm" text:outline-level="2">Artikel<text:s/>96:<text:s/>Vakraad voor de Contractcateringbranche</text:h>
      <text:p text:style-name="ifm_p_mt.4.23mm_ifm">1.  Er is een Vakraad voor de Contractcateringbranche (Vakraad)</text:p>
      <text:p text:style-name="ifm_p_mt.3.7mm_ifm">2.  De statuten en reglementen van de Vakraad zijn opgenomen in de cao Contractcatering, Fondsen.</text:p>
      <text:h text:style-name="ifm_p_font.bold_mt.5.08mm_page.keep-with-next_ifm" text:outline-level="5">Naleving cao</text:h>
      <text:h text:style-name="ifm_p_font.bold_mt.5.08mm_page.keep-with-next_ifm" text:outline-level="2">Artikel<text:s/>98:<text:s/>Naleving cao</text:h>
      <text:p text:style-name="ifm_p_mt.4.23mm_ifm">Er is een controlereglement opgenomen in de cao Contractcatering, Fondsen.</text:p>
      <text:h text:style-name="ifm_p_font.bold_mt.5.08mm_page.keep-with-next_ifm" text:outline-level="4">DEEL<text:s/>A.A<text:s/>VERBIJZONDERENDE REGELING ARBEIDSVOORWAARDEN BEDRIJFSCATERING</text:h>
      <text:h text:style-name="ifm_p_font.bold_mt.5.08mm_page.keep-with-next_ifm" text:outline-level="2">Artikel<text:s/>1:<text:s/>Algemeen</text:h>
      <text:p text:style-name="ifm_p_mt.4.23mm_ifm">Voor de omschrijving van de werkingssfeer van de sector bedrijfscatering wordt verwezen naar Artikel 2 Algemeen Deel.</text:p>
      <text:h text:style-name="ifm_p_font.bold_mt.5.08mm_page.keep-with-next_ifm" text:outline-level="2">Artikel<text:s/>2:<text:s/>Lonen</text:h>
      <text:p text:style-name="ifm_p_mt.4.23mm_ifm">1.  Op werknemers werkzaam in de sector bedrijfscatering zijn de loontabellen van toepassing die als bijlage A.A1 in dit deel zijn opgenomen. Dit betreft de tabel met ingang en 1 januari 2023.</text:p>
      <text:p text:style-name="ifm_p_mt.3.7mm_ifm">2.  De loonsverhoging is gebaseerd op de lonen zoals deze golden op 1 oktober 2019.</text:p>
      <text:p text:style-name="ifm_p_mt.3.7mm_ifm">3.  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A3 van toepassing. Voor de uren van 18.00 uur tot 22.00 uur op maandag t/m vrijdag bedraagt de toeslag 10%.</text:p>
      <text:p text:style-name="ifm_p_ifm">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text:p>
      <text:p text:style-name="ifm_p_ifm">Met ingang van 1 juli 2011 wordt deze persoonlijke toeslag afgebouwd met 15% per jaar. De maximale duur van de afbouwregeling bedraagt 6 jaar en 8 maanden. Voor werknemers die op 1 juli 2006 55 jaar of ouder waren geldt dat de afbouwtermijnen worden verdubbeld.</text:p>
      <text:p text:style-name="ifm_p_ifm">Het afbouwbedrag wordt ineens aan de werknemer uitbetaald.</text:p>
      <text:h text:style-name="ifm_p_font.bold_mt.5.08mm_page.keep-with-next_ifm" text:outline-level="5">BIJLAGE<text:s/>A.A1<text:s/>BEDRIJFSCATERING</text:h>
      <table:table table:style-name="ifm_table_pgwide.1_mt.4.23mm_ifm">
        <table:table-column table:style-name="table3.tg1.col1"/>
        <table:table-header-rows>
          <table:table-row>
            <table:table-cell table:style-name="table.cell.border-top.border-bottom.border-left.border-right.padding-top.bottom.pleft.pright">
              <text:p text:style-name="text.cell.7.left">BEDRIJFSCATERING</text:p>
            </table:table-cell>
          </table:table-row>
        </table:table-header-rows>
        <table:table-row>
          <table:table-cell table:style-name="table.cell.border-bottom.border-left.border-right.padding-top.top.pleft.pright">
            <text:p text:style-name="text.cell.7.left">Loontabel per 1 januari 2023<text:span text:style-name="ifm_span_font.superscript_ifm"><text:bookmark-ref text:reference-format="text" text:ref-name="n11">1</text:bookmark-ref></text:span><text:span text:style-name="ifm_span_font.superscript_ifm">, </text:span><text:span text:style-name="ifm_span_font.superscript_ifm"><text:bookmark-ref text:reference-format="text" text:ref-name="n12">2</text:bookmark-ref></text:span></text:p>
          </table:table-cell>
        </table:table-row>
        <table:table-row>
          <table:table-cell table:style-name="table.cell.border-bottom.border-left.border-right.padding-top.top.pleft.pright">
            <text:p text:style-name="text.cell.7.left">Salarisschalen op basis van het CAO-loon per 1-01-2023</text:p>
          </table:table-cell>
        </table:table-row>
        <table:table-row>
          <table:table-cell table:style-name="table.cell.border-bottom.border-left.border-right.padding-top.top.pleft.pright">
            <text:p text:style-name="text.cell.7.left">Functiejarenschaal in euro's per maand</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Zie voor de actuele bedragen van het minimumloon per 1 juli 2023 www.rijksoverheid.nl/onderwerpen/minimumloon.</text:p>
            <text:p text:style-name="ifm_p_font.normal_size.6.93pt_mt..5mm_indent.-0.1161in_mleft.0.1161in_ifm"><text:bookmark-start text:name="n12"/><text:span text:style-name="ifm_span_font.superscript_size.6.93pt_ifm">2</text:span><text:s/><text:bookmark-end text:name="n12"/>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980,28</text:p>
          </table:table-cell>
          <table:table-cell table:style-name="table.cell.border-bottom.border-right.padding-top.top.pleft.pright">
            <text:p text:style-name="text.cell.7.right">2.050,22</text:p>
          </table:table-cell>
          <table:table-cell table:style-name="table.cell.border-bottom.border-right.padding-top.top.pleft.pright">
            <text:p text:style-name="text.cell.7.right">2.122,17</text:p>
          </table:table-cell>
          <table:table-cell table:style-name="table.cell.border-bottom.border-right.padding-top.top.pleft.pright">
            <text:p text:style-name="text.cell.7.right">2.325,91</text:p>
          </table:table-cell>
          <table:table-cell table:style-name="table.cell.border-bottom.border-right.padding-top.top.pleft.pright">
            <text:p text:style-name="text.cell.7.right">2.610,77</text:p>
          </table:table-cell>
          <table:table-cell table:style-name="table.cell.border-bottom.border-right.padding-top.top.pleft.pright">
            <text:p text:style-name="text.cell.7.right">2.904,62</text:p>
          </table:table-cell>
          <table:table-cell table:style-name="table.cell.border-bottom.border-right.padding-top.top.pleft.pright">
            <text:p text:style-name="text.cell.7.right">3.195,58</text:p>
          </table:table-cell>
          <table:table-cell table:style-name="table.cell.border-bottom.border-right.padding-top.top.pleft.pright">
            <text:p text:style-name="text.cell.7.right">3.498,09</text:p>
          </table:table-cell>
          <table:table-cell table:style-name="table.cell.border-bottom.border-right.padding-top.top.pleft.pright">
            <text:p text:style-name="text.cell.7.right">3.705,0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021,84</text:p>
          </table:table-cell>
          <table:table-cell table:style-name="table.cell.border-bottom.border-right.padding-top.top.pleft.pright">
            <text:p text:style-name="text.cell.7.right">2.093,25</text:p>
          </table:table-cell>
          <table:table-cell table:style-name="table.cell.border-bottom.border-right.padding-top.top.pleft.pright">
            <text:p text:style-name="text.cell.7.right">2.168,73</text:p>
          </table:table-cell>
          <table:table-cell table:style-name="table.cell.border-bottom.border-right.padding-top.top.pleft.pright">
            <text:p text:style-name="text.cell.7.right">2.376,63</text:p>
          </table:table-cell>
          <table:table-cell table:style-name="table.cell.border-bottom.border-right.padding-top.top.pleft.pright">
            <text:p text:style-name="text.cell.7.right">2.667,31</text:p>
          </table:table-cell>
          <table:table-cell table:style-name="table.cell.border-bottom.border-right.padding-top.top.pleft.pright">
            <text:p text:style-name="text.cell.7.right">2.967,18</text:p>
          </table:table-cell>
          <table:table-cell table:style-name="table.cell.border-bottom.border-right.padding-top.top.pleft.pright">
            <text:p text:style-name="text.cell.7.right">3.264,01</text:p>
          </table:table-cell>
          <table:table-cell table:style-name="table.cell.border-bottom.border-right.padding-top.top.pleft.pright">
            <text:p text:style-name="text.cell.7.right">3.572,70</text:p>
          </table:table-cell>
          <table:table-cell table:style-name="table.cell.border-bottom.border-right.padding-top.top.pleft.pright">
            <text:p text:style-name="text.cell.7.right">3.779,1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064,31</text:p>
          </table:table-cell>
          <table:table-cell table:style-name="table.cell.border-bottom.border-right.padding-top.top.pleft.pright">
            <text:p text:style-name="text.cell.7.right">2.137,22</text:p>
          </table:table-cell>
          <table:table-cell table:style-name="table.cell.border-bottom.border-right.padding-top.top.pleft.pright">
            <text:p text:style-name="text.cell.7.right">2.215,31</text:p>
          </table:table-cell>
          <table:table-cell table:style-name="table.cell.border-bottom.border-right.padding-top.top.pleft.pright">
            <text:p text:style-name="text.cell.7.right">2.427,35</text:p>
          </table:table-cell>
          <table:table-cell table:style-name="table.cell.border-bottom.border-right.padding-top.top.pleft.pright">
            <text:p text:style-name="text.cell.7.right">2.723,85</text:p>
          </table:table-cell>
          <table:table-cell table:style-name="table.cell.border-bottom.border-right.padding-top.top.pleft.pright">
            <text:p text:style-name="text.cell.7.right">3.029,71</text:p>
          </table:table-cell>
          <table:table-cell table:style-name="table.cell.border-bottom.border-right.padding-top.top.pleft.pright">
            <text:p text:style-name="text.cell.7.right">3.332,48</text:p>
          </table:table-cell>
          <table:table-cell table:style-name="table.cell.border-bottom.border-right.padding-top.top.pleft.pright">
            <text:p text:style-name="text.cell.7.right">3.647,35</text:p>
          </table:table-cell>
          <table:table-cell table:style-name="table.cell.border-bottom.border-right.padding-top.top.pleft.pright">
            <text:p text:style-name="text.cell.7.right">3.854,7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107,69</text:p>
          </table:table-cell>
          <table:table-cell table:style-name="table.cell.border-bottom.border-right.padding-top.top.pleft.pright">
            <text:p text:style-name="text.cell.7.right">2.182,15</text:p>
          </table:table-cell>
          <table:table-cell table:style-name="table.cell.border-bottom.border-right.padding-top.top.pleft.pright">
            <text:p text:style-name="text.cell.7.right">2.262,79</text:p>
          </table:table-cell>
          <table:table-cell table:style-name="table.cell.border-bottom.border-right.padding-top.top.pleft.pright">
            <text:p text:style-name="text.cell.7.right">2.479,04</text:p>
          </table:table-cell>
          <table:table-cell table:style-name="table.cell.border-bottom.border-right.padding-top.top.pleft.pright">
            <text:p text:style-name="text.cell.7.right">2.781,49</text:p>
          </table:table-cell>
          <table:table-cell table:style-name="table.cell.border-bottom.border-right.padding-top.top.pleft.pright">
            <text:p text:style-name="text.cell.7.right">3.093,44</text:p>
          </table:table-cell>
          <table:table-cell table:style-name="table.cell.border-bottom.border-right.padding-top.top.pleft.pright">
            <text:p text:style-name="text.cell.7.right">3.402,29</text:p>
          </table:table-cell>
          <table:table-cell table:style-name="table.cell.border-bottom.border-right.padding-top.top.pleft.pright">
            <text:p text:style-name="text.cell.7.right">3.723,48</text:p>
          </table:table-cell>
          <table:table-cell table:style-name="table.cell.border-bottom.border-right.padding-top.top.pleft.pright">
            <text:p text:style-name="text.cell.7.right">3.931,7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1,20</text:p>
          </table:table-cell>
          <table:table-cell table:style-name="table.cell.border-bottom.border-right.padding-top.top.pleft.pright">
            <text:p text:style-name="text.cell.7.right">2.531,78</text:p>
          </table:table-cell>
          <table:table-cell table:style-name="table.cell.border-bottom.border-right.padding-top.top.pleft.pright">
            <text:p text:style-name="text.cell.7.right">2.840,26</text:p>
          </table:table-cell>
          <table:table-cell table:style-name="table.cell.border-bottom.border-right.padding-top.top.pleft.pright">
            <text:p text:style-name="text.cell.7.right">3.158,48</text:p>
          </table:table-cell>
          <table:table-cell table:style-name="table.cell.border-bottom.border-right.padding-top.top.pleft.pright">
            <text:p text:style-name="text.cell.7.right">3.473,50</text:p>
          </table:table-cell>
          <table:table-cell table:style-name="table.cell.border-bottom.border-right.padding-top.top.pleft.pright">
            <text:p text:style-name="text.cell.7.right">3.801,10</text:p>
          </table:table-cell>
          <table:table-cell table:style-name="table.cell.border-bottom.border-right.padding-top.top.pleft.pright">
            <text:p text:style-name="text.cell.7.right">4.010,3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0,18</text:p>
          </table:table-cell>
          <table:table-cell table:style-name="table.cell.border-bottom.border-right.padding-top.top.pleft.pright">
            <text:p text:style-name="text.cell.7.right">3.224,77</text:p>
          </table:table-cell>
          <table:table-cell table:style-name="table.cell.border-bottom.border-right.padding-top.top.pleft.pright">
            <text:p text:style-name="text.cell.7.right">3.546,06</text:p>
          </table:table-cell>
          <table:table-cell table:style-name="table.cell.border-bottom.border-right.padding-top.top.pleft.pright">
            <text:p text:style-name="text.cell.7.right">3.880,20</text:p>
          </table:table-cell>
          <table:table-cell table:style-name="table.cell.border-bottom.border-right.padding-top.top.pleft.pright">
            <text:p text:style-name="text.cell.7.right">4.090,6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2,56</text:p>
          </table:table-cell>
          <table:table-cell table:style-name="table.cell.border-bottom.border-right.padding-top.top.pleft.pright">
            <text:p text:style-name="text.cell.7.right">3.620,33</text:p>
          </table:table-cell>
          <table:table-cell table:style-name="table.cell.border-bottom.border-right.padding-top.top.pleft.pright">
            <text:p text:style-name="text.cell.7.right">3.961,16</text:p>
          </table:table-cell>
          <table:table-cell table:style-name="table.cell.border-bottom.border-right.padding-top.top.pleft.pright">
            <text:p text:style-name="text.cell.7.right">4.172,41</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3,63</text:p>
          </table:table-cell>
          <table:table-cell table:style-name="table.cell.border-bottom.border-right.padding-top.top.pleft.pright">
            <text:p text:style-name="text.cell.7.right">4.255,88</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0,99</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en in salarisgroep III ligt het aanloopschaalsalaris 5% onder het van toepassing zijnde CAO-loon.</text:p>
      <text:h text:style-name="ifm_p_font.bold_mt.5.08mm_page.keep-with-next_ifm" text:outline-level="5">BIJLAGE<text:s/>A.A2<text:s/>BEDRIJFSCATERING</text:h>
      <text:p text:style-name="ifm_p_mt.4.23mm_ifm"><text:span text:style-name="ifm_span_font.bold_mt.4.23mm_ifm">Matrix toeslagen overwerk operationele functies</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A3<text:s/>BEDRIJFSCATERING</text:h>
      <text:p text:style-name="ifm_p_mt.4.23mm_ifm"><text:span text:style-name="ifm_span_font.bold_mt.4.23mm_ifm">Matrix toeslagen onregelmatige ur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4">DEEL<text:s/>A.B<text:s/>VERBIJZONDERENDE REGELING ARBEIDSVOORWAARDEN INSTITUTIONELE CATERING</text:h>
      <text:h text:style-name="ifm_p_font.bold_mt.5.08mm_page.keep-with-next_ifm" text:outline-level="2">Artikel<text:s/>1:<text:s/>Algemeen</text:h>
      <text:p text:style-name="ifm_p_mt.4.23mm_ifm">1.  Voor de omschrijving van de werkingssfeer van de sector institutionele catering, wordt verwezen naar Artikel 2 Algemeen deel.</text:p>
      <text:p text:style-name="ifm_p_mt.3.7mm_ifm">2.  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fm">1.  Op werknemers werkzaam in de sector institutionele catering zijn de loontabellen opgenomen in het direct aan het onderhavige deel A.B toegevoegde bijlagen A.B1 en A.B2 van toepassing.</text:p>
      <text:p text:style-name="ifm_p_mt.3.7mm_ifm">2.  De voor de institutionele catering geldende loontabellen zijn uitgesplitst in:</text:p>
      <text:p text:style-name="ifm_p_ifm">−  Tabel met ingang 1 januari 2023 geldend voor werknemers in de institutionele sector in dienst vóór 1 juli 1994 (bijlage A.B1);</text:p>
      <text:p text:style-name="ifm_p_ifm">−  Tabel met ingang 1 januari 2023 geldend voor werknemers in de institutionele sector in dienst vanaf 1 juli 1994 (bijlage A.B2).</text:p>
      <text:p text:style-name="ifm_p_ifm">De loonsverhoging is gebaseerd op de lonen zoals deze golden op 1 oktober 2019.</text:p>
      <text:p text:style-name="ifm_p_mt.3.7mm_ifm">3.  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A.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A.B3a van toepassing en op de werknemers bedoeld in Artikel 1 lid 2 deel A.B, in dienst vanaf 1 juli 1994, de matrix zoals opgenomen in bijlage A.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A.B4a van toepassing. Op werknemers als bedoeld in Artikel 1 lid 2 deel A.B, in dienst vanaf 1 juli 1994, kan de matrix onregelmatige uren zoals opgenomen in bijlage A.B4b worden toegepast. Voor werknemers in de institutionele sector vanaf 1 juli 1999 in dienst, geldt in afwijking van bijlage A.B4b, van maandag tot en met vrijdag van 07.00 uur tot 20.00 uur, een 0-tarief, een en ander zoals verwerkt in bijlage A.B4c.</text:p>
      <text:h text:style-name="ifm_p_font.bold_mt.5.08mm_page.keep-with-next_ifm" text:outline-level="2">Artikel<text:s/>7:<text:s/>Ontwikkelingen</text:h>
      <text:p text:style-name="ifm_p_mt.4.23mm_ifm">De Vakraad voor de Contractcateringbranche brengt jaarlijks aansluitend op een afgesloten cao in de institutionele sector, de ontwikkelingen in kaart en brengt de consequenties voor de bepalingen in het onderhavige hoofdstuk in kaart. Het is immers niet de bedoeling dat bepalingen in het onderhavige hoofdstuk gaan achterlopen bij die in de cao in de institutionele sector.</text:p>
      <text:h text:style-name="ifm_p_font.bold_mt.5.08mm_page.keep-with-next_ifm" text:outline-level="5">BIJLAGE<text:s/>A.B1</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columns-spanned="7">
              <text:p text:style-name="text.cell.7.left"><text:span text:style-name="ifm_span_font.bold_mt.4.23mm_color.ffffff_ifm">INSTITUTIONELE CATERING</text:span></text:p>
            </table:table-cell>
          </table:table-row>
        </table:table-header-rows>
        <table:table-row table:style-name="zebra.body.odd">
          <table:table-cell table:style-name="table.cell.border-bottom.border-left.border-right.padding-top.top.pleft.pright" table:number-columns-spanned="7">
            <text:p text:style-name="text.cell.7.left">Loontabel per 1 januari 2023 voor werknemers in dienst vóór 1 juli 1994<text:span text:style-name="ifm_span_font.superscript_ifm"><text:bookmark-ref text:reference-format="text" text:ref-name="n13">1</text:bookmark-ref></text:span></text:p>
          </table:table-cell>
        </table:table-row>
        <table:table-row>
          <table:table-cell table:style-name="table.cell.border-bottom.border-left.border-right.padding-top.top.pleft.pright" table:number-columns-spanned="7">
            <text:p text:style-name="text.cell.7.left">Salarisschalen op basis van het CAO-loon per 1-01-2023</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139,26</text:p>
          </table:table-cell>
          <table:table-cell table:style-name="table.cell.border-bottom.border-right.padding-top.top.pleft.pright">
            <text:p text:style-name="text.cell.7.left">2.209,20</text:p>
          </table:table-cell>
          <table:table-cell table:style-name="table.cell.border-bottom.border-right.padding-top.top.pleft.pright">
            <text:p text:style-name="text.cell.7.left">2.281,16</text:p>
          </table:table-cell>
          <table:table-cell table:style-name="table.cell.border-bottom.border-right.padding-top.top.pleft.pright">
            <text:p text:style-name="text.cell.7.left">2.484,91</text:p>
          </table:table-cell>
          <table:table-cell table:style-name="table.cell.border-bottom.border-right.padding-top.top.pleft.pright">
            <text:p text:style-name="text.cell.7.left">2.769,74</text:p>
          </table:table-cell>
          <table:table-cell table:style-name="table.cell.border-bottom.border-right.padding-top.top.pleft.pright">
            <text:p text:style-name="text.cell.7.left">3.063,60</text:p>
          </table:table-cell>
          <table:table-cell table:style-name="table.cell.border-bottom.border-right.padding-top.top.pleft.pright">
            <text:p text:style-name="text.cell.7.left">3.354,52</text:p>
          </table:table-cell>
          <table:table-cell table:style-name="table.cell.border-bottom.border-right.padding-top.top.pleft.pright">
            <text:p text:style-name="text.cell.7.left">3.657,05</text:p>
          </table:table-cell>
          <table:table-cell table:style-name="table.cell.border-bottom.border-right.padding-top.top.pleft.pright">
            <text:p text:style-name="text.cell.7.left">3.856,56</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182,91</text:p>
          </table:table-cell>
          <table:table-cell table:style-name="table.cell.border-bottom.border-right.padding-top.top.pleft.pright">
            <text:p text:style-name="text.cell.7.left">2.254,27</text:p>
          </table:table-cell>
          <table:table-cell table:style-name="table.cell.border-bottom.border-right.padding-top.top.pleft.pright">
            <text:p text:style-name="text.cell.7.left">2.327,74</text:p>
          </table:table-cell>
          <table:table-cell table:style-name="table.cell.border-bottom.border-right.padding-top.top.pleft.pright">
            <text:p text:style-name="text.cell.7.left">2.535,62</text:p>
          </table:table-cell>
          <table:table-cell table:style-name="table.cell.border-bottom.border-right.padding-top.top.pleft.pright">
            <text:p text:style-name="text.cell.7.left">2.826,26</text:p>
          </table:table-cell>
          <table:table-cell table:style-name="table.cell.border-bottom.border-right.padding-top.top.pleft.pright">
            <text:p text:style-name="text.cell.7.left">3.126,09</text:p>
          </table:table-cell>
          <table:table-cell table:style-name="table.cell.border-bottom.border-right.padding-top.top.pleft.pright">
            <text:p text:style-name="text.cell.7.left">3.422,97</text:p>
          </table:table-cell>
          <table:table-cell table:style-name="table.cell.border-bottom.border-right.padding-top.top.pleft.pright">
            <text:p text:style-name="text.cell.7.left">3.731,68</text:p>
          </table:table-cell>
          <table:table-cell table:style-name="table.cell.border-bottom.border-right.padding-top.top.pleft.pright">
            <text:p text:style-name="text.cell.7.left">3.930,67</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226,58</text:p>
          </table:table-cell>
          <table:table-cell table:style-name="table.cell.border-bottom.border-right.padding-top.top.pleft.pright">
            <text:p text:style-name="text.cell.7.left">2.299,37</text:p>
          </table:table-cell>
          <table:table-cell table:style-name="table.cell.border-bottom.border-right.padding-top.top.pleft.pright">
            <text:p text:style-name="text.cell.7.left">2.374,29</text:p>
          </table:table-cell>
          <table:table-cell table:style-name="table.cell.border-bottom.border-right.padding-top.top.pleft.pright">
            <text:p text:style-name="text.cell.7.left">2.586,27</text:p>
          </table:table-cell>
          <table:table-cell table:style-name="table.cell.border-bottom.border-right.padding-top.top.pleft.pright">
            <text:p text:style-name="text.cell.7.left">2.882,76</text:p>
          </table:table-cell>
          <table:table-cell table:style-name="table.cell.border-bottom.border-right.padding-top.top.pleft.pright">
            <text:p text:style-name="text.cell.7.left">3.188,65</text:p>
          </table:table-cell>
          <table:table-cell table:style-name="table.cell.border-bottom.border-right.padding-top.top.pleft.pright">
            <text:p text:style-name="text.cell.7.left">3.491,44</text:p>
          </table:table-cell>
          <table:table-cell table:style-name="table.cell.border-bottom.border-right.padding-top.top.pleft.pright">
            <text:p text:style-name="text.cell.7.left">3.806,31</text:p>
          </table:table-cell>
          <table:table-cell table:style-name="table.cell.border-bottom.border-right.padding-top.top.pleft.pright">
            <text:p text:style-name="text.cell.7.left">4.006,2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271,07</text:p>
          </table:table-cell>
          <table:table-cell table:style-name="table.cell.border-bottom.border-right.padding-top.top.pleft.pright">
            <text:p text:style-name="text.cell.7.left">2.345,38</text:p>
          </table:table-cell>
          <table:table-cell table:style-name="table.cell.border-bottom.border-right.padding-top.top.pleft.pright">
            <text:p text:style-name="text.cell.7.left">2.421,74</text:p>
          </table:table-cell>
          <table:table-cell table:style-name="table.cell.border-bottom.border-right.padding-top.top.pleft.pright">
            <text:p text:style-name="text.cell.7.left">2.638,03</text:p>
          </table:table-cell>
          <table:table-cell table:style-name="table.cell.border-bottom.border-right.padding-top.top.pleft.pright">
            <text:p text:style-name="text.cell.7.left">2.940,42</text:p>
          </table:table-cell>
          <table:table-cell table:style-name="table.cell.border-bottom.border-right.padding-top.top.pleft.pright">
            <text:p text:style-name="text.cell.7.left">3.252,45</text:p>
          </table:table-cell>
          <table:table-cell table:style-name="table.cell.border-bottom.border-right.padding-top.top.pleft.pright">
            <text:p text:style-name="text.cell.7.left">3.561,24</text:p>
          </table:table-cell>
          <table:table-cell table:style-name="table.cell.border-bottom.border-right.padding-top.top.pleft.pright">
            <text:p text:style-name="text.cell.7.left">3.882,44</text:p>
          </table:table-cell>
          <table:table-cell table:style-name="table.cell.border-bottom.border-right.padding-top.top.pleft.pright">
            <text:p text:style-name="text.cell.7.left">4.083,3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316,49</text:p>
          </table:table-cell>
          <table:table-cell table:style-name="table.cell.border-bottom.border-right.padding-top.top.pleft.pright">
            <text:p text:style-name="text.cell.7.left">2.392,21</text:p>
          </table:table-cell>
          <table:table-cell table:style-name="table.cell.border-bottom.border-right.padding-top.top.pleft.pright">
            <text:p text:style-name="text.cell.7.left">2.470,17</text:p>
          </table:table-cell>
          <table:table-cell table:style-name="table.cell.border-bottom.border-right.padding-top.top.pleft.pright">
            <text:p text:style-name="text.cell.7.left">2.690,75</text:p>
          </table:table-cell>
          <table:table-cell table:style-name="table.cell.border-bottom.border-right.padding-top.top.pleft.pright">
            <text:p text:style-name="text.cell.7.left">2.999,25</text:p>
          </table:table-cell>
          <table:table-cell table:style-name="table.cell.border-bottom.border-right.padding-top.top.pleft.pright">
            <text:p text:style-name="text.cell.7.left">3.317,42</text:p>
          </table:table-cell>
          <table:table-cell table:style-name="table.cell.border-bottom.border-right.padding-top.top.pleft.pright">
            <text:p text:style-name="text.cell.7.left">3.632,46</text:p>
          </table:table-cell>
          <table:table-cell table:style-name="table.cell.border-bottom.border-right.padding-top.top.pleft.pright">
            <text:p text:style-name="text.cell.7.left">3.960,04</text:p>
          </table:table-cell>
          <table:table-cell table:style-name="table.cell.border-bottom.border-right.padding-top.top.pleft.pright">
            <text:p text:style-name="text.cell.7.left">4.161,98</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
          </table:table-cell>
          <table:table-cell table:style-name="table.cell.border-bottom.border-right.padding-top.top.pleft.pright">
            <text:p text:style-name="text.cell.7.left">2.439,99</text:p>
          </table:table-cell>
          <table:table-cell table:style-name="table.cell.border-bottom.border-right.padding-top.top.pleft.pright">
            <text:p text:style-name="text.cell.7.left">2.519,51</text:p>
          </table:table-cell>
          <table:table-cell table:style-name="table.cell.border-bottom.border-right.padding-top.top.pleft.pright">
            <text:p text:style-name="text.cell.7.left">2.744,50</text:p>
          </table:table-cell>
          <table:table-cell table:style-name="table.cell.border-bottom.border-right.padding-top.top.pleft.pright">
            <text:p text:style-name="text.cell.7.left">3.059,14</text:p>
          </table:table-cell>
          <table:table-cell table:style-name="table.cell.border-bottom.border-right.padding-top.top.pleft.pright">
            <text:p text:style-name="text.cell.7.left">3.383,68</text:p>
          </table:table-cell>
          <table:table-cell table:style-name="table.cell.border-bottom.border-right.padding-top.top.pleft.pright">
            <text:p text:style-name="text.cell.7.left">3.705,04</text:p>
          </table:table-cell>
          <table:table-cell table:style-name="table.cell.border-bottom.border-right.padding-top.top.pleft.pright">
            <text:p text:style-name="text.cell.7.left">4.039,17</text:p>
          </table:table-cell>
          <table:table-cell table:style-name="table.cell.border-bottom.border-right.padding-top.top.pleft.pright">
            <text:p text:style-name="text.cell.7.left">4.242,1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0,46</text:p>
          </table:table-cell>
          <table:table-cell table:style-name="table.cell.border-bottom.border-right.padding-top.top.pleft.pright">
            <text:p text:style-name="text.cell.7.left">3.451,50</text:p>
          </table:table-cell>
          <table:table-cell table:style-name="table.cell.border-bottom.border-right.padding-top.top.pleft.pright">
            <text:p text:style-name="text.cell.7.left">3.779,30</text:p>
          </table:table-cell>
          <table:table-cell table:style-name="table.cell.border-bottom.border-right.padding-top.top.pleft.pright">
            <text:p text:style-name="text.cell.7.left">4.120,15</text:p>
          </table:table-cell>
          <table:table-cell table:style-name="table.cell.border-bottom.border-right.padding-top.top.pleft.pright">
            <text:p text:style-name="text.cell.7.left">4.323,9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20,61</text:p>
          </table:table-cell>
          <table:table-cell table:style-name="table.cell.border-bottom.border-right.padding-top.top.pleft.pright">
            <text:p text:style-name="text.cell.7.left">3.854,94</text:p>
          </table:table-cell>
          <table:table-cell table:style-name="table.cell.border-bottom.border-right.padding-top.top.pleft.pright">
            <text:p text:style-name="text.cell.7.left">4.202,58</text:p>
          </table:table-cell>
          <table:table-cell table:style-name="table.cell.border-bottom.border-right.padding-top.top.pleft.pright">
            <text:p text:style-name="text.cell.7.left">4.407,4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6,56</text:p>
          </table:table-cell>
          <table:table-cell table:style-name="table.cell.border-bottom.border-right.padding-top.top.pleft.pright">
            <text:p text:style-name="text.cell.7.left">4.492,54</text:p>
          </table:table-cell>
        </table:table-row>
      </table:table>
      <text:h text:style-name="ifm_p_font.bold_mt.5.08mm_page.keep-with-next_ifm" text:outline-level="5">BIJLAGE<text:s/>A.B2</text:h>
      <table:table table:style-name="ifm_table_pgwide.1_mt.4.23mm_ifm">
        <table:table-column table:style-name="table9.tg1.col1"/>
        <table:table-header-rows>
          <table:table-row>
            <table:table-cell table:style-name="table.cell.border-top.border-bottom.border-left.border-right.padding-top.bottom.pleft.pright">
              <text:p text:style-name="text.cell.7.left">INSTITUTIONELE CATERING</text:p>
            </table:table-cell>
          </table:table-row>
        </table:table-header-rows>
        <table:table-row>
          <table:table-cell table:style-name="table.cell.border-bottom.border-left.border-right.padding-top.top.pleft.pright">
            <text:p text:style-name="text.cell.7.left">Loontabel per 1 januari 2023<text:span text:style-name="ifm_span_font.superscript_ifm"><text:bookmark-ref text:reference-format="text" text:ref-name="n14">1</text:bookmark-ref></text:span><text:span text:style-name="ifm_span_font.superscript_ifm">, </text:span><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Van toepassing op werknemers in de institutionele sector in dienst na 1 juli  1994 bij een werkgever in de zin van de CAO.</text:p>
          </table:table-cell>
        </table:table-row>
        <table:table-row>
          <table:table-cell table:style-name="table.cell.border-bottom.border-left.border-right.padding-top.top.pleft.pright">
            <text:p text:style-name="text.cell.7.left">Salarisschalen op basis van het CAO-loon per 1-01-2023</text:p>
          </table:table-cell>
        </table:table-row>
        <table:table-row>
          <table:table-cell table:style-name="table.cell.border-bottom.border-left.border-right.padding-top.top.pleft.pright">
            <text:p text:style-name="text.cell.7.left">Functiejarenschaal in euro's per maand</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Zie voor de actuele bedragen van het minimumloon per 1 juli 2023 www.rijksoverheid.nl/onderwerpen/minimumloon.</text:p>
            <text:p text:style-name="ifm_p_font.normal_size.6.93pt_mt..5mm_indent.-0.1161in_mleft.0.1161in_ifm"><text:bookmark-start text:name="n15"/><text:span text:style-name="ifm_span_font.superscript_size.6.93pt_ifm">2</text:span><text:s/><text:bookmark-end text:name="n15"/>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Salaris-</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35,20</text:p>
          </table:table-cell>
          <table:table-cell table:style-name="table.cell.border-bottom.border-right.padding-top.top.pleft.pright">
            <text:p text:style-name="text.cell.7.left">2.091,06</text:p>
          </table:table-cell>
          <table:table-cell table:style-name="table.cell.border-bottom.border-right.padding-top.top.pleft.pright">
            <text:p text:style-name="text.cell.7.left">2.324,14</text:p>
          </table:table-cell>
          <table:table-cell table:style-name="table.cell.border-bottom.border-right.padding-top.top.pleft.pright">
            <text:p text:style-name="text.cell.7.left">2.569,70</text:p>
          </table:table-cell>
          <table:table-cell table:style-name="table.cell.border-bottom.border-right.padding-top.top.pleft.pright">
            <text:p text:style-name="text.cell.7.left">2.813,70</text:p>
          </table:table-cell>
          <table:table-cell table:style-name="table.cell.border-bottom.border-right.padding-top.top.pleft.pright">
            <text:p text:style-name="text.cell.7.left">3.066,21</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69,89</text:p>
          </table:table-cell>
          <table:table-cell table:style-name="table.cell.border-bottom.border-right.padding-top.top.pleft.pright">
            <text:p text:style-name="text.cell.7.left">2.131,40</text:p>
          </table:table-cell>
          <table:table-cell table:style-name="table.cell.border-bottom.border-right.padding-top.top.pleft.pright">
            <text:p text:style-name="text.cell.7.left">2.371,58</text:p>
          </table:table-cell>
          <table:table-cell table:style-name="table.cell.border-bottom.border-right.padding-top.top.pleft.pright">
            <text:p text:style-name="text.cell.7.left">2.622,14</text:p>
          </table:table-cell>
          <table:table-cell table:style-name="table.cell.border-bottom.border-right.padding-top.top.pleft.pright">
            <text:p text:style-name="text.cell.7.left">2.871,14</text:p>
          </table:table-cell>
          <table:table-cell table:style-name="table.cell.border-bottom.border-right.padding-top.top.pleft.pright">
            <text:p text:style-name="text.cell.7.left">3.128,8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50,06</text:p>
          </table:table-cell>
          <table:table-cell table:style-name="table.cell.border-bottom.border-right.padding-top.top.pleft.pright">
            <text:p text:style-name="text.cell.7.left">2.005,96</text:p>
          </table:table-cell>
          <table:table-cell table:style-name="table.cell.border-bottom.border-right.padding-top.top.pleft.pright">
            <text:p text:style-name="text.cell.7.left">2.173,01</text:p>
          </table:table-cell>
          <table:table-cell table:style-name="table.cell.border-bottom.border-right.padding-top.top.pleft.pright">
            <text:p text:style-name="text.cell.7.left">2.419,95</text:p>
          </table:table-cell>
          <table:table-cell table:style-name="table.cell.border-bottom.border-right.padding-top.top.pleft.pright">
            <text:p text:style-name="text.cell.7.left">2.675,61</text:p>
          </table:table-cell>
          <table:table-cell table:style-name="table.cell.border-bottom.border-right.padding-top.top.pleft.pright">
            <text:p text:style-name="text.cell.7.left">2.929,71</text:p>
          </table:table-cell>
          <table:table-cell table:style-name="table.cell.border-bottom.border-right.padding-top.top.pleft.pright">
            <text:p text:style-name="text.cell.7.left">3.192,6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1.934,40<text:span text:style-name="ifm_span_font.superscript_ifm"><text:bookmark-ref text:reference-format="text" text:ref-name="n1">1</text:bookmark-ref></text:span></text:p>
          </table:table-cell>
          <table:table-cell table:style-name="table.cell.border-bottom.border-right.padding-top.top.pleft.pright">
            <text:p text:style-name="text.cell.7.left">1.985,40</text:p>
          </table:table-cell>
          <table:table-cell table:style-name="table.cell.border-bottom.border-right.padding-top.top.pleft.pright">
            <text:p text:style-name="text.cell.7.left">2.043,36</text:p>
          </table:table-cell>
          <table:table-cell table:style-name="table.cell.border-bottom.border-right.padding-top.top.pleft.pright">
            <text:p text:style-name="text.cell.7.left">2.216,28</text:p>
          </table:table-cell>
          <table:table-cell table:style-name="table.cell.border-bottom.border-right.padding-top.top.pleft.pright">
            <text:p text:style-name="text.cell.7.left">2.469,34</text:p>
          </table:table-cell>
          <table:table-cell table:style-name="table.cell.border-bottom.border-right.padding-top.top.pleft.pright">
            <text:p text:style-name="text.cell.7.left">2.730,25</text:p>
          </table:table-cell>
          <table:table-cell table:style-name="table.cell.border-bottom.border-right.padding-top.top.pleft.pright">
            <text:p text:style-name="text.cell.7.left">2.989,50</text:p>
          </table:table-cell>
          <table:table-cell table:style-name="table.cell.border-bottom.border-right.padding-top.top.pleft.pright">
            <text:p text:style-name="text.cell.7.left">3.257,8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1.963,95</text:p>
          </table:table-cell>
          <table:table-cell table:style-name="table.cell.border-bottom.border-right.padding-top.top.pleft.pright">
            <text:p text:style-name="text.cell.7.left">2.021,78</text:p>
          </table:table-cell>
          <table:table-cell table:style-name="table.cell.border-bottom.border-right.padding-top.top.pleft.pright">
            <text:p text:style-name="text.cell.7.left">2.082,19</text:p>
          </table:table-cell>
          <table:table-cell table:style-name="table.cell.border-bottom.border-right.padding-top.top.pleft.pright">
            <text:p text:style-name="text.cell.7.left">2.261,49</text:p>
          </table:table-cell>
          <table:table-cell table:style-name="table.cell.border-bottom.border-right.padding-top.top.pleft.pright">
            <text:p text:style-name="text.cell.7.left">2.519,75</text:p>
          </table:table-cell>
          <table:table-cell table:style-name="table.cell.border-bottom.border-right.padding-top.top.pleft.pright">
            <text:p text:style-name="text.cell.7.left">2.785,94</text:p>
          </table:table-cell>
          <table:table-cell table:style-name="table.cell.border-bottom.border-right.padding-top.top.pleft.pright">
            <text:p text:style-name="text.cell.7.left">3.050,51</text:p>
          </table:table-cell>
          <table:table-cell table:style-name="table.cell.border-bottom.border-right.padding-top.top.pleft.pright">
            <text:p text:style-name="text.cell.7.left">3.324,2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1.999,88</text:p>
          </table:table-cell>
          <table:table-cell table:style-name="table.cell.border-bottom.border-right.padding-top.top.pleft.pright">
            <text:p text:style-name="text.cell.7.left">2.059,97</text:p>
          </table:table-cell>
          <table:table-cell table:style-name="table.cell.border-bottom.border-right.padding-top.top.pleft.pright">
            <text:p text:style-name="text.cell.7.left">2.122,18</text:p>
          </table:table-cell>
          <table:table-cell table:style-name="table.cell.border-bottom.border-right.padding-top.top.pleft.pright">
            <text:p text:style-name="text.cell.7.left">2.307,64</text:p>
          </table:table-cell>
          <table:table-cell table:style-name="table.cell.border-bottom.border-right.padding-top.top.pleft.pright">
            <text:p text:style-name="text.cell.7.left">2.571,17</text:p>
          </table:table-cell>
          <table:table-cell table:style-name="table.cell.border-bottom.border-right.padding-top.top.pleft.pright">
            <text:p text:style-name="text.cell.7.left">2.842,79</text:p>
          </table:table-cell>
          <table:table-cell table:style-name="table.cell.border-bottom.border-right.padding-top.top.pleft.pright">
            <text:p text:style-name="text.cell.7.left">3.112,81</text:p>
          </table:table-cell>
          <table:table-cell table:style-name="table.cell.border-bottom.border-right.padding-top.top.pleft.pright">
            <text:p text:style-name="text.cell.7.left">3.392,1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037,01</text:p>
          </table:table-cell>
          <table:table-cell table:style-name="table.cell.border-bottom.border-right.padding-top.top.pleft.pright">
            <text:p text:style-name="text.cell.7.left">2.099,39</text:p>
          </table:table-cell>
          <table:table-cell table:style-name="table.cell.border-bottom.border-right.padding-top.top.pleft.pright">
            <text:p text:style-name="text.cell.7.left">2.163,60</text:p>
          </table:table-cell>
          <table:table-cell table:style-name="table.cell.border-bottom.border-right.padding-top.top.pleft.pright">
            <text:p text:style-name="text.cell.7.left">2.354,72</text:p>
          </table:table-cell>
          <table:table-cell table:style-name="table.cell.border-bottom.border-right.padding-top.top.pleft.pright">
            <text:p text:style-name="text.cell.7.left">2.623,64</text:p>
          </table:table-cell>
          <table:table-cell table:style-name="table.cell.border-bottom.border-right.padding-top.top.pleft.pright">
            <text:p text:style-name="text.cell.7.left">2.900,82</text:p>
          </table:table-cell>
          <table:table-cell table:style-name="table.cell.border-bottom.border-right.padding-top.top.pleft.pright">
            <text:p text:style-name="text.cell.7.left">3.176,28</text:p>
          </table:table-cell>
          <table:table-cell table:style-name="table.cell.border-bottom.border-right.padding-top.top.pleft.pright">
            <text:p text:style-name="text.cell.7.left">3.461,3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075,61</text:p>
          </table:table-cell>
          <table:table-cell table:style-name="table.cell.border-bottom.border-right.padding-top.top.pleft.pright">
            <text:p text:style-name="text.cell.7.left">2.140,00</text:p>
          </table:table-cell>
          <table:table-cell table:style-name="table.cell.border-bottom.border-right.padding-top.top.pleft.pright">
            <text:p text:style-name="text.cell.7.left">2.206,35</text:p>
          </table:table-cell>
          <table:table-cell table:style-name="table.cell.border-bottom.border-right.padding-top.top.pleft.pright">
            <text:p text:style-name="text.cell.7.left">2.402,78</text:p>
          </table:table-cell>
          <table:table-cell table:style-name="table.cell.border-bottom.border-right.padding-top.top.pleft.pright">
            <text:p text:style-name="text.cell.7.left">2.677,16</text:p>
          </table:table-cell>
          <table:table-cell table:style-name="table.cell.border-bottom.border-right.padding-top.top.pleft.pright">
            <text:p text:style-name="text.cell.7.left">2.960,00</text:p>
          </table:table-cell>
          <table:table-cell table:style-name="table.cell.border-bottom.border-right.padding-top.top.pleft.pright">
            <text:p text:style-name="text.cell.7.left">3.241,11</text:p>
          </table:table-cell>
          <table:table-cell table:style-name="table.cell.border-bottom.border-right.padding-top.top.pleft.pright">
            <text:p text:style-name="text.cell.7.left">3.531,97</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115,44</text:p>
          </table:table-cell>
          <table:table-cell table:style-name="table.cell.border-bottom.border-right.padding-top.top.pleft.pright">
            <text:p text:style-name="text.cell.7.left">2.181,76</text:p>
          </table:table-cell>
          <table:table-cell table:style-name="table.cell.border-bottom.border-right.padding-top.top.pleft.pright">
            <text:p text:style-name="text.cell.7.left">2.251,33</text:p>
          </table:table-cell>
          <table:table-cell table:style-name="table.cell.border-bottom.border-right.padding-top.top.pleft.pright">
            <text:p text:style-name="text.cell.7.left">2.451,80</text:p>
          </table:table-cell>
          <table:table-cell table:style-name="table.cell.border-bottom.border-right.padding-top.top.pleft.pright">
            <text:p text:style-name="text.cell.7.left">2.731,82</text:p>
          </table:table-cell>
          <table:table-cell table:style-name="table.cell.border-bottom.border-right.padding-top.top.pleft.pright">
            <text:p text:style-name="text.cell.7.left">3.020,43</text:p>
          </table:table-cell>
          <table:table-cell table:style-name="table.cell.border-bottom.border-right.padding-top.top.pleft.pright">
            <text:p text:style-name="text.cell.7.left">3.307,22</text:p>
          </table:table-cell>
          <table:table-cell table:style-name="table.cell.border-bottom.border-right.padding-top.top.pleft.pright">
            <text:p text:style-name="text.cell.7.left">3.604,07</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156,65</text:p>
          </table:table-cell>
          <table:table-cell table:style-name="table.cell.border-bottom.border-right.padding-top.top.pleft.pright">
            <text:p text:style-name="text.cell.7.left">2.225,63</text:p>
          </table:table-cell>
          <table:table-cell table:style-name="table.cell.border-bottom.border-right.padding-top.top.pleft.pright">
            <text:p text:style-name="text.cell.7.left">2.297,23</text:p>
          </table:table-cell>
          <table:table-cell table:style-name="table.cell.border-bottom.border-right.padding-top.top.pleft.pright">
            <text:p text:style-name="text.cell.7.left">2.501,83</text:p>
          </table:table-cell>
          <table:table-cell table:style-name="table.cell.border-bottom.border-right.padding-top.top.pleft.pright">
            <text:p text:style-name="text.cell.7.left">2.787,52</text:p>
          </table:table-cell>
          <table:table-cell table:style-name="table.cell.border-bottom.border-right.padding-top.top.pleft.pright">
            <text:p text:style-name="text.cell.7.left">3.082,06</text:p>
          </table:table-cell>
          <table:table-cell table:style-name="table.cell.border-bottom.border-right.padding-top.top.pleft.pright">
            <text:p text:style-name="text.cell.7.left">3.374,73</text:p>
          </table:table-cell>
          <table:table-cell table:style-name="table.cell.border-bottom.border-right.padding-top.top.pleft.pright">
            <text:p text:style-name="text.cell.7.left">3.677,60</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193,84</text:p>
          </table:table-cell>
          <table:table-cell table:style-name="table.cell.border-bottom.border-right.padding-top.top.pleft.pright">
            <text:p text:style-name="text.cell.7.left">2.268,07</text:p>
          </table:table-cell>
          <table:table-cell table:style-name="table.cell.border-bottom.border-right.padding-top.top.pleft.pright">
            <text:p text:style-name="text.cell.7.left">2.343,38</text:p>
          </table:table-cell>
          <table:table-cell table:style-name="table.cell.border-bottom.border-right.padding-top.top.pleft.pright">
            <text:p text:style-name="text.cell.7.left">2.552,92</text:p>
          </table:table-cell>
          <table:table-cell table:style-name="table.cell.border-bottom.border-right.padding-top.top.pleft.pright">
            <text:p text:style-name="text.cell.7.left">2.844,43</text:p>
          </table:table-cell>
          <table:table-cell table:style-name="table.cell.border-bottom.border-right.padding-top.top.pleft.pright">
            <text:p text:style-name="text.cell.7.left">3.144,99</text:p>
          </table:table-cell>
          <table:table-cell table:style-name="table.cell.border-bottom.border-right.padding-top.top.pleft.pright">
            <text:p text:style-name="text.cell.7.left">3.443,60</text:p>
          </table:table-cell>
          <table:table-cell table:style-name="table.cell.border-bottom.border-right.padding-top.top.pleft.pright">
            <text:p text:style-name="text.cell.7.left">3.752,66</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left">2.238,42</text:p>
          </table:table-cell>
          <table:table-cell table:style-name="table.cell.border-bottom.border-right.padding-top.top.pleft.pright">
            <text:p text:style-name="text.cell.7.left">2.314,33</text:p>
          </table:table-cell>
          <table:table-cell table:style-name="table.cell.border-bottom.border-right.padding-top.top.pleft.pright">
            <text:p text:style-name="text.cell.7.left">2.391,22</text:p>
          </table:table-cell>
          <table:table-cell table:style-name="table.cell.border-bottom.border-right.padding-top.top.pleft.pright">
            <text:p text:style-name="text.cell.7.left">2.604,96</text:p>
          </table:table-cell>
          <table:table-cell table:style-name="table.cell.border-bottom.border-right.padding-top.top.pleft.pright">
            <text:p text:style-name="text.cell.7.left">2.902,45</text:p>
          </table:table-cell>
          <table:table-cell table:style-name="table.cell.border-bottom.border-right.padding-top.top.pleft.pright">
            <text:p text:style-name="text.cell.7.left">3.209,13</text:p>
          </table:table-cell>
          <table:table-cell table:style-name="table.cell.border-bottom.border-right.padding-top.top.pleft.pright">
            <text:p text:style-name="text.cell.7.left">3.513,85</text:p>
          </table:table-cell>
          <table:table-cell table:style-name="table.cell.border-bottom.border-right.padding-top.top.pleft.pright">
            <text:p text:style-name="text.cell.7.left">3.829,20</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left">2.284,08</text:p>
          </table:table-cell>
          <table:table-cell table:style-name="table.cell.border-bottom.border-right.padding-top.top.pleft.pright">
            <text:p text:style-name="text.cell.7.left">2.361,57</text:p>
          </table:table-cell>
          <table:table-cell table:style-name="table.cell.border-bottom.border-right.padding-top.top.pleft.pright">
            <text:p text:style-name="text.cell.7.left">2.439,97</text:p>
          </table:table-cell>
          <table:table-cell table:style-name="table.cell.border-bottom.border-right.padding-top.top.pleft.pright">
            <text:p text:style-name="text.cell.7.left">2.658,14</text:p>
          </table:table-cell>
          <table:table-cell table:style-name="table.cell.border-bottom.border-right.padding-top.top.pleft.pright">
            <text:p text:style-name="text.cell.7.left">2.961,66</text:p>
          </table:table-cell>
          <table:table-cell table:style-name="table.cell.border-bottom.border-right.padding-top.top.pleft.pright">
            <text:p text:style-name="text.cell.7.left">3.274,62</text:p>
          </table:table-cell>
          <table:table-cell table:style-name="table.cell.border-bottom.border-right.padding-top.top.pleft.pright">
            <text:p text:style-name="text.cell.7.left">3.585,56</text:p>
          </table:table-cell>
          <table:table-cell table:style-name="table.cell.border-bottom.border-right.padding-top.top.pleft.pright">
            <text:p text:style-name="text.cell.7.left">3.907,35</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left"/>
          </table:table-cell>
          <table:table-cell table:style-name="table.cell.border-bottom.border-right.padding-top.top.pleft.pright">
            <text:p text:style-name="text.cell.7.left">2.409,69</text:p>
          </table:table-cell>
          <table:table-cell table:style-name="table.cell.border-bottom.border-right.padding-top.top.pleft.pright">
            <text:p text:style-name="text.cell.7.left">2.489,72</text:p>
          </table:table-cell>
          <table:table-cell table:style-name="table.cell.border-bottom.border-right.padding-top.top.pleft.pright">
            <text:p text:style-name="text.cell.7.left">2.712,31</text:p>
          </table:table-cell>
          <table:table-cell table:style-name="table.cell.border-bottom.border-right.padding-top.top.pleft.pright">
            <text:p text:style-name="text.cell.7.left">3.022,03</text:p>
          </table:table-cell>
          <table:table-cell table:style-name="table.cell.border-bottom.border-right.padding-top.top.pleft.pright">
            <text:p text:style-name="text.cell.7.left">3.341,35</text:p>
          </table:table-cell>
          <table:table-cell table:style-name="table.cell.border-bottom.border-right.padding-top.top.pleft.pright">
            <text:p text:style-name="text.cell.7.left">3.658,62</text:p>
          </table:table-cell>
          <table:table-cell table:style-name="table.cell.border-bottom.border-right.padding-top.top.pleft.pright">
            <text:p text:style-name="text.cell.7.left">3.987,00</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83</text:p>
          </table:table-cell>
          <table:table-cell table:style-name="table.cell.border-bottom.border-right.padding-top.top.pleft.pright">
            <text:p text:style-name="text.cell.7.left">3.409,93</text:p>
          </table:table-cell>
          <table:table-cell table:style-name="table.cell.border-bottom.border-right.padding-top.top.pleft.pright">
            <text:p text:style-name="text.cell.7.left">3.733,51</text:p>
          </table:table-cell>
          <table:table-cell table:style-name="table.cell.border-bottom.border-right.padding-top.top.pleft.pright">
            <text:p text:style-name="text.cell.7.left">4.068,53</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9,33</text:p>
          </table:table-cell>
          <table:table-cell table:style-name="table.cell.border-bottom.border-right.padding-top.top.pleft.pright">
            <text:p text:style-name="text.cell.7.left">3.809,77</text:p>
          </table:table-cell>
          <table:table-cell table:style-name="table.cell.border-bottom.border-right.padding-top.top.pleft.pright">
            <text:p text:style-name="text.cell.7.left">4.151,67</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36,29</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Wettelijk minimumloon per 1 januari 2023.</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met als minimum het wettelijk bruto minimumloon) en in salarisgroep III ligt het aanloopschaalsalaris 5% onder het van toepassing zijnde CAO-loon.</text:p>
      <text:h text:style-name="ifm_p_font.bold_mt.5.08mm_page.keep-with-next_ifm" text:outline-level="5">BIJLAGE<text:s/>A.B3A<text:s/>INSTITUTIONELE CATERING</text:h>
      <text:p text:style-name="ifm_p_mt.4.23mm_ifm"><text:span text:style-name="ifm_span_font.bold_mt.4.23mm_ifm">Matrix toeslagen overwerkvergoedingen</text:span></text:p>
      <text:p text:style-name="ifm_p_mt.3.7mm_ifm"><text:span text:style-name="ifm_span_font.bold_ifm">Van toepassing op werknemers in de institutionele sector vóór 1 juli 1994 in dienst bij een werkgever in de zin van de cao.</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B3B<text:s/>INSTITUTIONELE CATERING</text:h>
      <text:p text:style-name="ifm_p_mt.4.23mm_ifm"><text:span text:style-name="ifm_span_font.bold_mt.4.23mm_ifm">Matrix toeslagen overwerkvergoedingen</text:span></text:p>
      <text:p text:style-name="ifm_p_mt.3.7mm_ifm"><text:span text:style-name="ifm_span_font.bold_ifm">Van toepassing op werknemers in de institutionele sector vanaf 1 juli 1994 in dienst bij een werkgever in de zin van de cao.</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B4A<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óór 1 juli 1994 in dienst bij een werkgever in de zin van de cao.</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B4B<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anaf 1 juli 1994 in dienst bij een werkgever in de zin van de cao.</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B4C<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anaf 1 juli 1999 in dienst</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4">DEEL<text:s/>A.C<text:s/>VERBIJZONDERENDE REGELING ARBEIDSVOORWAARDEN INFLIGHTCATERING</text:h>
      <text:h text:style-name="ifm_p_font.bold_mt.5.08mm_page.keep-with-next_ifm" text:outline-level="2">Artikel<text:s/>1:<text:s/>Algemeen</text:h>
      <text:p text:style-name="ifm_p_mt.4.23mm_ifm">1.  Voor de omschrijving van de werkingssfeer van de sector inflightcatering, wordt verwezen naar Artikel 2 Algemeen deel.</text:p>
      <text:p text:style-name="ifm_p_mt.3.7mm_ifm">2.  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fm">1.  Op werknemers werkzaam in de sector inflightcatering zijn de loontabellen opgenomen in de direct aan het onderhavige deel A.C toegevoegde bijlage A.C1 van toepassing. Dit betreft de loontabellen met ingang 1 januari 2023.</text:p>
      <text:p text:style-name="ifm_p_mt.3.7mm_ifm">2.  De loonsverhoging is gebaseerd op de lonen zoals deze golden op 1 oktober 2019.</text:p>
      <text:p text:style-name="ifm_p_mt.3.7mm_ifm">3.  De loonsverhoging wordt toegepast op de cao-lonen en de feitelijk betaalde lonen.</text:p>
      <text:h text:style-name="ifm_p_font.bold_mt.5.08mm_page.keep-with-next_ifm" text:outline-level="2">Artikel<text:s/>4:<text:s/>Roostervrije tijd</text:h>
      <text:p text:style-name="ifm_p_mt.4.23mm_ifm">1.  In tegenstelling tot het bepaalde in Artikel 22 lid 1, is de werkgever bevoegd ten aanzien van werknemers bedoeld in Artikel 1, lid 2 deel A.C werkzaam in de inflightcatering, de roostervrije tijd die deze werknemers hebben op grond van Artikel 22 lid 1, in te roosteren in uren in plaats van in dagen.</text:p>
      <text:p text:style-name="ifm_p_mt.3.7mm_ifm">2.  In aanvuling op Artikel 56 lid 3 heeft de werknemer de mogelijkheid om maximaal 16 roostervrije dagen per jaar te kopen mits deze extra dagen dan ook opgenomen worden in het desbetreffende jaar zodat er meer balans is tussen inspanning en ontspanning. Indien de werknemer door toedoen van de werkgever niet in staat wordt gesteld om deze dagen op te nemen, dan worden deze dagen terugbetaald. Bepalingen van Artikel 56 lid 3, 4 en 5 blijven van toepassing.</text:p>
      <text:h text:style-name="ifm_p_font.bold_mt.5.08mm_page.keep-with-next_ifm" text:outline-level="2">Artikel<text:s/>5:<text:s/>Overwerktoeslag</text:h>
      <text:p text:style-name="ifm_p_mt.4.23mm_ifm">Voor werknemers, werkzaam in de inflightcatering, is de matrix overwerktoeslag van bijlage A.C2 van toepassing.</text:p>
      <text:h text:style-name="ifm_p_font.bold_mt.5.08mm_page.keep-with-next_ifm" text:outline-level="2">Artikel<text:s/>6:<text:s/>Dienstroosters en onregelmatigheidstoeslag</text:h>
      <text:p text:style-name="ifm_p_mt.4.23mm_ifm">1.  Ter eenduidige uitleg gelden de volgende definities:</text:p>
      <text:p text:style-name="ifm_p_ifm">a.  <text:span text:style-name="ifm_span_font.italic_ifm">Dienst:</text:span> de definitie van de Arbeidstijdenwet (thans: 1:7 sub c ATW): een aaneengesloten periode waarin arbeid wordt verricht en die gelegen is tussen twee opeenvolgende onafgebroken rusttijden van ten minste 8 uren.</text:p>
      <text:p text:style-name="ifm_p_ifm">b.  <text:span text:style-name="ifm_span_font.italic_ifm">Dagdienst:</text:span> iedere dienst waarvoor geen onregelmatigheidstoeslag conform bijlageA.C3 is verschuldigd.</text:p>
      <text:p text:style-name="ifm_p_ifm">c.  <text:span text:style-name="ifm_span_font.italic_ifm">Onregelmatige dienst:</text:span> iedere dienst die geen dag- of nachtdienst is.</text:p>
      <text:p text:style-name="ifm_p_ifm">d.  <text:span text:style-name="ifm_span_font.italic_ifm">Nachtdienst:</text:span> de definitie van de Arbeidstijdenwet (thans: 1:7 sub d ATW): een dienst waarin meer dan een uur arbeid wordt verricht tussen 00.00 uur en 06.00 uur.</text:p>
      <text:p text:style-name="ifm_p_ifm">e.  <text:span text:style-name="ifm_span_font.italic_ifm">Dienstrooster of Rooster:</text:span> samenstel van diensten over een bepaalde periode.</text:p>
      <text:p text:style-name="ifm_p_ifm">f.  <text:span text:style-name="ifm_span_font.italic_ifm">Vijf-ploegendienst:</text:span> Er is uitsluitend sprake van een vijf-ploegendienst, indien (cumulatief):</text:p>
      <text:p text:style-name="ifm_p_ifm">1.  de diensten verdeeld zijn over alle dagen van de week</text:p>
      <text:p text:style-name="ifm_p_ifm">2.  de diensten elkaar overlappen met maximaal 1,5 uur en</text:p>
      <text:p text:style-name="ifm_p_ifm">3.  de diensten daarbij ten minste 22,5 uur per etmaal bestrijken</text:p>
      <text:p text:style-name="ifm_p_ifm">4.  de roosterwijze resulteert in toepasselijkheid van 16 lid 2 (33,6uur, geen roostervrije dagen/ADV)</text:p>
      <text:p text:style-name="ifm_p_ifm">5.  de roosterwijze resulteert in toepasselijkheid van 15 lid 1 (16 vrije weekenden).</text:p>
      <text:p text:style-name="ifm_p_ifm">6.  de verhouding tussen nachtdiensten en andere diensten per werknemer 1:2 is</text:p>
      <text:p text:style-name="ifm_p_ifm">7.  een voltijd dienstverband bestaat.</text:p>
      <text:p text:style-name="ifm_p_mt.3.7mm_ifm">2.  Het structureel verrichten van nachtdiensten vormt gemiddeld verdergaande belasting en ongemak dan onregelmatige diensten. Om die reden geldt een nachtdiensttoeslag, die afhankelijk is van de volgende parameters:</text:p>
      <text:p text:style-name="ifm_p_ifm">−  Parameter 1: aantal nachtdiensten over een periode, al dan niet achtereenvolgend (reeks)</text:p>
      <text:p text:style-name="ifm_p_ifm">−  Parameter 2: de nachtdienst start na of eindigt tussen 01.00 uur tot met 03.00 uur.</text:p>
      <text:p text:style-name="ifm_p_mt.3.7mm_ifm">3.  De onregelmatigheidstoeslag en/of de nachtdiensttoeslag worden betaald in geld. De hoogte van de toeslag is afhankelijk van het dienstrooster. Basis voor de toeslag is het schaalloon (uurloon).</text:p>
      <text:p text:style-name="ifm_p_mt.3.7mm_ifm">4.  Onder verwijzing naar Artikel 39 lid 1, geldt voor werknemers met onregelmatige diensten en/of nachtdiensten de matrix onregelmatigheidstoeslag, Bijlage A.C3.</text:p>
      <text:p text:style-name="ifm_p_mt.3.7mm_ifm">5.  Voor werknemers met nachtdiensten geldt bovendien onderstaande nachtdiensttoeslag (parameter 1):</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reeks</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e n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e nacht</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3e nacht</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4e nacht</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5e nacht</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6e nach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7e nacht</text:p>
          </table:table-cell>
          <table:table-cell table:style-name="table.cell.border-bottom.border-right.padding-top.top.pleft.pright">
            <text:p text:style-name="text.cell.7.left">3,54</text:p>
          </table:table-cell>
        </table:table-row>
      </table:table>
      <text:p text:style-name="ifm_p_mt.3.7mm_ifm">6.  Indien de nachtdienst start na of eindigt tussen 01.00 uur tot en met 03.00 uur wordt de nachtdiensttoeslag van het vorige lid vermeerderd met de factor 1½ (parameter 2).</text:p>
      <text:p text:style-name="ifm_p_mt.3.7mm_ifm">7.  Indien een dienst, feitelijk een nachtdienst tot gevolg heeft (over- dan wel meerwerk), geldt uitsluitend Artikel 40 (‘Anti-cumulatie overwerk- en onregelmatigheidstoeslag’).</text:p>
      <text:p text:style-name="ifm_p_mt.3.7mm_ifm">8.  Voor de werknemer die nachtdienst niet structureel in zijn rooster heeft, geldt dat indien deze werknemer binnen de inflightcatering 10 keer in een halfjaar, gerekend vanaf de eerste nachtdienst, in een nachtdienst werkt, deze werknemer met terugwerkende kracht recht heeft op de nachtdiensttoeslag. De werknemer krijgt hiermee geen structureel recht op een nachtdiensttoeslag noch op een nachtdienstrooster.</text:p>
      <text:p text:style-name="ifm_p_mt.3.7mm_ifm">9.  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uitbesteder.</text:p>
      <text:h text:style-name="ifm_p_font.bold_mt.5.08mm_page.keep-with-next_ifm" text:outline-level="2">Artikel<text:s/>8:<text:s/>Reiskosten, reistijden</text:h>
      <text:p text:style-name="ifm_p_mt.4.23mm_ifm">1.  Het bepaalde in Artikel 19, 21, 49 uit deel A is niet van toepassing voor de inflightcatering. Van toepassing is de fiscale regeling ter zake van woon-werkverkeer en dienstverkeer. In geval van verhuizing wordt de vergoeding aangepast en eveneens bij arbeidsongeschiktheid vanaf de eerste ziektedag tenzij de werknemer in het bezit is van een ov-maand/jaarkaart.</text:p>
      <text:p text:style-name="ifm_p_mt.3.7mm_ifm">2.  Vanaf 1 oktober 2022 vervalt het bepaalde in lid 1. Bestaande bedrijfsregelingen eindigen per 1 oktober 2022 en komen dan te vervallen. De werknemer heeft dan recht op de volgende reiskostenregeling.</text:p>
      <text:p text:style-name="ifm_p_ifm">a.  De werknemer heeft recht op een vergoeding van de werkelijk gereisde woon- werkkilometers vanaf 11 kilometer tot en met 40 kilometer per dag en werk- woonkilometers vanaf 11 kilometer tot en met 40 kilometer per dag. Reist de werknemer 10 kilometer of minder per enkele reis, is er geen recht op vergoeding.</text:p>
      <text:p text:style-name="ifm_p_ifm">b.  De vergoeding is vanaf 1 oktober 2022   0,19 netto per kilometer.</text:p>
      <text:p text:style-name="ifm_p_ifm">c.  Alle berekende afstanden worden per enkele reis afgerond op hele kilometers. Halve kilometers worden naar boven afgerond.</text:p>
      <text:p text:style-name="ifm_p_ifm">d.  De werkgever bepaalt via een gangbare routeplanner het aantal kilometers. Het uitgangspunt voor de berekening van het aantal kilometers is de kortste weg. Alleen als de snelste weg ten opzichte van de kortste weg een tijdsbesparing geeft van tenminste 15 minuten, komt de werknemer in aanmerking voor vergoeding van de snelste weg</text:p>
      <text:p text:style-name="ifm_p_ifm">e.  Als het huisadres en/of de locatie waar de werknemer werkt wijzigt, dan gelden vanaf de dag van de wijziging de aangepaste kilometers.</text:p>
      <text:p text:style-name="ifm_p_ifm">f.  Werkt de werknemer in een gebroken dienst of werkt de werknemer een extra dienst die niet aansluit op een eerdere dienst dan wordt voor de vergoeding de gereisde woon-werkkilometers en werk-woonkilometers per dag per dienst(deel) afzonderlijk bij elkaar opgeteld.</text:p>
      <text:p text:style-name="ifm_p_ifm">g.  Onkosten in verband met tolheffingen, parkeren, voorpont e.d. worden geacht begrepen te zijn in de vergoeding.</text:p>
      <text:p text:style-name="ifm_p_ifm">h.  Voor werknemers in dienst voor 1 oktober 2022 geldt dat het nadelig verschil van de oude reiskostenregeling zoals opgenomen in lid 1 en de nieuwe regeling zoals opgenomen in lid 2 wordt gecompenseerd met een maandelijkse persoonlijke toeslag reiskosten.</text:p>
      <text:p text:style-name="ifm_p_ifm">i.  Voor de bepaling van de reiskostenvergoeding blijft de bestaande (fiscale) systematiek gehandhaafd. Deze systematiek geldt ook voor de persoonlijke toeslag reiskosten.</text:p>
      <text:p text:style-name="ifm_p_ifm">j.  De persoonlijke toeslag reiskosten wordt jaarlijks per 1 januari geïndexeerd met de CBS consumentenprijsindex vervoer (code 070000) op basis van referteperiode september van het voorafgaande jaar.</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0:<text:s/>Eindejaarsuitkering</text:h>
      <text:p text:style-name="ifm_p_mt.4.23mm_ifm">In de maand december wordt een -resultaatonafhankelijke- eindejaarsuitkering uitbetaald van 8,33% van het loon.</text:p>
      <text:h text:style-name="ifm_p_font.bold_mt.5.08mm_page.keep-with-next_ifm" text:outline-level="2">Artikel<text:s/>11:<text:s/>Aanvullende weekendregeling</text:h>
      <text:p text:style-name="ifm_p_mt.4.23mm_ifm">1.  Onder verwijzing naar Artikel 15 lid 1 (Deel A) wordt onder ‘vrij weekend’ verstaan: een vrije zondag, voorafgegaan door een vrije zaterdag of gevolgd door een vrije maandag.</text:p>
      <text:p text:style-name="ifm_p_mt.3.7mm_ifm">2.  In aanvulling op eveneens Artikel 15 lid 1 heeft de werknemer recht op een vergoeding in tijd conform onderstaande staffel:</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rij ingeroosterde weekenden</text:span></text:p>
            </table:table-cell>
            <table:table-cell table:style-name="table.cell.border-top.border-bottom.border-right.padding-top.bottom.pleft.pright">
              <text:p text:style-name="text.cell.7.left"><text:span text:style-name="ifm_span_font.bold_color.ffffff_ifm">compensatiedag</text:span></text:p>
            </table:table-cell>
          </table:table-row>
        </table:table-header-rows>
        <table:table-row table:style-name="zebra.body.odd">
          <table:table-cell table:style-name="table.cell.border-bottom.border-left.border-right.padding-top.top.pleft.pright">
            <text:p text:style-name="text.cell.7.left">o 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 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 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 1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o 17</text:p>
          </table:table-cell>
          <table:table-cell table:style-name="table.cell.border-bottom.border-right.padding-top.top.pleft.pright">
            <text:p text:style-name="text.cell.7.left">5(tevens maximum)</text:p>
          </table:table-cell>
        </table:table-row>
      </table:table>
      <text:p text:style-name="ifm_p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fm">3.  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inder dan 22 weekenden vrij</text:span></text:p>
            </table:table-cell>
            <table:table-cell table:style-name="table.cell.border-top.border-bottom.border-right.padding-top.bottom.pleft.pright">
              <text:p text:style-name="text.cell.7.left"><text:span text:style-name="ifm_span_font.bold_color.ffffff_ifm">uurlonen (omvang vastgesteld op 1 juli)</text:span></text:p>
            </table:table-cell>
          </table:table-row>
        </table:table-header-rows>
        <table:table-row table:style-name="zebra.body.odd">
          <table:table-cell table:style-name="table.cell.border-bottom.border-left.border-right.padding-top.top.pleft.pright">
            <text:p text:style-name="text.cell.7.left">o	1e</text:p>
          </table:table-cell>
          <table:table-cell table:style-name="table.cell.border-bottom.border-right.padding-top.top.pleft.pright">
            <text:p text:style-name="text.cell.7.left">o	6</text:p>
          </table:table-cell>
        </table:table-row>
        <table:table-row>
          <table:table-cell table:style-name="table.cell.border-bottom.border-left.border-right.padding-top.top.pleft.pright">
            <text:p text:style-name="text.cell.7.left">o	2e</text:p>
          </table:table-cell>
          <table:table-cell table:style-name="table.cell.border-bottom.border-right.padding-top.top.pleft.pright">
            <text:p text:style-name="text.cell.7.left">o	8</text:p>
          </table:table-cell>
        </table:table-row>
        <table:table-row table:style-name="zebra.body.odd">
          <table:table-cell table:style-name="table.cell.border-bottom.border-left.border-right.padding-top.top.pleft.pright">
            <text:p text:style-name="text.cell.7.left">o	3e</text:p>
          </table:table-cell>
          <table:table-cell table:style-name="table.cell.border-bottom.border-right.padding-top.top.pleft.pright">
            <text:p text:style-name="text.cell.7.left">o	10</text:p>
          </table:table-cell>
        </table:table-row>
        <table:table-row>
          <table:table-cell table:style-name="table.cell.border-bottom.border-left.border-right.padding-top.top.pleft.pright">
            <text:p text:style-name="text.cell.7.left">o	4e</text:p>
          </table:table-cell>
          <table:table-cell table:style-name="table.cell.border-bottom.border-right.padding-top.top.pleft.pright">
            <text:p text:style-name="text.cell.7.left">o	12</text:p>
          </table:table-cell>
        </table:table-row>
        <table:table-row table:style-name="zebra.body.odd">
          <table:table-cell table:style-name="table.cell.border-bottom.border-left.border-right.padding-top.top.pleft.pright">
            <text:p text:style-name="text.cell.7.left">o	5e</text:p>
          </table:table-cell>
          <table:table-cell table:style-name="table.cell.border-bottom.border-right.padding-top.top.pleft.pright">
            <text:p text:style-name="text.cell.7.left">o	14</text:p>
          </table:table-cell>
        </table:table-row>
      </table:table>
      <text:p text:style-name="ifm_p_mt.3.7mm_ifm">3.  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fm">4.  Vergoeding van compensatiedagen, genoemd in lid 2, vindt per kwartaal plaats.</text:p>
      <text:p text:style-name="ifm_p_ifm">De financiële vergoeding, genoemd in lid 3, vindt plaats in de maand januari van het volgende jaar.</text:p>
      <text:h text:style-name="ifm_p_font.bold_mt.5.08mm_page.keep-with-next_ifm" text:outline-level="5">BIJLAGE<text:s/>A.C1</text:h>
      <table:table table:style-name="ifm_table_pgwide.1_mt.4.23mm_ifm">
        <table:table-column table:style-name="table19.tg1.col1"/>
        <table:table-header-rows>
          <table:table-row>
            <table:table-cell table:style-name="table.cell.border-top.border-bottom.border-left.border-right.padding-top.bottom.pleft.pright">
              <text:p text:style-name="text.cell.7.left">INFLIGHTCATERING</text:p>
            </table:table-cell>
          </table:table-row>
        </table:table-header-rows>
        <table:table-row>
          <table:table-cell table:style-name="table.cell.border-bottom.border-left.border-right.padding-top.top.pleft.pright">
            <text:p text:style-name="text.cell.7.left">Loontabel per 1 januari 2023<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Salarisschalen op basis van het CAO-loon per 1-01-2023</text:p>
          </table:table-cell>
        </table:table-row>
        <table:table-row>
          <table:table-cell table:style-name="table.cell.border-bottom.border-left.border-right.padding-top.top.pleft.pright">
            <text:p text:style-name="text.cell.7.left">Functiejarenschaal in euro's per maand</text:p>
          </table:table-cell>
        </table:table-row>
        <table:table-row>
          <table:table-cell table:style-name="table.cell." table:number-columns-spanned="1">
            <text:p text:style-name="ifm_p_font.normal_size.6.93pt_mt..5mm_indent.-0.1161in_mleft.0.1161in_ifm"><text:bookmark-start text:name="n16"/><text:span text:style-name="ifm_span_font.superscript_size.6.93pt_ifm">1</text:span><text:s/><text:bookmark-end text:name="n16"/>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151,84</text:p>
          </table:table-cell>
          <table:table-cell table:style-name="table.cell.border-bottom.border-right.padding-top.top.pleft.pright">
            <text:p text:style-name="text.cell.7.left">2.222,17</text:p>
          </table:table-cell>
          <table:table-cell table:style-name="table.cell.border-bottom.border-right.padding-top.top.pleft.pright">
            <text:p text:style-name="text.cell.7.left">2.294,57</text:p>
          </table:table-cell>
          <table:table-cell table:style-name="table.cell.border-bottom.border-right.padding-top.top.pleft.pright">
            <text:p text:style-name="text.cell.7.left">2.499,53</text:p>
          </table:table-cell>
          <table:table-cell table:style-name="table.cell.border-bottom.border-right.padding-top.top.pleft.pright">
            <text:p text:style-name="text.cell.7.left">2.786,03</text:p>
          </table:table-cell>
          <table:table-cell table:style-name="table.cell.border-bottom.border-right.padding-top.top.pleft.pright">
            <text:p text:style-name="text.cell.7.left">3.081,62</text:p>
          </table:table-cell>
          <table:table-cell table:style-name="table.cell.border-bottom.border-right.padding-top.top.pleft.pright">
            <text:p text:style-name="text.cell.7.left">3.374,25</text:p>
          </table:table-cell>
          <table:table-cell table:style-name="table.cell.border-bottom.border-right.padding-top.top.pleft.pright">
            <text:p text:style-name="text.cell.7.left">3.678,56</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195,75</text:p>
          </table:table-cell>
          <table:table-cell table:style-name="table.cell.border-bottom.border-right.padding-top.top.pleft.pright">
            <text:p text:style-name="text.cell.7.left">2.267,50</text:p>
          </table:table-cell>
          <table:table-cell table:style-name="table.cell.border-bottom.border-right.padding-top.top.pleft.pright">
            <text:p text:style-name="text.cell.7.left">2.341,43</text:p>
          </table:table-cell>
          <table:table-cell table:style-name="table.cell.border-bottom.border-right.padding-top.top.pleft.pright">
            <text:p text:style-name="text.cell.7.left">2.550,51</text:p>
          </table:table-cell>
          <table:table-cell table:style-name="table.cell.border-bottom.border-right.padding-top.top.pleft.pright">
            <text:p text:style-name="text.cell.7.left">2.842,88</text:p>
          </table:table-cell>
          <table:table-cell table:style-name="table.cell.border-bottom.border-right.padding-top.top.pleft.pright">
            <text:p text:style-name="text.cell.7.left">3.144,48</text:p>
          </table:table-cell>
          <table:table-cell table:style-name="table.cell.border-bottom.border-right.padding-top.top.pleft.pright">
            <text:p text:style-name="text.cell.7.left">3.443,11</text:p>
          </table:table-cell>
          <table:table-cell table:style-name="table.cell.border-bottom.border-right.padding-top.top.pleft.pright">
            <text:p text:style-name="text.cell.7.left">3.753,6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239,68</text:p>
          </table:table-cell>
          <table:table-cell table:style-name="table.cell.border-bottom.border-right.padding-top.top.pleft.pright">
            <text:p text:style-name="text.cell.7.left">2.312,90</text:p>
          </table:table-cell>
          <table:table-cell table:style-name="table.cell.border-bottom.border-right.padding-top.top.pleft.pright">
            <text:p text:style-name="text.cell.7.left">2.388,25</text:p>
          </table:table-cell>
          <table:table-cell table:style-name="table.cell.border-bottom.border-right.padding-top.top.pleft.pright">
            <text:p text:style-name="text.cell.7.left">2.601,47</text:p>
          </table:table-cell>
          <table:table-cell table:style-name="table.cell.border-bottom.border-right.padding-top.top.pleft.pright">
            <text:p text:style-name="text.cell.7.left">2.899,71</text:p>
          </table:table-cell>
          <table:table-cell table:style-name="table.cell.border-bottom.border-right.padding-top.top.pleft.pright">
            <text:p text:style-name="text.cell.7.left">3.207,38</text:p>
          </table:table-cell>
          <table:table-cell table:style-name="table.cell.border-bottom.border-right.padding-top.top.pleft.pright">
            <text:p text:style-name="text.cell.7.left">3.511,97</text:p>
          </table:table-cell>
          <table:table-cell table:style-name="table.cell.border-bottom.border-right.padding-top.top.pleft.pright">
            <text:p text:style-name="text.cell.7.left">3.828,6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284,43</text:p>
          </table:table-cell>
          <table:table-cell table:style-name="table.cell.border-bottom.border-right.padding-top.top.pleft.pright">
            <text:p text:style-name="text.cell.7.left">2.359,17</text:p>
          </table:table-cell>
          <table:table-cell table:style-name="table.cell.border-bottom.border-right.padding-top.top.pleft.pright">
            <text:p text:style-name="text.cell.7.left">2.435,98</text:p>
          </table:table-cell>
          <table:table-cell table:style-name="table.cell.border-bottom.border-right.padding-top.top.pleft.pright">
            <text:p text:style-name="text.cell.7.left">2.653,54</text:p>
          </table:table-cell>
          <table:table-cell table:style-name="table.cell.border-bottom.border-right.padding-top.top.pleft.pright">
            <text:p text:style-name="text.cell.7.left">2.957,71</text:p>
          </table:table-cell>
          <table:table-cell table:style-name="table.cell.border-bottom.border-right.padding-top.top.pleft.pright">
            <text:p text:style-name="text.cell.7.left">3.271,59</text:p>
          </table:table-cell>
          <table:table-cell table:style-name="table.cell.border-bottom.border-right.padding-top.top.pleft.pright">
            <text:p text:style-name="text.cell.7.left">3.582,18</text:p>
          </table:table-cell>
          <table:table-cell table:style-name="table.cell.border-bottom.border-right.padding-top.top.pleft.pright">
            <text:p text:style-name="text.cell.7.left">3.905,2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330,12</text:p>
          </table:table-cell>
          <table:table-cell table:style-name="table.cell.border-bottom.border-right.padding-top.top.pleft.pright">
            <text:p text:style-name="text.cell.7.left">2.406,29</text:p>
          </table:table-cell>
          <table:table-cell table:style-name="table.cell.border-bottom.border-right.padding-top.top.pleft.pright">
            <text:p text:style-name="text.cell.7.left">2.484,69</text:p>
          </table:table-cell>
          <table:table-cell table:style-name="table.cell.border-bottom.border-right.padding-top.top.pleft.pright">
            <text:p text:style-name="text.cell.7.left">2.706,58</text:p>
          </table:table-cell>
          <table:table-cell table:style-name="table.cell.border-bottom.border-right.padding-top.top.pleft.pright">
            <text:p text:style-name="text.cell.7.left">3.016,88</text:p>
          </table:table-cell>
          <table:table-cell table:style-name="table.cell.border-bottom.border-right.padding-top.top.pleft.pright">
            <text:p text:style-name="text.cell.7.left">3.336,92</text:p>
          </table:table-cell>
          <table:table-cell table:style-name="table.cell.border-bottom.border-right.padding-top.top.pleft.pright">
            <text:p text:style-name="text.cell.7.left">3.653,81</text:p>
          </table:table-cell>
          <table:table-cell table:style-name="table.cell.border-bottom.border-right.padding-top.top.pleft.pright">
            <text:p text:style-name="text.cell.7.left">3.983,3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
          </table:table-cell>
          <table:table-cell table:style-name="table.cell.border-bottom.border-right.padding-top.top.pleft.pright">
            <text:p text:style-name="text.cell.7.left">2.454,35</text:p>
          </table:table-cell>
          <table:table-cell table:style-name="table.cell.border-bottom.border-right.padding-top.top.pleft.pright">
            <text:p text:style-name="text.cell.7.left">2.534,33</text:p>
          </table:table-cell>
          <table:table-cell table:style-name="table.cell.border-bottom.border-right.padding-top.top.pleft.pright">
            <text:p text:style-name="text.cell.7.left">2.760,65</text:p>
          </table:table-cell>
          <table:table-cell table:style-name="table.cell.border-bottom.border-right.padding-top.top.pleft.pright">
            <text:p text:style-name="text.cell.7.left">3.077,14</text:p>
          </table:table-cell>
          <table:table-cell table:style-name="table.cell.border-bottom.border-right.padding-top.top.pleft.pright">
            <text:p text:style-name="text.cell.7.left">3.403,58</text:p>
          </table:table-cell>
          <table:table-cell table:style-name="table.cell.border-bottom.border-right.padding-top.top.pleft.pright">
            <text:p text:style-name="text.cell.7.left">3.726,83</text:p>
          </table:table-cell>
          <table:table-cell table:style-name="table.cell.border-bottom.border-right.padding-top.top.pleft.pright">
            <text:p text:style-name="text.cell.7.left">4.062,92</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38,82</text:p>
          </table:table-cell>
          <table:table-cell table:style-name="table.cell.border-bottom.border-right.padding-top.top.pleft.pright">
            <text:p text:style-name="text.cell.7.left">3.471,81</text:p>
          </table:table-cell>
          <table:table-cell table:style-name="table.cell.border-bottom.border-right.padding-top.top.pleft.pright">
            <text:p text:style-name="text.cell.7.left">3.801,52</text:p>
          </table:table-cell>
          <table:table-cell table:style-name="table.cell.border-bottom.border-right.padding-top.top.pleft.pright">
            <text:p text:style-name="text.cell.7.left">4.144,3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41,31</text:p>
          </table:table-cell>
          <table:table-cell table:style-name="table.cell.border-bottom.border-right.padding-top.top.pleft.pright">
            <text:p text:style-name="text.cell.7.left">3.877,61</text:p>
          </table:table-cell>
          <table:table-cell table:style-name="table.cell.border-bottom.border-right.padding-top.top.pleft.pright">
            <text:p text:style-name="text.cell.7.left">4.227,3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11,77</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ext:h text:style-name="ifm_p_font.bold_mt.5.08mm_page.keep-with-next_ifm" text:outline-level="5">BIJLAGE<text:s/>A.C2<text:s/>INFLIGHTCATERING</text:h>
      <text:p text:style-name="ifm_p_mt.4.23mm_ifm"><text:span text:style-name="ifm_span_font.bold_mt.4.23mm_ifm">Matrix toeslagen overwerk operationele functies.</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C3<text:s/>INFLIGHTCATERING</text:h>
      <text:p text:style-name="ifm_p_mt.4.23mm_ifm"><text:span text:style-name="ifm_span_font.bold_mt.4.23mm_ifm">Matrix toeslagen onregelmatige uren</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C4<text:s/>GENERATIEPACTREGLEMENT CONTRACTCATERING – INFLIGHT</text:h>
      <text:h text:style-name="ifm_p_font.bold_mt.5.08mm_page.keep-with-next_ifm" text:outline-level="2">Artikel<text:s/>1<text:s/>- Begripsbepalingen</text:h>
      <text:p text:style-name="ifm_p_mt.4.23mm_ifm">1.  Cao</text:p>
      <text:p text:style-name="ifm_p_ifm">De collectieve arbeidsovereenkomst voor de Contractcateringbranche inclusief de daarbij behorende bijlagen, die geacht worden deel uit te maken van de cao.</text:p>
      <text:p text:style-name="ifm_p_mt.3.7mm_ifm">2.  Nieuw maandsalaris</text:p>
      <text:p text:style-name="ifm_p_ifm">Het maandsalaris dat de werknemer gaat verdienen op moment van deelnemen aan de regeling.</text:p>
      <text:p text:style-name="ifm_p_mt.3.7mm_ifm">3.  Oorspronkelijke arbeidsduur</text:p>
      <text:p text:style-name="ifm_p_ifm">De arbeidsduur zoals die gold op het moment voor het deelnemen aan de regeling.</text:p>
      <text:p text:style-name="ifm_p_mt.3.7mm_ifm">4.  Oorspronkelijke deeltijdfactor</text:p>
      <text:p text:style-name="ifm_p_ifm">De deeltijdfactor zoals die gold op het moment voor het deelnemen aan de regeling.</text:p>
      <text:p text:style-name="ifm_p_mt.3.7mm_ifm">5.  Oorspronkelijke maandsalaris</text:p>
      <text:p text:style-name="ifm_p_ifm">Het voor de werknemer geldende maandsalaris zoals deze gold voor het deelnemen aan de regeling.</text:p>
      <text:p text:style-name="ifm_p_mt.3.7mm_ifm">6.  Oorspronkelijke uurloon</text:p>
      <text:p text:style-name="ifm_p_ifm">Het voor de werknemer geldende uurloon zoals deze gold vóór het deelnemen van de regeling.</text:p>
      <text:p text:style-name="ifm_p_mt.3.7mm_ifm">7.  Generatiepactregeling</text:p>
      <text:p text:style-name="ifm_p_ifm">–  80% oorspronkelijke arbeidsduur – 95% oorspronkelijke maandsalaris – op basis van dit maandsalaris wordt een pensioenopbouw gerealiseerd. Voor het indicatieve percentage van de pensioenopbouw wordt verwezen naar bijlage I van het generatiepactreglement.</text:p>
      <text:p text:style-name="ifm_p_mt.3.7mm_ifm">8.  Werkgever</text:p>
      <text:p text:style-name="ifm_p_ifm">Een werkgever zoals gedefinieerd in de cao Contractcateringbranche</text:p>
      <text:p text:style-name="ifm_p_mt.3.7mm_ifm">9.  Werknemer inflightcatering</text:p>
      <text:p text:style-name="ifm_p_ifm">De werknemer zoals gedefinieerd in de cao Contractcateringbranche:</text:p>
      <text:p text:style-name="ifm_p_ifm">De werknemer die werkzaam is in de functie productie of transport in de schalen 1 tot en met 4 bij een werkgever die valt onder de inflightcatering. Hieronder wordt verstaan die activiteit waarbij restauratieve diensten in de ruimste zin des woords – ondersteunende diensten voor zover in hoofdzaak ten behoeve van bevoorrading van vliegtuigen uitgevoerd daaronder mede begrepen- worden verleend ten behoeve van passagiers van de uitbesteder. 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Laatstelijk gewijzigd 18 april 2002, Stb. 215) dan behoeft de onderhavige cao niet verplicht te worden toegepast. Onder andere bedrijfstak-cao valt niet te verstaan de cao voor het Horecabedrijf.</text:p>
      <text:p text:style-name="ifm_p_ifm"><text:span text:style-name="ifm_span_font.italic_ifm">Voor deze werknemer geldt een fulltime arbeidsduur van 40 uur per week.</text:span></text:p>
      <text:h text:style-name="ifm_p_font.bold_mt.5.08mm_page.keep-with-next_ifm" text:outline-level="2">Artikel<text:s/>2<text:s/>– Algemene bepalingen</text:h>
      <text:p text:style-name="ifm_p_mt.4.23mm_ifm">1.  De werknemer kan de werkgever verzoeken om aan de regeling deel te nemen.</text:p>
      <text:p text:style-name="ifm_p_mt.3.7mm_ifm">2.  De werkgever dient het verzoek in te willigen.</text:p>
      <text:p text:style-name="ifm_p_mt.3.7mm_ifm">3.  Als de werknemer inflightcatering aan de regeling deelneemt wordt de gemiddelde arbeidsduur van deze werknemer aangepast tot 80% van zijn oorspronkelijke arbeidsduur hetgeen voor een fulltimer 40 uur is en voor de parttimer naar rato van 40 uur. De werkgever betaalt deze werknemer 95% van het oorspronkelijke uurloon. Op basis van dit uurloon wordt pensioenopbouw berekend. In bijlage 1 staat een overzicht met het indicatieve pensioenpercentage.</text:p>
      <text:p text:style-name="ifm_p_mt.3.7mm_ifm">4.  In afwijking van lid 1 en 2 kan de werkgever een verzoek van een werknemer die werkzaam is bij een werkgever die valt onder de inflightcatering, maar die werkzaam is in een functie die is ingeschaald in schaal 5 of hoger, inwilligen of afwijzen. De werkgever stelt hiervoor afwegingscriteria op met inachtneming van de WOR.</text:p>
      <text:h text:style-name="ifm_p_font.bold_mt.5.08mm_page.keep-with-next_ifm" text:outline-level="2">Artikel<text:s/>3<text:s/>– Voorwaarden deelname regeling</text:h>
      <text:p text:style-name="ifm_p_mt.4.23mm_ifm">1.  Een werknemer kan een verzoek voor toepassing van de regeling indienen bij de werkgever indien de werknemer tenminste 10 jaar direct voorafgaande aan de ingangsdatum van deelname aan de regeling ononderbroken werkzaam is bij een werkgever vallend onder de werkingssfeer van de cao als werknemer in de zin van de cao.</text:p>
      <text:p text:style-name="ifm_p_mt.3.7mm_ifm">2.  De werknemer mag maximaal 5 jaar voorafgaand aan de AOW gerechtigde leeftijd starten met deelname aan de regeling.</text:p>
      <text:p text:style-name="ifm_p_mt.3.7mm_ifm">3.  Gebruikmaking van de regeling kan alleen indien en werknemer inflightcatering minimaal 20 uur per week feitelijk blijft werken.</text:p>
      <text:p text:style-name="ifm_p_mt.3.7mm_ifm">4.  Voor werknemers inflightcatering die deelnemen aan de regeling komen alle in dat jaar toe te kennen adv-dagen zoals bedoeld in Artikel 22 van de cao deel A en seniorendagen zoals bedoeld in Artikel 56 van de cao deel A te vervallen. Deze vrije tijd ziet de werknemer terug in het rooster.</text:p>
      <text:h text:style-name="ifm_p_font.bold_mt.5.08mm_page.keep-with-next_ifm" text:outline-level="2">Artikel<text:s/>4<text:s/>– Deelname aan de regeling</text:h>
      <text:p text:style-name="ifm_p_mt.4.23mm_ifm">1.  De werknemer die in aanmerking wenst te komen voor deelname aan de regeling dient uiterlijk drie maanden vóór de beoogde ingangsdatum een verzoek in bij de werkgever.</text:p>
      <text:p text:style-name="ifm_p_mt.3.7mm_ifm">2.  Binnen 6 weken na de ingekomen aanvraag dienen de werkgever en werknemer zijn overeengekomen dat de werknemer gaat deelnemen aan de regeling. Indien het voor de werkgever door omstandigheden niet mogelijk is om binnen 6 weken een beslissing te nemen, zal de werknemer die voor de regeling in aanmerking wenst te komen hierover schriftelijk te worden geïnformeerd. De werkgever meldt hierbij de reden van uitstel en de periode waarbinnen de beslissing wordt genomen.</text:p>
      <text:p text:style-name="ifm_p_mt.3.7mm_ifm">3.  Bij deelname worden de feitelijke werktijden door de werkgever vastgesteld na overleg met de werknemer. De nieuwe werktijden sluiten zoveel mogelijk aan bij de oorspronkelijke werktijden.</text:p>
      <text:p text:style-name="ifm_p_mt.3.7mm_ifm">4.  De werknemer die gebruik maakt van de regeling mag geen nieuwe betaalde nevenwerkzaamheden gaan verrichten of bestaande uitbreiden.</text:p>
      <text:p text:style-name="ifm_p_mt.3.7mm_ifm">5.  Als de arbeidsduur van de werknemer minder dan één jaar voor gebruikmaking van de regeling is verhoogd, geldt voor toepassing van de regeling de arbeidsduur van voor de verhoging.</text:p>
      <text:p text:style-name="ifm_p_mt.3.7mm_ifm">6.  De werknemer die deelneemt aan de regeling wordt parttimer.</text:p>
      <text:p text:style-name="ifm_p_mt.3.7mm_ifm">7.  Bij gebruikmaking van de regeling geldt dat:</text:p>
      <text:p text:style-name="ifm_p_ifm">–  Tijd voor tijd wordt vergoed waarbij het percentage van de arbeidsduur van de regeling bepalend is <text:span text:style-name="ifm_span_font.italic_ifm">(bijvoorbeeld opbouw vakantiedagen wordt gebaseerd op 80%)</text:span>;</text:p>
      <text:p text:style-name="ifm_p_ifm">–  Geld voor geld wordt vergoed waarbij de nieuwe maandverdienste van de regeling bepalend is <text:span text:style-name="ifm_span_font.italic_ifm">(bijvoorbeeld vakantietoeslag wordt bijvoorbeeld gebaseerd op 95%).</text:span></text:p>
      <text:p text:style-name="ifm_p_mt.3.7mm_ifm">8.  Met ingang van de deelname aan de regeling wordt door middel van een addendum op de arbeidsovereenkomst de datum van deelname en de aangepaste arbeidsduur vastgelegd.</text:p>
      <text:p text:style-name="ifm_p_mt.3.7mm_ifm">9.  Gebruikmaking van de regeling tijdens de looptijd van dit reglement blijft in stand ook na afloop van dit reglement totdat de deelname aan de regeling eindigt.</text:p>
      <text:p text:style-name="ifm_p_mt.3.7mm_ifm">10.  Ingeval van contractwisseling, zijnde de situatie waarbij een uitbesteder, ten gevolge van een (her) aanbesteding respectievelijk (her)gunning, een cateringovereenkomst aangaat met een andere contractcateraar (tevens werkgever in de zin van de cao) dan de contractcateraar die het contract voorheen voor deze opdrachtgever uitvoerde behoudt de werknemer de rechten van deze regeling.</text:p>
      <text:p text:style-name="ifm_p_mt.3.7mm_ifm">11.  Deelname aan de regeling eindigt door het bereiken van de AOW-gerechtigde leeftijd dan wel zoveel eerder als gevolg van einde dienstverband, overlijden van de werknemer, een afspraak tussen werkgever en werknemer over einde van de deelname. Deelname eindigt ook per de datum dat er een (deeltijd)pensioenuitkering plaatsvindt.</text:p>
      <text:h text:style-name="ifm_p_font.bold_mt.5.08mm_page.keep-with-next_ifm" text:outline-level="2">Artikel<text:s/>5<text:s/>– Financiële bijdrage door SUCON II</text:h>
      <text:p text:style-name="ifm_p_mt.4.23mm_ifm">1.  De werkgever kan 2 keer per jaar een bijdrage aanvragen bij SUCON II voor werknemers die deelnemen aan de regeling. SUCON II verstrekt alleen een bijdrage aan de werkgever indien de werknemer tenminste 10 jaar direct voorafgaand aan de ingangsdatum van deelname aan de regeling ononderbroken werkzaam is geweest bij een werkgever vallend onder de werkingssfeer van de cao als werknemer in de zin van de cao.</text:p>
      <text:p text:style-name="ifm_p_mt.3.7mm_ifm">2.  De bijdrage door SUCON II is een tijdelijke regeling en geldt voor werkgevers waarvan werknemers in de periode van 1 april 2023 tot 1 april 2024 (looptijd van de cao) starten met deelname aan de regeling. De bijdrage wordt verstrekt voor de gehele periode dat de werknemer gebruik maakt van de regeling. Wanneer er eerder dan 1 april 2024 geen budget meer vanuit SUCON II beschikbaar is, zal de bijdrage van SUCON II aan de regeling eerder eindigen. In dat geval zullen voor 1 april 2024 geen aanvragen van werkgevers voor financiële bijdragen door SUCON II in behandeling worden genomen.</text:p>
      <text:p text:style-name="ifm_p_mt.3.7mm_ifm">3.  De werkgever kan hiertoe tot uiterlijk 31 juli over de eerste 6 maanden van het lopende kalenderjaar en tot uiterlijk 31 januari van het daaropvolgend jaar een factuur sturen over de laatste 6 maanden van het voorgaande kalenderjaar naar het secretariaat van SUCON II. Op de factuur staat vermeld het aantal werknemers dat deelneemt aan de regeling met het aantal maanden van deelname keer het door SUCON II vastgestelde maandbedrag van € 46,–. De bijdrage is maximaal € 550,– per jaar per werknemer. Daarnaast dient de werkgever een Excel bestand aan te leveren met de volgende gegevens:</text:p>
      <text:p text:style-name="ifm_p_ifm">–  Naam werknemer</text:p>
      <text:p text:style-name="ifm_p_ifm">–  Geboortedatum werknemer</text:p>
      <text:p text:style-name="ifm_p_ifm">–  Ingangsdatum deelname aan de regeling</text:p>
      <text:p text:style-name="ifm_p_ifm">–  Duur van de regeling</text:p>
      <text:p text:style-name="ifm_p_ifm">–  BSN nummer</text:p>
      <text:p text:style-name="ifm_p_ifm">–  Werkgevers gedurende de referteperiode van 10 jaar direct voorafgaand aan de ingangsdatum van deelname aan de regeling</text:p>
      <text:h text:style-name="ifm_p_font.bold_mt.5.08mm_page.keep-with-next_ifm" text:outline-level="2">Artikel<text:s/>6<text:s/>– Monitoring en onvoorziene gevallen</text:h>
      <text:p text:style-name="ifm_p_mt.4.23mm_ifm">1.  Partijen bij deze cao monitoren periodiek de deelname aan de regeling.</text:p>
      <text:p text:style-name="ifm_p_mt.3.7mm_ifm">2.  In onvoorziene omstandigheden kan de werknemer bezwaar indienen bij de commissie van beroep urenvermindering en waarde bepaling.</text:p>
      <text:h text:style-name="ifm_p_font.bold_mt.5.08mm_page.keep-with-next_ifm" text:outline-level="4">DEEL<text:s/>A.D<text:s/>VERBIJZONDERENDE REGELING ARBEIDSVOORWAARDEN ONDERWIJSCATERING</text:h>
      <text:h text:style-name="ifm_p_font.bold_mt.5.08mm_page.keep-with-next_ifm" text:outline-level="2">Artikel<text:s/>1:<text:s/>Algemeen</text:h>
      <text:p text:style-name="ifm_p_mt.4.23mm_ifm">1.  Voor de omschrijving van de werkingssfeer van de sector onderwijscatering, wordt verwezen naar Artikel 2, Algemeen Deel.</text:p>
      <text:p text:style-name="ifm_p_mt.3.7mm_ifm">2.  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fm">1.  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fm">2.  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A.D1a.</text:p>
      <text:p text:style-name="ifm_p_mt.3.7mm_ifm">3.  Indien werkgever gebruik maakt van de spaarurenregeling, is Artikel 17A niet van toepassing.</text:p>
      <text:h text:style-name="ifm_p_font.bold_mt.5.08mm_page.keep-with-next_ifm" text:outline-level="2">Artikel<text:s/>3:<text:s/>Lonen</text:h>
      <text:p text:style-name="ifm_p_mt.4.23mm_ifm">Voor werknemers als in Artikel 1 bedoeld zijn de loonschalen van de bedrijfscatering van toepassing (bijlage A.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A.D2a van toepassing.</text:p>
      <text:p text:style-name="ifm_p_ifm">Voor werknemers als in Artikel 1 bedoeld, vanaf 1 juli 1999 in dienst, is de matrix toeslagen onregelmatige uren van bijlage A.D2b van toepassing. In deze bijlage geldt, in tegenstelling tot bijlage A.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A2).</text:p>
      <text:p text:style-name="ifm_p_ifm">Bij deze vergoeding kan de werknemer in overleg met de werkgever kiezen voor vrije tijd volgens de geldende regeling dan wel voor de geldende overwerktoeslag. Het recht op vergoeding geldt vanaf het moment dat de normale arbeidstijd 15 minuten is overschreden met terugwerkende kracht tot aanvang van deze 15 minuten. De vergoeding in vrije tijd is gelijk aan de duur van het verrichte overwerk. De vrije tijd moet worden gegeven buiten de normale vrije tijd. De vrije tijd dient uiterlijk in de twee maanden volgende op het schooljaar waarin het overwerk wordt verricht, te worden toegekend. De vrije tijd wordt zoveel mogelijk aaneengesloten toegekend. Indien de vrije tijd later wordt gegeven, dan krijgt de werknemer een overwerktoeslag uitgekeerd zoals opgenomen in de overwerkmatrix die op de werknemer van toepassing is. Wordt gekozen voor de overwerktoeslag of is vergoeding in vrije tijd niet mogelijk, dan geniet de werknemer naast zijn normale uurloon de geldende vergoeding zoals opgenomen in de overwerkmatrix die op de werknemer van toepassing is.</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2">Artikel<text:s/>8:<text:s/>Toepassing cao Horeca</text:h>
      <text:p text:style-name="ifm_p_mt.4.23mm_ifm">In geval de restauratieve diensten binnen de onderwijsinstellingen plaatsvinden terwijl er sprake is van de verplichting voor de dienstverlen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e gold van 1 augustus 2012 tot en met 31 december 2013. Indien de werkgever ervoor kiest de cao voor het Horecabedrijf met de looptijd van 1 augustus 2012 tot en met 31 december 2013 toe te passen dan zijn de daarin opgenomen laatstgeldende lonen van toepassing, verhoogd met de achtereenvolgende loonsverhoging(en) in de cao voor de Contractcateringbranche.</text:p>
      <text:p text:style-name="ifm_p_ifm">Indien een regeling uit voornoemde Horeca-cao in strijd komt met een nieuwe wettelijke regeling, dan wordt de regeling uit voornoemde Horeca-cao automatisch aangepast aan de regeling van de wet.</text:p>
      <text:p text:style-name="ifm_p_ifm">Voor de ‘Horecalonen’ die zijn berekend voor de vorm van Onderwijscatering bedoeld in dit lid, wordt verwezen naar bijlage A.D3 van de cao.</text:p>
      <text:p text:style-name="ifm_p_ifm">De tekst van de cao voor het Horecabedrijf met de looptijd van 1 augustus 2012 tot en met 31 december 2013 is opgenomen op www.stichtingencontractcatering.nl.</text:p>
      <text:h text:style-name="ifm_p_font.bold_mt.5.08mm_page.keep-with-next_ifm" text:outline-level="5">BIJLAGE<text:s/>A.D1A<text:s/>VOORSCHRIFTEN VOOR TOEPASSING SPAARURENREGELING</text:h>
      <text:p text:style-name="ifm_p_mt.4.23mm_ifm">1. a.  Om een zo vast mogelijk inkomenspatroon over het jaar te bereiken, komen werkgever en werknemer overeen een spaarurenregeling te sluiten.</text:p>
      <text:p text:style-name="ifm_p_ifm">b.  De spaarurenregeling is van toepassing indien het aantal vakantiedagen waarop werknemer recht heeft, minder is dan het aantal dagen op jaarbasis waarop wegens sluiting van de locatie geen arbeid kan worden verricht.</text:p>
      <text:p text:style-name="ifm_p_ifm">2.  Werknemer zal zijn vakantiedagen opnemen in de periode (s) waarin wegens sluiting van de locatie geen werkzaamheden kunnen worden verricht.</text:p>
      <text:p text:style-name="ifm_p_ifm">3. a.  Werkgever stelt werknemer zo spoedig mogelijk doch uiterlijk 1 oktober van enig jaar op de hoogte van de periodes van vaste sluiting van de locatie waarop deze werkzaam is.</text:p>
      <text:p text:style-name="ifm_p_ifm">b.  Werkgever deelt gelijktijdig mede hoeveel, uitgedrukt in uren, het verschil bedraagt tussen de duur van de vaste bedrijfssluiting en de opgebouwde vakantierechten; dit verschil betreft het aantal te sparen uren op jaarbasis.</text:p>
      <text:p text:style-name="ifm_p_ifm">c.  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fm">d.  Werkgever verstrekt maandelijks een overzicht aan werknemer van het aantal gespaarde uren.</text:p>
      <text:p text:style-name="ifm_p_ifm">4.  De opbouw van spaaruren zal ongewijzigd worden voortgezet indien werknemer wegens arbeidsongeschiktheid niet in staat is arbeid te verrichten. Indien de werknemer in een schoolvakantie verlof heeft c.q. spaaruren opneemt en ziek wordt c.q. zich ziek meldt, dan worden de spaaruren afgeschreven.</text:p>
      <text:p text:style-name="ifm_p_ifm">5. a.  Indien een werknemer meer- of overwerk verricht, zal uitbetaling daarvan plaatsvinden in de daarop volgende loonperiode.</text:p>
      <text:p text:style-name="ifm_p_ifm">b.  Bij beëindiging van de arbeidsovereenkomst zal het tegoed aan spaaruren worden uitbetaald.</text:p>
      <text:p text:style-name="ifm_p_ifm">6.  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5">BIJLAGE<text:s/>A.D2A<text:s/>ONDERWIJSCATERING:</text:h>
      <text:p text:style-name="ifm_p_mt.4.23mm_ifm"><text:span text:style-name="ifm_span_font.bold_mt.4.23mm_ifm">Matrix toeslagen onregelmatige uren</text:span></text:p>
      <text:p text:style-name="ifm_p_mt.3.7mm_ifm"><text:span text:style-name="ifm_span_font.bold_ifm">Van toepassing op werknemers in de onderwijscatering vóór 1 juli 1999 in dienst.</text:spa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D2B<text:s/>ONDERWIJSCATERING:</text:h>
      <text:p text:style-name="ifm_p_mt.4.23mm_ifm"><text:span text:style-name="ifm_span_font.bold_mt.4.23mm_ifm">Matrix toeslagen onregelmatige uren</text:span></text:p>
      <text:p text:style-name="ifm_p_mt.3.7mm_ifm"><text:span text:style-name="ifm_span_font.bold_ifm">Van toepassing op werknemers in de onderwijscatering vanaf 1 juli 1999 in dienst.</text:spa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Tijd</text:span></text:p>
            </table:table-cell>
            <table:table-cell table:style-name="table.cell.border-top.border-bottom.border-right.padding-top.bottom.pleft.pright" table:number-columns-spanned="7">
              <text:p text:style-name="text.cell.7.left"><text:span text:style-name="ifm_span_font.bold_color.ffffff_ifm">Weekdagen</text:span></text:p>
            </table:table-cell>
            <table:table-cell table:style-name="table.cell.border-top.border-bottom.border-right.padding-top.bottom.pleft.pright">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D3</text:h>
      <table:table table:style-name="ifm_table_pgwide.1_mt.4.23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mt.4.23mm_color.ffffff_ifm">HORECA/bijzondere vorm Onderwijscatering (Artikel 2B lid 4 cao)</text:span></text:p>
            </table:table-cell>
          </table:table-row>
        </table:table-header-rows>
        <table:table-row table:style-name="zebra.body.odd">
          <table:table-cell table:style-name="table.cell.border-bottom.border-left.border-right.padding-top.top.pleft.pright">
            <text:p text:style-name="text.cell.7.left">Loontabel per 1 januari 2023 vakvolwassen werknemers (21 jaar e.o.) o.b.v. gemiddelde arbeidstijd van 38 uur per week (1.976 uur per jaar)<text:span text:style-name="ifm_span_font.superscript_ifm"><text:bookmark-ref text:reference-format="text" text:ref-name="n17">1</text:bookmark-ref></text:span><text:span text:style-name="ifm_span_font.superscript_ifm">, </text:spa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Salarisschalen op basis van het CAO-loon per 1-01-2023</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Zie voor de actuele bedragen van het minimumloon per 1 juli 2023 www.rijksoverheid.nl/onderwerpen/minimumloon.</text:p>
            <text:p text:style-name="ifm_p_font.normal_size.6.93pt_mt..5mm_indent.-0.1161in_mleft.0.1161in_ifm"><text:bookmark-start text:name="n18"/><text:span text:style-name="ifm_span_font.superscript_size.6.93pt_ifm">2</text:span><text:s/><text:bookmark-end text:name="n18"/>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1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2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left">3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left">4e wachtperiod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2.006,49</text:p>
          </table:table-cell>
          <table:table-cell table:style-name="table.cell.border-bottom.border-right.padding-top.top.pleft.pright">
            <text:p text:style-name="text.cell.7.left">2.072,72</text:p>
          </table:table-cell>
          <table:table-cell table:style-name="table.cell.border-bottom.border-right.padding-top.top.pleft.pright">
            <text:p text:style-name="text.cell.7.left">2.310,39</text:p>
          </table:table-cell>
          <table:table-cell table:style-name="table.cell.border-bottom.border-right.padding-top.top.pleft.pright">
            <text:p text:style-name="text.cell.7.left">2.555,53</text:p>
          </table:table-cell>
          <table:table-cell table:style-name="table.cell.border-bottom.border-right.padding-top.top.pleft.pright">
            <text:p text:style-name="text.cell.7.left">2.798,20</text:p>
          </table:table-cell>
          <table:table-cell table:style-name="table.cell.border-bottom.border-right.padding-top.top.pleft.pright">
            <text:p text:style-name="text.cell.7.left">3.050,55</text:p>
          </table:table-cell>
          <table:table-cell table:style-name="table.cell.border-bottom.border-right.padding-top.top.pleft.pright">
            <text:p text:style-name="text.cell.7.left">3.325,11</text:p>
          </table:table-cell>
          <table:table-cell table:style-name="table.cell.border-bottom.border-right.padding-top.top.pleft.pright">
            <text:p text:style-name="text.cell.7.left">3.624,38</text:p>
          </table:table-cell>
        </table:table-row>
        <table:table-row table:style-name="zebra.body.odd">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left">2.016,02</text:p>
          </table:table-cell>
          <table:table-cell table:style-name="table.cell.border-bottom.border-right.padding-top.top.pleft.pright">
            <text:p text:style-name="text.cell.7.left">2.088,56</text:p>
          </table:table-cell>
          <table:table-cell table:style-name="table.cell.border-bottom.border-right.padding-top.top.pleft.pright">
            <text:p text:style-name="text.cell.7.left">2.207,91</text:p>
          </table:table-cell>
          <table:table-cell table:style-name="table.cell.border-bottom.border-right.padding-top.top.pleft.pright">
            <text:p text:style-name="text.cell.7.left">2.333,06</text:p>
          </table:table-cell>
          <table:table-cell table:style-name="table.cell.border-bottom.border-right.padding-top.top.pleft.pright">
            <text:p text:style-name="text.cell.7.left">2.549,20</text:p>
          </table:table-cell>
          <table:table-cell table:style-name="table.cell.border-bottom.border-right.padding-top.top.pleft.pright">
            <text:p text:style-name="text.cell.7.left">2.841,51</text:p>
          </table:table-cell>
          <table:table-cell table:style-name="table.cell.border-bottom.border-right.padding-top.top.pleft.pright">
            <text:p text:style-name="text.cell.7.left">3.205,84</text:p>
          </table:table-cell>
          <table:table-cell table:style-name="table.cell.border-bottom.border-right.padding-top.top.pleft.pright">
            <text:p text:style-name="text.cell.7.left">3.510,26</text:p>
          </table:table-cell>
          <table:table-cell table:style-name="table.cell.border-bottom.border-right.padding-top.top.pleft.pright">
            <text:p text:style-name="text.cell.7.left">3.903,43</text:p>
          </table:table-cell>
          <table:table-cell table:style-name="table.cell.border-bottom.border-right.padding-top.top.pleft.pright">
            <text:p text:style-name="text.cell.7.left">4.254,73</text:p>
          </table:table-cell>
          <table:table-cell table:style-name="table.cell.border-bottom.border-right.padding-top.top.pleft.pright">
            <text:p text:style-name="text.cell.7.left">4.635,83</text:p>
          </table:table-cell>
        </table:table-row>
      </table:table>
      <text:p text:style-name="ifm_p_mt.3.7mm_ifm">WML= Wettelijk minimumloon</text:p>
      <text:p text:style-name="ifm_p_ifm">Jeugdlonen: 15 jaar 30% van basisloon, 16 jaar 35%, 17 jaar 45%, 18 jaar 55%, 19 jaar 65%, 20 jaar 80%en 21 jaar 100% van basisloon (met als minimum het wettelijk bruto minimumlo</text:p>
      <text:p text:style-name="ifm_p_ifm">Jeugdlonen bij wachtperiodiek: 15 jaar 30% van WML, 16 jaar 34,5%, 17 jaar 39,5%, 18 jaar 50%, 19 jaar 60% 20 jaar 80%, 21 jaar 100% van WML</text:p>
      <text:p text:style-name="ifm_p_mt.3.7mm_ifm">Leerlingen:</text:p>
      <table:table table:style-name="ifm_table_pgwide.1_mt.3.7mm_ifm">
        <table:table-column table:style-name="table27.tg1.col1"/>
        <table:table-column table:style-name="table27.tg1.col2"/>
        <table:table-header-rows>
          <table:table-row>
            <table:table-cell table:style-name="table.cell.border-top.border-bottom.border-left.border-right.padding-top.bottom.pleft.pright">
              <text:p text:style-name="text.cell.7.left">kwalificatieniveau 1</text:p>
            </table:table-cell>
            <table:table-cell table:style-name="table.cell.border-top.border-bottom.border-right.padding-top.bottom.pleft.pright">
              <text:p text:style-name="text.cell.7.left">basisloon functiegroep I (geen wachtperiodiek) of daarvan afgeleid jeugdloon bij 38 uren werken en naar rato bij 32 uur of minder werken en 6 u</text:p>
            </table:table-cell>
          </table:table-row>
        </table:table-header-rows>
        <table:table-row>
          <table:table-cell table:style-name="table.cell.border-bottom.border-left.border-right.padding-top.top.pleft.pright">
            <text:p text:style-name="text.cell.7.left">kwalificatieniveau 2 en 3</text:p>
          </table:table-cell>
          <table:table-cell table:style-name="table.cell.border-bottom.border-right.padding-top.top.pleft.pright">
            <text:p text:style-name="text.cell.7.left">basisloon functiegroep II (geen wachtperiodiek) of daarvan afgeleid jeugdloon bij 38 uren werken en naar rato bij 32 uur of minder werken en 6</text:p>
          </table:table-cell>
        </table:table-row>
        <table:table-row>
          <table:table-cell table:style-name="table.cell.border-bottom.border-left.border-right.padding-top.top.pleft.pright">
            <text:p text:style-name="text.cell.7.left">kwalificatieniveau 4</text:p>
          </table:table-cell>
          <table:table-cell table:style-name="table.cell.border-bottom.border-right.padding-top.top.pleft.pright">
            <text:p text:style-name="text.cell.7.left">basisloon functiegroep III (geen wachtperiodiek) of daarvan afgeleid jeugdloon bij 38 uren werken en naar rato bij 32 uur of minder werken en 6</text:p>
            <text:p text:style-name="text.cell.7.left">school</text:p>
          </table:table-cell>
        </table:table-row>
      </table:table>
      <text:h text:style-name="ifm_p_font.bold_mt.5.08mm_page.keep-with-next_ifm" text:outline-level="5">BIJLAGE<text:s/>2<text:s/>OVERDRACHTSPROTOCOL VAKANTIEDAGEN EN VAKANTIETOESLAG BIJ CONTRACTSWISSELING</text:h>
      <text:p text:style-name="ifm_p_mt.4.23mm_ifm">1.  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fm">2.  De werkgever die het project heeft verloren is gehouden om deze factuur onverwijld, doch uiterlijk binnen 14 dagen, te betalen.</text:p>
      <text:p text:style-name="ifm_p_ifm">3.  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fm">4.  De waarde van de over te dragen vakantietoeslag wordt berekend op grond van Artikel 54.</text:p>
      <text:p text:style-name="ifm_p_ifm">5.  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3<text:s/></text:h>
      <text:p text:style-name="ifm_p_mt.4.23mm_ifm">Deze bijlage geldt vanaf 1 januari 2015 d.w.z. is van toepassing op contractswisselingen waarbij de cateringovereenkomst ingaat op of na 1 januari 2015.</text:p>
      <text:p text:style-name="ifm_p_mt.3.7mm_ifm">Mutatielijst bij contractswisseling</text:p>
      <text:p text:style-name="ifm_p_ifm"><text:span text:style-name="ifm_span_font.bold_ifm">Opdrachtgever:</text:span></text:p>
      <text:p text:style-name="ifm_p_ifm"><text:span text:style-name="ifm_span_font.bold_ifm">Huidige Cateraar: Contactpersoon huidige cateraar: Telefoon:</text:span></text:p>
      <text:p text:style-name="ifm_p_ifm"><text:span text:style-name="ifm_span_font.bold_ifm">E-mail: Uitvraagdatum:</text:span></text:p>
      <text:p text:style-name="ifm_p_ifm"><text:span text:style-name="ifm_span_font.bold_ifm">Uiterlijke retour datum:</text:spa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Nr.</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Contract</text:span></text:p>
              <text:p text:style-name="text.cell.7.left"><text:span text:style-name="ifm_span_font.bold_color.ffffff_ifm">bepaalde/onbepaalde tijd</text:span></text:p>
            </table:table-cell>
            <table:table-cell table:style-name="table.cell.border-top.border-bottom.border-right.padding-top.bottom.pleft.pright">
              <text:p text:style-name="text.cell.7.left"><text:span text:style-name="ifm_span_font.bold_color.ffffff_ifm">Datum afloop BT</text:span></text:p>
            </table:table-cell>
            <table:table-cell table:style-name="table.cell.border-top.border-bottom.border-right.padding-top.bottom.pleft.pright">
              <text:p text:style-name="text.cell.7.left"><text:span text:style-name="ifm_span_font.bold_color.ffffff_ifm">Datum in dienst</text:span></text:p>
              <text:p text:style-name="text.cell.7.left"><text:span text:style-name="ifm_span_font.bold_color.ffffff_ifm">CAO</text:span></text:p>
            </table:table-cell>
            <table:table-cell table:style-name="table.cell.border-top.border-bottom.border-right.padding-top.bottom.pleft.pright">
              <text:p text:style-name="text.cell.7.left"><text:span text:style-name="ifm_span_font.bold_color.ffffff_ifm">Dienstverband in CAO	deel</text:span></text:p>
              <text:p text:style-name="text.cell.7.left"><text:span text:style-name="ifm_span_font.bold_color.ffffff_ifm">A of deel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Nr.</text:span></text:p>
            </table:table-cell>
            <table:table-cell table:style-name="table.cell.border-top.border-bottom.border-right.padding-top.bottom.pleft.pright">
              <text:p text:style-name="text.cell.7.left"><text:span text:style-name="ifm_span_font.bold_color.ffffff_ifm">Datum op locatie *</text:span></text:p>
            </table:table-cell>
            <table:table-cell table:style-name="table.cell.border-top.border-bottom.border-right.padding-top.bottom.pleft.pright">
              <text:p text:style-name="text.cell.7.left"><text:span text:style-name="ifm_span_font.bold_color.ffffff_ifm">Werkzaam op locati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Contracturen per week</text:span></text:p>
            </table:table-cell>
            <table:table-cell table:style-name="table.cell.border-top.border-bottom.border-right.padding-top.bottom.pleft.pright">
              <text:p text:style-name="text.cell.7.left"><text:span text:style-name="ifm_span_font.bold_color.ffffff_ifm">Contractdagen per week</text:span></text:p>
            </table:table-cell>
            <table:table-cell table:style-name="table.cell.border-top.border-bottom.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Functiejaren</text:span></text:p>
            </table:table-cell>
            <table:table-cell table:style-name="table.cell.border-top.border-bottom.border-right.padding-top.bottom.pleft.pright">
              <text:p text:style-name="text.cell.7.left"><text:span text:style-name="ifm_span_font.bold_color.ffffff_ifm">Salaris per 4 weken</text:span></text:p>
            </table:table-cell>
            <table:table-cell table:style-name="table.cell.border-top.border-bottom.border-right.padding-top.bottom.pleft.pright">
              <text:p text:style-name="text.cell.7.left"><text:span text:style-name="ifm_span_font.bold_color.ffffff_ifm">Salaris per maand</text:span></text:p>
            </table:table-cell>
            <table:table-cell table:style-name="table.cell.border-top.border-bottom.border-right.padding-top.bottom.pleft.pright">
              <text:p text:style-name="text.cell.7.left"><text:span text:style-name="ifm_span_font.bold_color.ffffff_ifm">(Rest)verevenings- toeslag</text:span></text:p>
              <text:p text:style-name="text.cell.7.left"><text:span text:style-name="ifm_span_font.bold_color.ffffff_ifm">per periode /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Nr.</text:span></text:p>
            </table:table-cell>
            <table:table-cell table:style-name="table.cell.border-top.border-bottom.border-right.padding-top.bottom.pleft.pright">
              <text:p text:style-name="text.cell.7.left"><text:span text:style-name="ifm_span_font.bold_color.ffffff_ifm">Datum van uitdienst-treding wn na wetenschap wg van contractsverlies</text:span></text:p>
            </table:table-cell>
            <table:table-cell table:style-name="table.cell.border-top.border-bottom.border-right.padding-top.bottom.pleft.pright">
              <text:p text:style-name="text.cell.7.left"><text:span text:style-name="ifm_span_font.bold_color.ffffff_ifm">Overgeplaatste wn na wetenschap wg van contractsverlies</text:span></text:p>
            </table:table-cell>
            <table:table-cell table:style-name="table.cell.border-top.border-bottom.border-right.padding-top.bottom.pleft.pright">
              <text:p text:style-name="text.cell.7.left"><text:span text:style-name="ifm_span_font.bold_color.ffffff_ifm">Persoonlijke Toeslag</text:span></text:p>
            </table:table-cell>
            <table:table-cell table:style-name="table.cell.border-top.border-bottom.border-right.padding-top.bottom.pleft.pright">
              <text:p text:style-name="text.cell.7.left"><text:span text:style-name="ifm_span_font.bold_color.ffffff_ifm">Bruto Pers Toeslag Reisk p.d.</text:span></text:p>
            </table:table-cell>
            <table:table-cell table:style-name="table.cell.border-top.border-bottom.border-right.padding-top.bottom.pleft.pright">
              <text:p text:style-name="text.cell.7.left"><text:span text:style-name="ifm_span_font.bold_color.ffffff_ifm">Netto Pers Toeslag Reisk p.d.</text:span></text:p>
            </table:table-cell>
            <table:table-cell table:style-name="table.cell.border-top.border-bottom.border-right.padding-top.bottom.pleft.pright">
              <text:p text:style-name="text.cell.7.left"><text:span text:style-name="ifm_span_font.bold_color.ffffff_ifm">Vestigingstoeslag op verzoek opdrachtgever</text:span></text:p>
            </table:table-cell>
            <table:table-cell table:style-name="table.cell.border-top.border-bottom.border-right.padding-top.bottom.pleft.pright">
              <text:p text:style-name="text.cell.7.left"><text:span text:style-name="ifm_span_font.bold_color.ffffff_ifm">Lopende afbouw regeling ja/nee</text:span></text:p>
            </table:table-cell>
            <table:table-cell table:style-name="table.cell.border-top.border-bottom.border-right.padding-top.bottom.pleft.pright">
              <text:p text:style-name="text.cell.7.left"><text:span text:style-name="ifm_span_font.bold_color.ffffff_ifm">Datum einde afbouwregeling</text:span></text:p>
            </table:table-cell>
            <table:table-cell table:style-name="table.cell.border-top.border-bottom.border-right.padding-top.bottom.pleft.pright">
              <text:p text:style-name="text.cell.7.left"><text:span text:style-name="ifm_span_font.bold_color.ffffff_ifm">Bijspaarregeling ouderdomspens.</text:span></text:p>
            </table:table-cell>
            <table:table-cell table:style-name="table.cell.border-top.border-bottom.border-right.padding-top.bottom.pleft.pright">
              <text:p text:style-name="text.cell.7.left"><text:span text:style-name="ifm_span_font.bold_color.ffffff_ifm">Bijspaarregeling ouderdomspens. %</text:span></text:p>
            </table:table-cell>
            <table:table-cell table:style-name="table.cell.border-top.border-bottom.border-right.padding-top.bottom.pleft.pright">
              <text:p text:style-name="text.cell.7.left"><text:span text:style-name="ifm_span_font.bold_color.ffffff_ifm">Vakantieda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Nr.</text:span></text:p>
            </table:table-cell>
            <table:table-cell table:style-name="table.cell.border-top.border-bottom.border-right.padding-top.bottom.pleft.pright">
              <text:p text:style-name="text.cell.7.left"><text:span text:style-name="ifm_span_font.bold_color.ffffff_ifm">Vakantietoeslagen</text:span></text:p>
            </table:table-cell>
            <table:table-cell table:style-name="table.cell.border-top.border-bottom.border-right.padding-top.bottom.pleft.pright">
              <text:p text:style-name="text.cell.7.left"><text:span text:style-name="ifm_span_font.bold_color.ffffff_ifm">Deelnemer gesloten VUT-bestand ja/nee</text:span></text:p>
            </table:table-cell>
            <table:table-cell table:style-name="table.cell.border-top.border-bottom.border-right.padding-top.bottom.pleft.pright">
              <text:p text:style-name="text.cell.7.left"><text:span text:style-name="ifm_span_font.bold_color.ffffff_ifm">Deelnemer coll. nabestaandenpensioen ja/nee</text:span></text:p>
            </table:table-cell>
            <table:table-cell table:style-name="table.cell.border-top.border-bottom.border-right.padding-top.bottom.pleft.pright">
              <text:p text:style-name="text.cell.7.left"><text:span text:style-name="ifm_span_font.bold_color.ffffff_ifm">Individueel nabestaandenpensioen ja/nee</text:span></text:p>
            </table:table-cell>
            <table:table-cell table:style-name="table.cell.border-top.border-bottom.border-right.padding-top.bottom.pleft.pright">
              <text:p text:style-name="text.cell.7.left"><text:span text:style-name="ifm_span_font.bold_color.ffffff_ifm">Inhouding premie per maand INP</text:span></text:p>
            </table:table-cell>
            <table:table-cell table:style-name="table.cell.border-top.border-bottom.border-right.padding-top.bottom.pleft.pright">
              <text:p text:style-name="text.cell.7.left"><text:span text:style-name="ifm_span_font.bold_color.ffffff_ifm">Compensatie zondagtoeslag (per uu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Laatste salarisstrook dient meegestuurd te worden Bedragen moeten altijd naar rato worden ingevuld</text:p>
      <text:p text:style-name="ifm_p_ifm">1.  Bij bepaalde tijd contract aangeven of het het 1e, 2e, 3e, 4e, 5e contract is</text:p>
      <text:p text:style-name="ifm_p_ifm">2.  Bij samengestelde locaties per medewerker aangeven op welke locatie hij/zij werkt</text:p>
      <text:p text:style-name="ifm_p_ifm">3.  Eventuele wijzigingen in het aantal overeengekomen contracturen moeten vermeld worden</text:p>
      <text:p text:style-name="ifm_p_ifm">4.  Het daadwerkelijke bruto salaris aangegeven per periode zonder toeslagen</text:p>
      <text:p text:style-name="ifm_p_ifm">5.  Bij alle van toepassing zijnde toeslagen het bruto bedrag per periode of maand (i.v.t. met uitzondering van de persoonlijke toeslag reiskosten)</text:p>
      <text:p text:style-name="ifm_p_ifm">6.  Van alle medewerkers met een lopende afbouwregeling, de relevante correspondentie meesturen</text:p>
      <text:p text:style-name="ifm_p_ifm">7.  Berekening van vakantiedagen en vakantietoeslagen is inclusief persoonsgebonden toeslagen.</text:p>
      <text:p text:style-name="ifm_p_ifm">In de vrije kolommen kan men afwijkende toeslagen (pers. Tsl. Ort etc) of andere belangrijke info aangeven</text:p>
      <text:h text:style-name="ifm_p_font.bold_mt.5.08mm_page.keep-with-next_ifm" text:outline-level="5">BIJLAGE<text:s/>4<text:s/>FORMULIER VOOR HET MAKEN VAN AFSPRAKEN OVER ROOSTERVRIJE DAGEN</text:h>
      <text:p text:style-name="ifm_p_mt.4.23mm_ifm">Naam werknemer:</text:p>
      <text:p text:style-name="ifm_p_mt.3.7mm_ifm">Personeelsnummer:</text:p>
      <text:p text:style-name="ifm_p_mt.3.7mm_ifm">Jaar waarop het formulier betrekking heeft:</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en Artikel 56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h text:style-name="ifm_p_font.italic_mt.3.7mm_page.keep-with-next_ifm" text:outline-level="5">Wat moet je doen?</text:h>
      <text:p text:style-name="ifm_p_ifm">1.  Kruis het roodomrande hokje aan van het onderwerp dat op de werknemer van toepassing is.</text:p>
      <text:p text:style-name="ifm_p_ifm">2.  Vul samen het formulier in. Wanneer je het formulier digitaal invult, kun je met de tab-toets steeds naar het volgende invulvakje.</text:p>
      <text:p text:style-name="ifm_p_ifm">3.  Het formulier moet uiterlijk 1 december binnen zijn bij de afdeling P&amp;O of HR, zodat de afspraken tijdig verwerkt kunnen worden.</text:p>
      <text:p text:style-name="ifm_p_ifm">4.  Je kunt het ingevulde formulier per post sturen naar de afdeling P&amp;O of HR.</text:p>
      <text:p text:style-name="ifm_p_ifm">5.  Je kunt het ingevulde formulier ook scannen en mailen naar de afdeling P&amp;O of HR.</text:p>
      <text:p text:style-name="ifm_p_ifm">6.  Maak een kopie voor beider eigen administratie.</text:p>
      <text:h text:style-name="ifm_p_font.italic_mt.3.7mm_page.keep-with-next_ifm" text:outline-level="5">Collectieve roostervrije dagen</text:h>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h text:style-name="ifm_p_font.italic_mt.3.7mm_page.keep-with-next_ifm" text:outline-level="5">Roostervrije dagen verkopen</text:h>
      <text:p text:style-name="ifm_p_mt.3.7mm_ifm">Werknemer wil aantal dagen verkopen. De werkgever kan hiervoor uitvoeringsvoorschriften geven. Let op: de werknemer kan maximaal 9 roostervrije dagen verkopen per jaar (zie ook Artikel 56, lid 1 van de cao).</text:p>
      <text:p text:style-name="ifm_p_mt.3.7mm_ifm">maandelijks uit te betalen</text:p>
      <text:p text:style-name="ifm_p_ifm">uit te betalen in december <text:span text:style-name="ifm_span_font.italic_ifm">achteraf</text:span></text:p>
      <text:h text:style-name="ifm_p_font.italic_mt.3.7mm_page.keep-with-next_ifm" text:outline-level="5">
                  <text:span text:style-name="ifm_span_font.bold_ifm">Roostervrije dagen kopen </text:span> wanneer je op 1 januari aanstaande jonger bent dan 55 jaar</text:h>
      <text:p text:style-name="ifm_p_mt.3.7mm_ifm">Werknemer wil aantal dagen kopen. Het aantal dagen dat je kunt kopen kan gemaximeerd zijn. De werkgever kan hiervoor uitvoeringsvoorschriften geven. Zie ook Artikel 56, lid 3 van de cao).</text:p>
      <table:table table:style-name="ifm_table_pgwide.1_mt.3.7mm_ifm">
        <table:table-column table:style-name="table32.tg1.col1"/>
        <table:table-column table:style-name="table32.tg1.col2"/>
        <table:table-row>
          <table:table-cell table:style-name="table.cell.top">
            <text:p text:style-name="text.cell.7.left">Werknemer wenst gekochte dagen als volgt op te nemen: datum</text:p>
          </table:table-cell>
          <table:table-cell table:style-name="table.cell.top.pleft.pright">
            <text:p text:style-name="text.cell.7.left">datu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italic_mt.3.7mm_page.keep-with-next_ifm" text:outline-level="5">
                  <text:span text:style-name="ifm_span_font.bold_ifm">Roostervrije dagen kopen </text:span> wanneer je op 1 januari aanstaande 55 jaar bent of ouder</text:h>
      <text:p text:style-name="ifm_p_mt.3.7mm_ifm">Werknemer wil aantal dagen kopen. Het aantal dagen dat je kunt kopen kan gemaximeerd zijn. De werkgever kan hiervoor uitvoeringsvoorschriften geven. Zie ook Artikel 56 lid 5 van de cao).</text:p>
      <table:table table:style-name="ifm_table_pgwide.1_mt.3.7mm_ifm">
        <table:table-column table:style-name="table33.tg1.col1"/>
        <table:table-column table:style-name="table33.tg1.col2"/>
        <table:table-row>
          <table:table-cell table:style-name="table.cell.top">
            <text:p text:style-name="text.cell.7.left">Werknemer wenst gekochte dagen als volgt op te nemen: datum</text:p>
          </table:table-cell>
          <table:table-cell table:style-name="table.cell.top.pleft.pright">
            <text:p text:style-name="text.cell.7.left">datu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italic_mt.3.7mm_page.keep-with-next_ifm" text:outline-level="5">Extra roostervrije uren voor oudere werknemers (55 jaar en ouder)</text:h>
      <text:p text:style-name="ifm_p_mt.3.7mm_ifm">Nota bene oudere werknemers hebben recht op de volgende extra roostervrije uren</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Let op: het aantal roostervrije uren voor oudere werknemers geldt naar rato van de arbeidsduur per week. Zie ook Artikel 22, lid 6 van de cao.</text:p>
      <table:table table:style-name="ifm_table_pgwide.1_mt.3.7mm_ifm">
        <table:table-column table:style-name="table35.tg1.col1"/>
        <table:table-column table:style-name="table35.tg1.col2"/>
        <table:table-row>
          <table:table-cell table:style-name="table.cell.top">
            <text:p text:style-name="text.cell.7.left">Werknemer wenst roostevrije uren als volgt op te nemen: datum</text:p>
          </table:table-cell>
          <table:table-cell table:style-name="table.cell.top.pleft.pright">
            <text:p text:style-name="text.cell.7.left">datu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italic_mt.3.7mm_page.keep-with-next_ifm" text:outline-level="5">Roostervrije dagen opnemen</text:h>
      <text:p text:style-name="ifm_p_mt.3.7mm_ifm">Werkgever en werknemer spreken af dat op één of meerdere van de volgende data de werknemer een roostervrije dag opneemt.</text:p>
      <table:table table:style-name="ifm_table_pgwide.1_mt.3.7mm_ifm">
        <table:table-column table:style-name="table36.tg1.col1"/>
        <table:table-column table:style-name="table36.tg1.col2"/>
        <table:table-column table:style-name="table36.tg1.col3"/>
        <table:table-row>
          <table:table-cell table:style-name="table.cell.top">
            <text:p text:style-name="text.cell.7.left">datum</text:p>
          </table:table-cell>
          <table:table-cell table:style-name="table.cell.top.pleft.pright">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cell table:style-name="table.cell.top.pleft.pright">
            <text:p text:style-name="text.cell.7.left">datum</text:p>
          </table:table-cell>
        </table:table-row>
      </table:table>
      <text:h text:style-name="ifm_p_font.italic_mt.3.7mm_page.keep-with-next_ifm" text:outline-level="5">Ondertekening</text:h>
      <text:p text:style-name="ifm_p_mt.3.7mm_ifm">Datum: datum ondertekening</text:p>
      <text:p text:style-name="ifm_p_mt.3.7mm_ifm">Handtekening werknemer</text:p>
      <text:p text:style-name="ifm_p_ifm">.....</text:p>
      <text:p text:style-name="ifm_p_mt.3.7mm_ifm">naam werknemer</text:p>
      <text:p text:style-name="ifm_p_mt.3.7mm_ifm">Handtekening werkgever/leidinggevende</text:p>
      <text:p text:style-name="ifm_p_mt.3.7mm_ifm">.....</text:p>
      <text:p text:style-name="ifm_p_mt.3.7mm_ifm">naam werkgever/leidinggevende</text:p>
      <text:p text:style-name="ifm_p_mt.3.7mm_ifm">NB. Het is verplicht om van dit formulier gebruik te maken.</text:p>
      <text:h text:style-name="ifm_p_font.bold_mt.5.08mm_page.keep-with-next_ifm" text:outline-level="4">DEEL<text:s/>B<text:s/></text:h>
      <text:p text:style-name="ifm_p_mt.4.23mm_ifm">Thema 1 Mijn werk</text:p>
      <table:table table:style-name="ifm_table_pgwide.1_mt.3.7mm_ifm">
        <table:table-column table:style-name="table37.tg1.col1"/>
        <table:table-column table:style-name="table37.tg1.col2"/>
        <table:table-column table:style-name="table37.tg1.col3"/>
        <table:table-row>
          <table:table-cell table:style-name="table.cell.top">
            <text:p text:style-name="text.cell.7.left">1.1</text:p>
          </table:table-cell>
          <table:table-cell table:style-name="table.cell.top.pleft.pright">
            <text:p text:style-name="text.cell.7.left">Collectieve arbeidsovereenkomst (cao)</text:p>
          </table:table-cell>
          <table:table-cell table:style-name="table.cell.top.pleft.pright">
            <text:p text:style-name="text.cell.7.left">Collectieve arbeidsovereenkomst voor de Contractcateringbranche inclusief de daarbij behorende bijlagen, die geacht worden deel uit te maken van de cao.</text:p>
          </table:table-cell>
        </table:table-row>
        <table:table-row>
          <table:table-cell table:style-name="table.cell.top">
            <text:p text:style-name="text.cell.7.left">1.2</text:p>
          </table:table-cell>
          <table:table-cell table:style-name="table.cell.top.pleft.pright">
            <text:p text:style-name="text.cell.7.left">Werkgever</text:p>
          </table:table-cell>
          <table:table-cell table:style-name="table.cell.top.pleft.pright">
            <text:p text:style-name="text.cell.7.left">Iedere natuurlijke persoon of rechtspersoon die al of niet in hoofdzaak een bedrijf maakt van het aanbieden en verrichten van contractcateringactiviteiten</text:p>
          </table:table-cell>
        </table:table-row>
        <table:table-row>
          <table:table-cell table:style-name="table.cell.top">
            <text:p text:style-name="text.cell.7.left">1.3</text:p>
          </table:table-cell>
          <table:table-cell table:style-name="table.cell.top.pleft.pright">
            <text:p text:style-name="text.cell.7.left">Dienstverlener</text:p>
          </table:table-cell>
          <table:table-cell table:style-name="table.cell.top.pleft.pright">
            <text:p text:style-name="text.cell.7.left">De natuurlijke of rechtspersoon die op basis van enigerlei overeenkomst voor één of meerdere uitbesteder(s) contractcateringactiviteiten uitvoert en werkgever is in de zin van deze cao.</text:p>
          </table:table-cell>
        </table:table-row>
        <table:table-row>
          <table:table-cell table:style-name="table.cell.top">
            <text:p text:style-name="text.cell.7.left">1.4</text:p>
          </table:table-cell>
          <table:table-cell table:style-name="table.cell.top.pleft.pright">
            <text:p text:style-name="text.cell.7.left">Werknemer</text:p>
          </table:table-cell>
          <table:table-cell table:style-name="table.cell.top.pleft.pright">
            <text:p text:style-name="text.cell.7.left">Iedere natuurlijke persoon met uitzondering van stagiairs met wie de werkgever een arbeidsovereenkomst is aangegaan en die op locatie(s) of ten behoeve van de op de locatie(s) verleende restauratieve diensten werkzaam is. De werknemer die administratieve werkzaamheden verricht op locatie(s) of ten behoeve van de op de locatie(s) verleende restauratieve diensten, is werknemer in het kader van deze overeenkomst.</text:p>
            <text:p text:style-name="text.cell.7.left">Voor een werknemer met een werkduur van minder dan de normale arbeidsduur worden de in deze cao opgenomen arbeidsvoorwaarden naar evenredigheid toegepast. Bij wijziging van het parttimepercentage worden de overeengekomen arbeidsvoorwaarden naar rato gewijzigd.</text:p>
            <text:p text:style-name="text.cell.7.left">In deel B van deze cao wordt de werknemer voor zover mogelijk met je/jij aangesproken en waar hij is geschreven kan ook zij worden gelezen.</text:p>
          </table:table-cell>
        </table:table-row>
        <table:table-row>
          <table:table-cell table:style-name="table.cell.top">
            <text:p text:style-name="text.cell.7.left">1.5</text:p>
          </table:table-cell>
          <table:table-cell table:style-name="table.cell.top.pleft.pright">
            <text:p text:style-name="text.cell.7.left">Vakkracht</text:p>
          </table:table-cell>
          <table:table-cell table:style-name="table.cell.top.pleft.pright">
            <text:p text:style-name="text.cell.7.left">De vakkracht is de vakervaren werknemer die 18 jaar of ouder is en beschikt over een erkend vakdiploma voor de functie.</text:p>
            <text:p text:style-name="text.cell.7.left">De vakkracht is ook vakervaren als die aantoonbaar voldoende ervaringsuren in de desbetreffende functie heeft opgedaan. Dat is in ieder geval zo als hij feitelijk 1.976 ervaringsuren heeft opgebouwd op of na zijn 18e verjaardag, ongeacht voltijd of deeltijd.</text:p>
            <text:p text:style-name="text.cell.7.left">Als de werknemer van 18 jaar of ouder bij het aangaan van de arbeidsovereenkomst op basis van ervaringsuren nog geen vakkracht is, wordt in de arbeidsovereenkomst bepaald hoeveel ervaringsuren tot maximaal 1.976 ervaringsuren hij nog moet verwerven.</text:p>
            <text:p text:style-name="text.cell.7.left">Werknemers van 18 jaar en ouder die op grond van het</text:p>
            <text:p text:style-name="text.cell.7.left">Handboek Referentiefuncties Horeca worden ingedeeld in de functiegroepen V of hoger zijn altijd vakkracht.</text:p>
          </table:table-cell>
        </table:table-row>
        <table:table-row>
          <table:table-cell table:style-name="table.cell.top">
            <text:p text:style-name="text.cell.7.left">1.6</text:p>
          </table:table-cell>
          <table:table-cell table:style-name="table.cell.top.pleft.pright">
            <text:p text:style-name="text.cell.7.left">Jeugdige vakkracht</text:p>
          </table:table-cell>
          <table:table-cell table:style-name="table.cell.top.pleft.pright">
            <text:p text:style-name="text.cell.7.left">De vakkracht van 18 tot 20 jaar.</text:p>
          </table:table-cell>
        </table:table-row>
        <table:table-row>
          <table:table-cell table:style-name="table.cell.top">
            <text:p text:style-name="text.cell.7.left">1.7</text:p>
          </table:table-cell>
          <table:table-cell table:style-name="table.cell.top.pleft.pright">
            <text:p text:style-name="text.cell.7.left">Jeugdige werknemer</text:p>
          </table:table-cell>
          <table:table-cell table:style-name="table.cell.top.pleft.pright">
            <text:p text:style-name="text.cell.7.left">De werknemer van 17 jaar en jonger. Deze werknemer is geen vakkracht.</text:p>
          </table:table-cell>
        </table:table-row>
        <table:table-row>
          <table:table-cell table:style-name="table.cell.top">
            <text:p text:style-name="text.cell.7.left">1.8</text:p>
          </table:table-cell>
          <table:table-cell table:style-name="table.cell.top.pleft.pright">
            <text:p text:style-name="text.cell.7.left">Oproepovereenkomst</text:p>
          </table:table-cell>
          <table:table-cell table:style-name="table.cell.top.pleft.pright">
            <text:p text:style-name="text.cell.7.left">Je arbeidsovereenkomst is een oproepovereenkomst volgens Artikel 7:628a lid 9 van het Burgerlijk Wetboek als</text:p>
            <text:p text:style-name="text.cell.7.left">a.	de omvang van je arbeid niet is vastgelegd als één aantal uren per tijdseenheid van:</text:p>
            <text:p text:style-name="text.cell.7.left">–	1e ten hoogste een maand; of</text:p>
            <text:p text:style-name="text.cell.7.left">–	2e ten hoogste een jaar en het recht op je loon gelijkmatig is verspreid over die tijdseenheid; of</text:p>
            <text:p text:style-name="text.cell.7.left">b.	je op grond van het Artikel <text:span text:style-name="ifm_span_font.bold_ifm">4.19 </text:span> van deel B van deze cao geen recht hebt op het (uur)loon als je de arbeid niet hebt verricht. In deze cao geldt dat alleen voor de invalkracht-nuluren.</text:p>
          </table:table-cell>
        </table:table-row>
        <table:table-row>
          <table:table-cell table:style-name="table.cell.top">
            <text:p text:style-name="text.cell.7.left">1.9</text:p>
          </table:table-cell>
          <table:table-cell table:style-name="table.cell.top.pleft.pright">
            <text:p text:style-name="text.cell.7.left">Invalkracht-nuluren</text:p>
          </table:table-cell>
          <table:table-cell table:style-name="table.cell.top.pleft.pright">
            <text:p text:style-name="text.cell.7.left">Als invalkracht-nuluren verricht je werkzaamheden van een bedrijfsfunctie op basis van een oproepovereenkomst als bedoeld in Artikel 1.9 van deel B van deze cao, die van incidentele aard zijn en geen vaste omvang hebben.</text:p>
            <text:p text:style-name="text.cell.7.left">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bedrijven die vallen onder de werkingssfeer van deze cao onderdeel van de bedrijfsvoering.</text:p>
            <text:p text:style-name="text.cell.7.left">De bedrijfsfunctie van de werkzaamheden van de invalkracht-nuluren wordt volgens Artikel 4.1 ingedeeld en beloond. Dit moet in de arbeidsovereenkomst zijn opgenomen.</text:p>
            <text:p text:style-name="text.cell.7.left">In de oproepovereenkomst van de invalkracht-nuluren is geen arbeidsomvang afgesproken.</text:p>
            <text:p text:style-name="text.cell.7.left">Voor de invalkracht nuluren gelden de bijzondere bepalingen in Artikel <text:span text:style-name="ifm_span_font.bold_ifm">4.19 </text:span> van deel B van deze cao.</text:p>
          </table:table-cell>
        </table:table-row>
        <table:table-row>
          <table:table-cell table:style-name="table.cell.top">
            <text:p text:style-name="text.cell.7.left">1.10</text:p>
          </table:table-cell>
          <table:table-cell table:style-name="table.cell.top.pleft.pright">
            <text:p text:style-name="text.cell.7.left">Seizoenkracht</text:p>
          </table:table-cell>
          <table:table-cell table:style-name="table.cell.top.pleft.pright">
            <text:p text:style-name="text.cell.7.left">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text.cell.7.left">De bedrijfsfunctie van de werkzaamheden van de seizoenkracht wordt volgens Artikel 4.1 ingedeeld en beloond. Dit moet in de arbeidsovereenkomst zijn opgenomen.</text:p>
            <text:p text:style-name="text.cell.7.left">Voor deze werknemer geldt Artikel 2.8 van deel B van deze cao waarin de afwijking van de ketenbepaling van Artikel 7:668a, lid 13 van het Burgerlijk Wetboek is opgenomen.</text:p>
          </table:table-cell>
        </table:table-row>
        <table:table-row>
          <table:table-cell table:style-name="table.cell.top">
            <text:p text:style-name="text.cell.7.left">1.10a</text:p>
          </table:table-cell>
          <table:table-cell table:style-name="table.cell.top.pleft.pright">
            <text:p text:style-name="text.cell.7.left">Seizoenkracht Klimaat of natuur</text:p>
          </table:table-cell>
          <table:table-cell table:style-name="table.cell.top.pleft.pright">
            <text:p text:style-name="text.cell.7.left">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text.cell.7.left">Voor deze werknemer is naast de afwijking van de ketenbepaling van Artikel 7:668a, lid 13 van het Burgerlijk Wetboek (als genoemd in Artikel 1.10 van deel B van deze cao) ook de afwijking van de bepalingen van de oproepovereenkomst van Artikel 7:628a, lid 11 van het Burgerlijk Wetboek in combinatie met Artikel <text:span text:style-name="ifm_span_font.bold_ifm">3.5a en 3.5b </text:span> van deze cao van toepassing.</text:p>
          </table:table-cell>
        </table:table-row>
        <table:table-row>
          <table:table-cell table:style-name="table.cell.top">
            <text:p text:style-name="text.cell.7.left">1.11</text:p>
          </table:table-cell>
          <table:table-cell table:style-name="table.cell.top.pleft.pright">
            <text:p text:style-name="text.cell.7.left">SBB</text:p>
          </table:table-cell>
          <table:table-cell table:style-name="table.cell.top.pleft.pright">
            <text:p text:style-name="text.cell.7.left">De samenwerkingsorganisatie Beroepsonderwijs Bedrijfsleven (SBB) die volgens de Wet educatie en beroepsonderwijs (Web) is ingesteld.</text:p>
          </table:table-cell>
        </table:table-row>
        <table:table-row>
          <table:table-cell table:style-name="table.cell.top">
            <text:p text:style-name="text.cell.7.left">1.12</text:p>
          </table:table-cell>
          <table:table-cell table:style-name="table.cell.top.pleft.pright">
            <text:p text:style-name="text.cell.7.left">Leerling</text:p>
          </table:table-cell>
          <table:table-cell table:style-name="table.cell.top.pleft.pright">
            <text:p text:style-name="text.cell.7.left">1.	De persoon die een opleiding volgt in een leerbedrijf dat is erkend door SBB en is aangenomen volgens een beroepspraktijkovereenkomst volgens Artikel 7.2.8 en 7.2.9 van de Web.</text:p>
            <text:p text:style-name="text.cell.7.left">2.	De volgende mogelijkheden kunnen worden onderscheiden.</text:p>
            <text:p text:style-name="text.cell.7.left">2.1.	Een mbo-opleiding bij een Regionaal Opleidingscentrum (ROC).</text:p>
            <text:p text:style-name="text.cell.7.left">2.2.	Een andere (particuliere) onderwijsinstelling in de beroepsbegeleidende leerweg (BBL) onder de Web.</text:p>
          </table:table-cell>
        </table:table-row>
        <table:table-row>
          <table:table-cell table:style-name="table.cell.top">
            <text:p text:style-name="text.cell.7.left">1.14</text:p>
          </table:table-cell>
          <table:table-cell table:style-name="table.cell.top.pleft.pright">
            <text:p text:style-name="text.cell.7.left">Partner</text:p>
          </table:table-cell>
          <table:table-cell table:style-name="table.cell.top.pleft.pright">
            <text:p text:style-name="text.cell.7.left">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able:table-cell>
        </table:table-row>
        <table:table-row>
          <table:table-cell table:style-name="table.cell.top">
            <text:p text:style-name="text.cell.7.left">1.15</text:p>
          </table:table-cell>
          <table:table-cell table:style-name="table.cell.top.pleft.pright">
            <text:p text:style-name="text.cell.7.left">Handboek Referentiefuncties Horeca</text:p>
          </table:table-cell>
          <table:table-cell table:style-name="table.cell.top.pleft.pright">
            <text:p text:style-name="text.cell.7.left">Het handboek bevat</text:p>
            <text:p text:style-name="text.cell.7.left">1.	Omschrijvingen van referentiefuncties,</text:p>
            <text:p text:style-name="text.cell.7.left">2.	Handleiding voor de werkgever om de eigen bedrijfsfuncties 1 in functiegroepen in te 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t handboek is beschikbaar via www.referentiefunctieshoreca.nlen is algemeen verbindend verklaard bij besluit d.d. 20 oktober 2010, en gerectificeerd op 19 november 2010, Staatscourant 22 oktober 2010, nr.  16796.</text:p>
          </table:table-cell>
        </table:table-row>
        <table:table-row>
          <table:table-cell table:style-name="table.cell.top">
            <text:p text:style-name="text.cell.7.left">1.16</text:p>
          </table:table-cell>
          <table:table-cell table:style-name="table.cell.top.pleft.pright">
            <text:p text:style-name="text.cell.7.left">Referentiefunctie</text:p>
          </table:table-cell>
          <table:table-cell table:style-name="table.cell.top.pleft.pright">
            <text:p text:style-name="text.cell.7.left">De normfunctie uit het handboek referentiefuncties horeca waarmee de werkgever de eigen bedrijfsfunctie(s) kan vergelijken.</text:p>
          </table:table-cell>
        </table:table-row>
        <table:table-row>
          <table:table-cell table:style-name="table.cell.top">
            <text:p text:style-name="text.cell.7.left">1.17</text:p>
          </table:table-cell>
          <table:table-cell table:style-name="table.cell.top.pleft.pright">
            <text:p text:style-name="text.cell.7.left">Bedrijfsfunctie</text:p>
          </table:table-cell>
          <table:table-cell table:style-name="table.cell.top.pleft.pright">
            <text:p text:style-name="text.cell.7.left">De taken en verantwoordelijkheden die binnen een bedrijf en een functie zijn opgenomen en zoals die door de werkgever zijn vastgesteld.</text:p>
            <text:p text:style-name="text.cell.7.left">Bedrijfsfuncties zijn te onderscheiden in:</text:p>
            <text:p text:style-name="text.cell.7.left">functies die gedurende het hele jaar kunnen worden uitgeoefend;</text:p>
            <text:p text:style-name="text.cell.7.left">functies die door een seizoenkracht worden uitgeoefend. 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text.cell.7.left">functies die volgens de oproepovereenkomst kunnen worden uitgeoefend;</text:p>
            <text:p text:style-name="text.cell.7.left">functies die door een invalkracht-nuluren volgens de oproepovereenkomst kunnen worden uitgeoefend.</text:p>
            <text:p text:style-name="text.cell.7.left">Een seizoenkracht of seizoenkracht Klimaat en natuur kan tegelijk volgens de oproepovereenkomst zijn functie uitoefenen, of als invalkracht-nuluren. Dit moet in de arbeidsovereenkomst zijn opgenomen.</text:p>
          </table:table-cell>
        </table:table-row>
        <table:table-row>
          <table:table-cell table:style-name="table.cell.top">
            <text:p text:style-name="text.cell.7.left">1.18</text:p>
          </table:table-cell>
          <table:table-cell table:style-name="table.cell.top.pleft.pright">
            <text:p text:style-name="text.cell.7.left">Functiegroep</text:p>
          </table:table-cell>
          <table:table-cell table:style-name="table.cell.top.pleft.pright">
            <text:p text:style-name="text.cell.7.left">De (loon)groep waarin de bedrijfsfunctie door de werkgever is ingedeeld</text:p>
          </table:table-cell>
        </table:table-row>
        <table:table-row>
          <table:table-cell table:style-name="table.cell.top">
            <text:p text:style-name="text.cell.7.left">1.19</text:p>
          </table:table-cell>
          <table:table-cell table:style-name="table.cell.top.pleft.pright">
            <text:p text:style-name="text.cell.7.left">Functie</text:p>
          </table:table-cell>
          <table:table-cell table:style-name="table.cell.top.pleft.pright">
            <text:p text:style-name="text.cell.7.left">Het totaal van taken en verantwoordlijkheden dat aan een werknemer binnen een bedrijf is opgedragen.</text:p>
          </table:table-cell>
        </table:table-row>
        <table:table-row>
          <table:table-cell table:style-name="table.cell.top">
            <text:p text:style-name="text.cell.7.left">1.20</text:p>
          </table:table-cell>
          <table:table-cell table:style-name="table.cell.top.pleft.pright">
            <text:p text:style-name="text.cell.7.left">Schaalsalaris voor de vakkracht van 21 jaar en ouder</text:p>
          </table:table-cell>
          <table:table-cell table:style-name="table.cell.top.pleft.pright">
            <text:p text:style-name="text.cell.7.left">1.	Het bedrag uit de loonschaal voor de (loon)groep waarin de (bedrijfs)functie is ingedeeld.</text:p>
            <text:p text:style-name="text.cell.7.left">2.	Het schaalsalaris start met het basisloon en loopt door tot het eindloon. De bedragen zijn bruto.</text:p>
            <text:p text:style-name="text.cell.7.left">3.	De functiegroepen met loonschalen staan vermeld in de loontabel in bijlage II van deel B van deze cao. De loontabel wordt jaarlijks per 1 januari aangepast.</text:p>
          </table:table-cell>
        </table:table-row>
        <table:table-row>
          <table:table-cell table:style-name="table.cell.top">
            <text:p text:style-name="text.cell.7.left">1.21</text:p>
          </table:table-cell>
          <table:table-cell table:style-name="table.cell.top.pleft.pright">
            <text:p text:style-name="text.cell.7.left">Maandloon</text:p>
          </table:table-cell>
          <table:table-cell table:style-name="table.cell.top.pleft.pright">
            <text:p text:style-name="text.cell.7.left">Het bruto loon exclusief vakantiebijslag dat de werknemer per maand is toegekend.</text:p>
          </table:table-cell>
        </table:table-row>
        <table:table-row>
          <table:table-cell table:style-name="table.cell.top">
            <text:p text:style-name="text.cell.7.left">1.22</text:p>
          </table:table-cell>
          <table:table-cell table:style-name="table.cell.top.pleft.pright">
            <text:p text:style-name="text.cell.7.left">Uurloon</text:p>
          </table:table-cell>
          <table:table-cell table:style-name="table.cell.top.pleft.pright">
            <text:p text:style-name="text.cell.7.left">Het bruto uurloon is 1/164,67e deel van het maandloon bij voltijd (voltijd is de normale arbeidstijd volgens 1.23).</text:p>
          </table:table-cell>
        </table:table-row>
        <table:table-row>
          <table:table-cell table:style-name="table.cell.top">
            <text:p text:style-name="text.cell.7.left">1.23</text:p>
          </table:table-cell>
          <table:table-cell table:style-name="table.cell.top.pleft.pright">
            <text:p text:style-name="text.cell.7.left">Referteperiode en Normale arbeidstijd</text:p>
          </table:table-cell>
          <table:table-cell table:style-name="table.cell.top.pleft.pright">
            <text:p text:style-name="text.cell.7.left">1.	De referteperiode is een periode van 12 aaneengesloten maanden en loopt parallel aan het kalenderjaar (1 januari t/m 31 december).</text:p>
            <text:p text:style-name="text.cell.7.left">2.	De normale arbeidstijd per referteperiode bedraagt 1.976 uren. Dat betekent een gemiddelde arbeidstijd van 38 uren per week bij voltijd.</text:p>
            <text:p text:style-name="text.cell.7.left">3.	Afwijking: in de arbeidsovereenkomst kan worden vastgelegd dat de arbeidstijd per referteperiode meer bedraagt dan de normale arbeidstijd. Hierbij moeten de grenzen uit de arbeidstijdenregelgeving wel in acht worden genomen.</text:p>
            <text:p text:style-name="text.cell.7.left">4.	Uitzondering: de normale arbeidstijd en de arbeidstijdenregelgeving zijn niet van toepassing als de werknemer 18 jaar of ouder is en jaarlijks ten minste driemaal het wettelijk minimumloon verdient (en bij deeltijd: naar evenredigheid). De normale arbeidstijd met de afwijking en uitzondering wordt in de regel voltijd genoemd.</text:p>
            <text:p text:style-name="text.cell.7.left">Het peilbedrag van driemaal het wettelijk minimumloon bedraagt per 1 januari 2022 € 67.068 (inclusief vakantiebijslag). Dit bedrag wordt ieder jaar geïndexeerd.</text:p>
          </table:table-cell>
        </table:table-row>
        <table:table-row>
          <table:table-cell table:style-name="table.cell.top">
            <text:p text:style-name="text.cell.7.left">1.24</text:p>
          </table:table-cell>
          <table:table-cell table:style-name="table.cell.top.pleft.pright">
            <text:p text:style-name="text.cell.7.left">Deeltijd</text:p>
          </table:table-cell>
          <table:table-cell table:style-name="table.cell.top.pleft.pright">
            <text:p text:style-name="text.cell.7.left">Als de werknemer minder uren werkt dan de normale arbeidstijd (voltijd) is dat deeltijd en dan geldt deel B van deze cao voor zover mogelijk naar evenredigheid van de overeengekomen arbeidsomvang.</text:p>
          </table:table-cell>
        </table:table-row>
        <table:table-row>
          <table:table-cell table:style-name="table.cell.top">
            <text:p text:style-name="text.cell.7.left">1.25</text:p>
          </table:table-cell>
          <table:table-cell table:style-name="table.cell.top.pleft.pright">
            <text:p text:style-name="text.cell.7.left">AOW-gerechtigde leeftijd</text:p>
          </table:table-cell>
          <table:table-cell table:style-name="table.cell.top.pleft.pright">
            <text:p text:style-name="text.cell.7.left">De leeftijd die moet zijn bereikt om in aanmerking te komen voor een uitkering vanuit de Algemene Ouderdomswet (AOW).</text:p>
          </table:table-cell>
        </table:table-row>
        <table:table-row>
          <table:table-cell table:style-name="table.cell.top">
            <text:p text:style-name="text.cell.7.left">1.26</text:p>
          </table:table-cell>
          <table:table-cell table:style-name="table.cell.top.pleft.pright">
            <text:p text:style-name="text.cell.7.left">FBA</text:p>
          </table:table-cell>
          <table:table-cell table:style-name="table.cell.top.pleft.pright">
            <text:p text:style-name="text.cell.7.left">Stichting Fonds Bevordering Arbeidsverhoudingen Contractcatering.</text:p>
          </table:table-cell>
        </table:table-row>
        <table:table-row>
          <table:table-cell table:style-name="table.cell.top">
            <text:p text:style-name="text.cell.7.left">1.2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text:p>
          </table:table-cell>
          <table:table-cell table:style-name="table.cell.top.pleft.pright">
            <text:p text:style-name="text.cell.7.left">OCC</text:p>
          </table:table-cell>
          <table:table-cell table:style-name="table.cell.top.pleft.pright">
            <text:p text:style-name="text.cell.7.left">Stichting Opleidingen Contractcatering</text:p>
          </table:table-cell>
        </table:table-row>
        <table:table-row>
          <table:table-cell table:style-name="table.cell.top">
            <text:p text:style-name="text.cell.7.left">1.29</text:p>
          </table:table-cell>
          <table:table-cell table:style-name="table.cell.top.pleft.pright">
            <text:p text:style-name="text.cell.7.left">SUCON II</text:p>
          </table:table-cell>
          <table:table-cell table:style-name="table.cell.top.pleft.pright">
            <text:p text:style-name="text.cell.7.left">De Stichting Vrijwillig Vervroegd Uittreden voor de Contractcateringbranche II.</text:p>
          </table:table-cell>
        </table:table-row>
        <table:table-row>
          <table:table-cell table:style-name="table.cell.top">
            <text:p text:style-name="text.cell.7.left">1.30</text:p>
          </table:table-cell>
          <table:table-cell table:style-name="table.cell.top.pleft.pright">
            <text:p text:style-name="text.cell.7.left">Uitbesteder</text:p>
          </table:table-cell>
          <table:table-cell table:style-name="table.cell.top.pleft.pright">
            <text:p text:style-name="text.cell.7.left">De natuurlijke of rechtspersoon die op basis van enigerlei overeenkomst direct of indirect contractcateringactiviteiten door één of meerdere dienstverlener(s) laat uitvoeren.</text:p>
          </table:table-cell>
        </table:table-row>
        <table:table-row>
          <table:table-cell table:style-name="table.cell.top">
            <text:p text:style-name="text.cell.7.left">1.31</text:p>
          </table:table-cell>
          <table:table-cell table:style-name="table.cell.top.pleft.pright">
            <text:p text:style-name="text.cell.7.left">VCC</text:p>
          </table:table-cell>
          <table:table-cell table:style-name="table.cell.top.pleft.pright">
            <text:p text:style-name="text.cell.7.left">Stichting Vakraad voor de Contractcateringbranche.</text:p>
          </table:table-cell>
        </table:table-row>
        <table:table-row>
          <table:table-cell table:style-name="table.cell.top">
            <text:p text:style-name="text.cell.7.left">1.32</text:p>
          </table:table-cell>
          <table:table-cell table:style-name="table.cell.top.pleft.pright">
            <text:p text:style-name="text.cell.7.left">Locatie</text:p>
          </table:table-cell>
          <table:table-cell table:style-name="table.cell.top.pleft.pright">
            <text:p text:style-name="text.cell.7.left">De plaats(en) waar door de dienstverlener, op basis van een overeenkomst met de uitbesteder, restauratieve diensten worden verstrekt.</text:p>
            <text:p text:style-name="text.cell.7.left">De plaats kan uit meerdere uitgifte / verstrekkingspunten bestaan al of niet verspreid over verschillende ruimten in een gebouw of een complex gebouwen. Met locatie is niet bedoeld een vestiging van de inflightcatering of van (andere) productiekeukens.</text:p>
            <text:p text:style-name="text.cell.7.left">Dientengevolge zijn hierop de Artikelen 8.1 tot en met 8.8 van de cao niet van toepassing.</text:p>
          </table:table-cell>
        </table:table-row>
      </table:table>
      <text:p text:style-name="ifm_p_mt.3.7mm_ifm">Thema 2 Mijn arbeidsovereenkomst</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2.1</text:p>
          </table:table-cell>
          <table:table-cell table:style-name="table.cell.top.pleft.pright">
            <text:p text:style-name="text.cell.7.left">Toepassing van deel B van deze cao naar evenredigheid</text:p>
          </table:table-cell>
          <table:table-cell table:style-name="table.cell.top.pleft.pright">
            <text:p text:style-name="text.cell.7.left">Deel B van deze cao is geschreven vanuit de werknemer met een normale arbeidstijd (voltijd). Je kunt volgens je arbeidsovereenkomst minder of meer dan de normale arbeidstijd werken. Dan past je werkgever de bepalingen uit deel B van deze cao voor zover mogelijk naar evenredigheid toe.</text:p>
          </table:table-cell>
        </table:table-row>
        <table:table-row>
          <table:table-cell table:style-name="table.cell.top">
            <text:p text:style-name="text.cell.7.left">2.2</text:p>
          </table:table-cell>
          <table:table-cell table:style-name="table.cell.top.pleft.pright">
            <text:p text:style-name="text.cell.7.left">Goed werkgeverschap</text:p>
          </table:table-cell>
          <table:table-cell table:style-name="table.cell.top.pleft.pright">
            <text:p text:style-name="text.cell.7.left">1.	Je werkgever stelt zich in houding en gedrag respectvol op, zoals een goed werkgever dat hoort te doen.</text:p>
            <text:p text:style-name="text.cell.7.left">2.	Je werkgever reageert binnen 4 weken schriftelijk op een schriftelijk verzoek over jouw arbeidsvoorwaarden.</text:p>
          </table:table-cell>
        </table:table-row>
        <table:table-row>
          <table:table-cell table:style-name="table.cell.top">
            <text:p text:style-name="text.cell.7.left">2.3</text:p>
          </table:table-cell>
          <table:table-cell table:style-name="table.cell.top.pleft.pright">
            <text:p text:style-name="text.cell.7.left">Goed werknemerschap</text:p>
          </table:table-cell>
          <table:table-cell table:style-name="table.cell.top.pleft.pright">
            <text:p text:style-name="text.cell.7.left">1.	Je gedraagt je als goed werknemer en je stelt je in houding en gedrag respectvol op en je houdt je aan de huisregels en werkinstructies van je werkgever of leidinggevende.</text:p>
            <text:p text:style-name="text.cell.7.left">2.	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able:table-cell>
        </table:table-row>
        <table:table-row>
          <table:table-cell table:style-name="table.cell.top">
            <text:p text:style-name="text.cell.7.left">2.4</text:p>
          </table:table-cell>
          <table:table-cell table:style-name="table.cell.top.pleft.pright">
            <text:p text:style-name="text.cell.7.left">Arbeidsovereenkomst schriftelijk vastleggen</text:p>
          </table:table-cell>
          <table:table-cell table:style-name="table.cell.top.pleft.pright">
            <text:p text:style-name="text.cell.7.left">Je werkgever is verplicht met jou de arbeidsovereenkomst schriftelijk (op papier) vast te leggen.</text:p>
          </table:table-cell>
        </table:table-row>
        <table:table-row>
          <table:table-cell table:style-name="table.cell.top">
            <text:p text:style-name="text.cell.7.left">2.5</text:p>
          </table:table-cell>
          <table:table-cell table:style-name="table.cell.top.pleft.pright">
            <text:p text:style-name="text.cell.7.left">Proeftijd</text:p>
          </table:table-cell>
          <table:table-cell table:style-name="table.cell.top.pleft.pright">
            <text:p text:style-name="text.cell.7.left">Voor een proeftijd gelden de bepalingen van het Burgerlijk Wetboek.</text:p>
            <text:p text:style-name="text.cell.7.left">Let op:</text:p>
            <text:p text:style-name="text.cell.7.left">1.	Een proeftijd moet altijd schriftelijk in de arbeidsovereenkomst worden vastgelegd en voor beide partijen gelijk zijn.</text:p>
            <text:p text:style-name="text.cell.7.left">2.	Bij voortzetten van een arbeidsovereenkomst voor bepaalde tijd voor dezelfde werkzaamheden kan niet nogmaals een proeftijd worden overeengekomen.</text:p>
            <text:p text:style-name="text.cell.7.left">Bij voortzetten van een arbeidsovereenkomst kan uitsluitend opnieuw een proeftijd worden overeengekomen indien de voortzetting duidelijk andere vaardigheden en verantwoordelijkheden van je eist.</text:p>
          </table:table-cell>
        </table:table-row>
        <table:table-row>
          <table:table-cell table:style-name="table.cell.top">
            <text:p text:style-name="text.cell.7.left">2.6</text:p>
          </table:table-cell>
          <table:table-cell table:style-name="table.cell.top.pleft.pright">
            <text:p text:style-name="text.cell.7.left">Opzeggen en beëindigen van een arbeidsovereenkomst</text:p>
          </table:table-cell>
          <table:table-cell table:style-name="table.cell.top.pleft.pright">
            <text:p text:style-name="text.cell.7.left">Voor opzegging en beëindiging van de arbeidsovereenkomst gelden de bepalingen van het Burgerlijk Wetboek en de nadere bepalingen in deel B van deze cao.</text:p>
          </table:table-cell>
        </table:table-row>
        <table:table-row>
          <table:table-cell table:style-name="table.cell.top">
            <text:p text:style-name="text.cell.7.left">2.7</text:p>
          </table:table-cell>
          <table:table-cell table:style-name="table.cell.top.pleft.pright">
            <text:p text:style-name="text.cell.7.left">Eindigen arbeidsovereenkomst voor bepaalde tijd</text:p>
          </table:table-cell>
          <table:table-cell table:style-name="table.cell.top.pleft.pright">
            <text:p text:style-name="text.cell.7.left">1.	Een arbeidsovereenkomst voor bepaalde tijd eindigt van rechtswege door het verstrijken van de tijd waarvoor deze is aangegaan, zonder dat opzegging nodig is.</text:p>
            <text:p text:style-name="text.cell.7.left">2.	Voor opvolgende arbeidsovereenkomsten voor bepaalde tijd geldt de ketenregeling van het Burgerlijk Wetboek.</text:p>
            <text:p text:style-name="text.cell.7.left">3.	Een arbeidsovereenkomst voor bepaalde tijd kan</text:p>
            <text:p text:style-name="text.cell.7.left">tussentijds worden opgezegd en beëindigd als die mogelijkheid in de arbeidsovereenkomst is opgen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ij en je werkgever moeten dan de opzegtermijn en de ontslagregels uit het Burgerlijk Wetboek volgen.</text:p>
          </table:table-cell>
        </table:table-row>
        <table:table-row>
          <table:table-cell table:style-name="table.cell.top">
            <text:p text:style-name="text.cell.7.left">2.8</text:p>
          </table:table-cell>
          <table:table-cell table:style-name="table.cell.top.pleft.pright">
            <text:p text:style-name="text.cell.7.left">Seizoenkracht en tussenpoos van 3 maanden</text:p>
          </table:table-cell>
          <table:table-cell table:style-name="table.cell.top.pleft.pright">
            <text:p text:style-name="text.cell.7.left">De tussenpoos van ten hoogste 6 maanden van Artikel 7:668a van het Burgerlijk Wetboek is voor alle seizoenkrachten zoals omschreven in Artikel 1.10 van deel B van deze cao een tussenpoos van ten hoogste 3 maanden.</text:p>
          </table:table-cell>
        </table:table-row>
        <table:table-row>
          <table:table-cell table:style-name="table.cell.top">
            <text:p text:style-name="text.cell.7.left">2.9</text:p>
          </table:table-cell>
          <table:table-cell table:style-name="table.cell.top.pleft.pright">
            <text:p text:style-name="text.cell.7.left">Aanzeggen aflopen en verlengen van de arbeidsovereenkomst voor bepaalde tijd van 6 maanden of langer</text:p>
          </table:table-cell>
          <table:table-cell table:style-name="table.cell.top.pleft.pright">
            <text:p text:style-name="text.cell.7.left">1.	De wettelijke bepalingen voor het tijdig aanzeggen van het wel of niet aanbieden van een nieuwe arbeidsovereenkomst na het verstrijken van een arbeidsovereenkomst van 6 maanden of langer zijn onverkort van toepassing.</text:p>
            <text:p text:style-name="text.cell.7.left">Uiterlijk een maand voor het verstrijken van de arbeidsovereenkomst voor bepaalde tijd van 6 maanden of langer zal je werkgever je schriftelijk informeren:</text:p>
            <text:p text:style-name="text.cell.7.left">–	Of de arbeidsovereenkomst wel of niet wordt voortgezet, en</text:p>
            <text:p text:style-name="text.cell.7.left">–	Bij voortzetting, over de voorwaarden waaronder hij de arbeidsovereenkomst wil voortzetten</text:p>
            <text:p text:style-name="text.cell.7.left">2.	Het aanzeggen is niet verplicht bij een arbeidsovereenkomst van minder dan 6 maanden.</text:p>
            <text:p text:style-name="text.cell.7.left">3.	Het niet tijdig aanzeggen geeft een schadeplicht van je (oud) werkgever naar jou van ten hoogste een maandloon.</text:p>
          </table:table-cell>
        </table:table-row>
        <table:table-row>
          <table:table-cell table:style-name="table.cell.top">
            <text:p text:style-name="text.cell.7.left">2.10</text:p>
          </table:table-cell>
          <table:table-cell table:style-name="table.cell.top.pleft.pright">
            <text:p text:style-name="text.cell.7.left">AOW-gerechtigde leeftijd, ontslag en doorwerken</text:p>
          </table:table-cell>
          <table:table-cell table:style-name="table.cell.top.pleft.pright">
            <text:p text:style-name="text.cell.7.left">1.	Je arbeidsovereenkomst eindigt van rechtswege bij het bereiken van de AOW-gerechtigde leeftijd. Dat is zonder opzegging. Dit geldt alleen als dit in de arbeidsovereenkomst is opgenomen.</text:p>
            <text:p text:style-name="text.cell.7.left">2.	Je werkgever kan in andere gevallen de arbeidsovereenkomst bij of na het bereiken van de AOW- gerechtigde leeftijd om die reden opzeggen, met een maand opzegtermijn.</text:p>
            <text:p text:style-name="text.cell.7.left">Voorwaarde is dan dat je al voor het bereiken van de AOW-gerechtigde leeftijd bij die werkgever in dienst was.</text:p>
            <text:p text:style-name="text.cell.7.left">3.	Je werkgever heeft voor het eindigen van de arbeidsovereenkomst wegens de AOW-gerechtigde leeftijd of andere pensioenontslagdatum geen toe- of instemming van UWV of rechter nodig en is dan ook geen transitievergoeding verschuldigd.</text:p>
            <text:p text:style-name="text.cell.7.left">4.	Let op: Dit is anders als werkgever en werknemer in een pensioen-ontslagbeding iets anders hebben afgesproken. Ook als met een pensioen-ontslagbeding wordt opgezegd, is geen toe- of instemming van het UWV of rechter nodig en is geen transitievergoeding verschuldigd.</text:p>
          </table:table-cell>
        </table:table-row>
        <table:table-row>
          <table:table-cell table:style-name="table.cell.top">
            <text:p text:style-name="text.cell.7.left">2.11</text:p>
          </table:table-cell>
          <table:table-cell table:style-name="table.cell.top.pleft.pright">
            <text:p text:style-name="text.cell.7.left">Min-uren</text:p>
          </table:table-cell>
          <table:table-cell table:style-name="table.cell.top.pleft.pright">
            <text:p text:style-name="text.cell.7.left">1.	Als je als werknemer op de einddatum van je arbeidsovereenkomst of aan het einde van elke referteperiode minder uren hebt gewerkt dan de uren die je (gemiddeld) bent overeengekomen met je werkgever en die zijn uitbetaald, dan heb je min-uren opgebouw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Heb je als werknemer aan het einde van de referteperiode nog minuren staan dan komen deze te vervallen, tenzij de oorzaak van de minuren in redelijkheid voor jouw rekening behoort te komen. In dat geval dien je minuren uiterlijk binnen 3 maanden na afloop van de referteperiode in te halen. Daarna vervallen ze.</text:p>
            <text:p text:style-name="text.cell.7.left">3.	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text.cell.7.left">4.	Als na deze verrekening een vordering van de werkgever op jou overblijft, dan moet je die schuld binnen 2 maanden na het einde van je arbeidsovereenkomst aan je werkgever terugbetalen.</text:p>
            <text:p text:style-name="text.cell.7.left">5.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p text:style-name="text.cell.7.left">6.	Als je aan het einde van elke referteperiode op verzoek van je werkgever meer uren hebt gewerkt dan als gemiddeld is overeengekomen, heb je overuren opgebouwd. Overuren worden binnen 3 maanden na afloop van de referteperiode gecompenseerd in tijd voor tijd. Als tijd voor tijd niet mogelijk is moet je werkgever de overuren uitbetalen binnen de 3 maanden die daarop volgen tegen 100% van het uurloon voor elk overuur dat je gemaakt hebt. Indien je dienstverband voortijdig eindigt en meer gewerkte uren niet meer gecompenseerd kunnen worden in tijd voor tijd worden deze uren uitbetaald.</text:p>
          </table:table-cell>
        </table:table-row>
        <table:table-row>
          <table:table-cell table:style-name="table.cell.top">
            <text:p text:style-name="text.cell.7.left">2.12</text:p>
          </table:table-cell>
          <table:table-cell table:style-name="table.cell.top.pleft.pright">
            <text:p text:style-name="text.cell.7.left">Arbeid voor derden</text:p>
          </table:table-cell>
          <table:table-cell table:style-name="table.cell.top.pleft.pright">
            <text:p text:style-name="text.cell.7.left">1.	De werkgever is verplicht erop toe te zien dat jij voor hem en voor andere werkgevers opgeteld niet meer uren werkt dan de grenzen van de arbeidstijdenregelgeving aangeven.</text:p>
            <text:p text:style-name="text.cell.7.left">2.	Nevenarbeid mag worden verboden als dit aan de naleving van wetten en regels in de weg staat of als er strijd kan ontstaan met andere belangen van de onderneming van de werkgever.</text:p>
            <text:p text:style-name="text.cell.7.left">3.	Je stelt als werknemer je werkgever schriftelijk op de hoogte van je plannen om voor een eigen onderneming of in loondienst van een andere werkgever te gaan werken of het werk voor een andere werkgever uit te breiden.</text:p>
          </table:table-cell>
        </table:table-row>
        <table:table-row>
          <table:table-cell table:style-name="table.cell.top">
            <text:p text:style-name="text.cell.7.left">2.13</text:p>
          </table:table-cell>
          <table:table-cell table:style-name="table.cell.top.pleft.pright">
            <text:p text:style-name="text.cell.7.left">Bedrijfsmiddelen</text:p>
          </table:table-cell>
          <table:table-cell table:style-name="table.cell.top.pleft.pright">
            <text:p text:style-name="text.cell.7.left">1.	Je gebruikt de jou toevertrouwde bedrijfsmiddelen op een goede manier. Je geeft alle bedrijfsmiddelen en bedrijfskleding, die eigendom van je werkgever zijn, schoon en in goede staat terug aan je werkgever als je arbeidsovereenkomst eindig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Als je door roekeloosheid of opzet schade veroorzaakt aan de jou verstrekte bedrijfsmiddelen, heeft je werkgever de mogelijkheid deze schade op je te verhalen.</text:p>
            <text:p text:style-name="text.cell.7.left">3.	De werkgever heeft het recht om van jou een waarborgsom te vragen voor het verstrekken van bedrijfskleding en materialen die jij in bruikleen ontvangt voor het verrichten van je werkzaamheden.</text:p>
            <text:p text:style-name="text.cell.7.left">4.	Let op: Als jouw werkgever jou een waarborgsom vraagt, maakt hij hiervan melding in de arbeidsovereenkomst met vermelding van het bedrag van de waarborgsom.</text:p>
          </table:table-cell>
        </table:table-row>
        <table:table-row>
          <table:table-cell table:style-name="table.cell.top">
            <text:p text:style-name="text.cell.7.left">2.14</text:p>
          </table:table-cell>
          <table:table-cell table:style-name="table.cell.top.pleft.pright">
            <text:p text:style-name="text.cell.7.left">Geheimhouding</text:p>
          </table:table-cell>
          <table:table-cell table:style-name="table.cell.top.pleft.pright">
            <text:p text:style-name="text.cell.7.left">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able:table-cell>
        </table:table-row>
        <table:table-row>
          <table:table-cell table:style-name="table.cell.top">
            <text:p text:style-name="text.cell.7.left">2.15</text:p>
          </table:table-cell>
          <table:table-cell table:style-name="table.cell.top.pleft.pright">
            <text:p text:style-name="text.cell.7.left">Naleving</text:p>
          </table:table-cell>
          <table:table-cell table:style-name="table.cell.top.pleft.pright">
            <text:p text:style-name="text.cell.7.left">Ben je van mening dat je werkgever de arbeidstijdenregels van deel B van de cao niet naleeft en bij herhaling overtreedt? Dan mag je je werk weigeren waarmee je de grenzen van de arbeidstijdenwet overschrijdt. Dat heeft verder geen gevolgen Raadpleeg bij twijfel een collega of overleg met je werkgever.</text:p>
            <text:p text:style-name="text.cell.7.left">Ben je als invalkracht van mening dat je niet aan een oproep kunt voldoen, omdat je al een andere werkafspraak hebt gemaakt of les, tentamen of examen moet vervullen, dan mag je die oproep weigeren. Dat heeft verder geen gevolgen.</text:p>
          </table:table-cell>
        </table:table-row>
      </table:table>
      <text:p text:style-name="ifm_p_mt.3.7mm_ifm"><text:span text:style-name="ifm_span_font.bold_ifm">Thema 3 Mijn werktijd</text:span></text:p>
      <table:table table:style-name="ifm_table_pgwide.1_mt.3.7mm_ifm">
        <table:table-column table:style-name="table39.tg1.col1"/>
        <table:table-column table:style-name="table39.tg1.col2"/>
        <table:table-column table:style-name="table39.tg1.col3"/>
        <table:table-row>
          <table:table-cell table:style-name="table.cell.top">
            <text:p text:style-name="text.cell.7.left">3.1</text:p>
          </table:table-cell>
          <table:table-cell table:style-name="table.cell.top.pleft.pright">
            <text:p text:style-name="text.cell.7.left">Regelgeving</text:p>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Pieken en dalen</text:p>
          </table:table-cell>
          <table:table-cell table:style-name="table.cell.top.pleft.pright">
            <text:p text:style-name="text.cell.7.left">Samen met je werkgever vul je binnen de normale arbeidstijd je werktijd in. Het is mogelijk om binnen de normale arbeidstijd meer of minder dan 38 uren per week te werken.</text:p>
          </table:table-cell>
        </table:table-row>
        <table:table-row>
          <table:table-cell table:style-name="table.cell.top">
            <text:p text:style-name="text.cell.7.left">3.3</text:p>
          </table:table-cell>
          <table:table-cell table:style-name="table.cell.top.pleft.pright">
            <text:p text:style-name="text.cell.7.left">Dienst- en werkrooster</text:p>
          </table:table-cell>
          <table:table-cell table:style-name="table.cell.top.pleft.pright">
            <text:p text:style-name="text.cell.7.left">Je werkgever maakt een dienst- en werkrooster. Hij maakt dat rooster ten minste 3 weken van tevoren bekend.</text:p>
          </table:table-cell>
        </table:table-row>
        <table:table-row>
          <table:table-cell table:style-name="table.cell.top">
            <text:p text:style-name="text.cell.7.left">3.4</text:p>
          </table:table-cell>
          <table:table-cell table:style-name="table.cell.top.pleft.pright">
            <text:p text:style-name="text.cell.7.left">Aanpassen dienst- en werkrooster</text:p>
          </table:table-cell>
          <table:table-cell table:style-name="table.cell.top.pleft.pright">
            <text:p text:style-name="text.cell.7.left">Als je werkgever het dienst- en werkrooster na overleg met ook jou eenmaal heeft vastgesteld, maar de bedrijfsomstandigheden maken het noodzakelijk, dan mag je werkgever na overleg met jou het dienst- en werkrooster in redelijkheid aanpassen.</text:p>
          </table:table-cell>
        </table:table-row>
        <table:table-row>
          <table:table-cell table:style-name="table.cell.top">
            <text:p text:style-name="text.cell.7.left">3.5</text:p>
          </table:table-cell>
          <table:table-cell table:style-name="table.cell.top.pleft.pright">
            <text:p text:style-name="text.cell.7.left">Registratie</text:p>
          </table:table-cell>
          <table:table-cell table:style-name="table.cell.top.pleft.pright">
            <text:p text:style-name="text.cell.7.left">Je werkgever is (ook wettelijk) verplicht een deugdelijke registratie van de arbeids- en rusttijden bij te houden.</text:p>
          </table:table-cell>
        </table:table-row>
        <table:table-row>
          <table:table-cell table:style-name="table.cell.top">
            <text:p text:style-name="text.cell.7.left">3.5a</text:p>
          </table:table-cell>
          <table:table-cell table:style-name="table.cell.top.pleft.pright">
            <text:p text:style-name="text.cell.7.left">Oproepovereenkomst, oproep en loon</text:p>
            <text:p text:style-name="text.cell.7.left">Uitzondering seizoenkracht klimaat en natuur</text:p>
          </table:table-cell>
          <table:table-cell table:style-name="table.cell.top.pleft.pright">
            <text:p text:style-name="text.cell.7.left">Als je werkzaam bent volgens de oproepovereenkomst van Artikel 1.8 van deel B van deze cao, dan geldt een oproeptermijn van tenminste 24 uren van tevoren. Wordt de oproep later dan 24 uren tevoren gedaan, dan hoef je de oproep niet op te volgen.</text:p>
            <text:p text:style-name="text.cell.7.left">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text.cell.7.left">Deze regeling is voor werkzaamheden die onder deze cao vallen onder de oproepovereenkomst een werkbare termijn. Daarom is bij deel B van deze cao afgeweken van de termijnen volgens Artikel 7: 628a, lid 4 van het Burgerlijk Wetboek.</text:p>
            <text:p text:style-name="text.cell.7.left">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p text:style-name="text.cell.7.left">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able:table-cell>
        </table:table-row>
        <table:table-row>
          <table:table-cell table:style-name="table.cell.top">
            <text:p text:style-name="text.cell.7.left">3.5b</text:p>
          </table:table-cell>
          <table:table-cell table:style-name="table.cell.top.pleft.pright">
            <text:p text:style-name="text.cell.7.left">Oproepovereenkomst aanbod arbeidsuren na telkens 12 maanden</text:p>
            <text:p text:style-name="text.cell.7.left">Uitzonderding seizoenkracht klimaat en natuur</text:p>
          </table:table-cell>
          <table:table-cell table:style-name="table.cell.top.pleft.pright">
            <text:p text:style-name="text.cell.7.left">Als je werkzaam bent volgens de oproepovereenkomst van Artikel 1.8 van deel B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text.cell.7.left">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p text:style-name="text.cell.7.left">Uitzondering. Het verplichte aanbod geldt niet als je een seizoenkracht Klimaat en natuur bent zoals beschreven in Artikel 1.10a van deel B van deze cao. Dat is mogelijk volgens Artikel 7:628a lid 11 van het Burgerlijk Wetboek.</text:p>
          </table:table-cell>
        </table:table-row>
        <table:table-row>
          <table:table-cell table:style-name="table.cell.top">
            <text:p text:style-name="text.cell.7.left">3.6</text:p>
          </table:table-cell>
          <table:table-cell table:style-name="table.cell.top.pleft.pright">
            <text:p text:style-name="text.cell.7.left">Werken op zondag en gelijkgestelde dagen</text:p>
          </table:table-cell>
          <table:table-cell table:style-name="table.cell.top.pleft.pright">
            <text:p text:style-name="text.cell.7.left">1.	De aard van de arbeid in bedrijven die vallen onder de werkingssfeer van deze cao brengt met zich mee dat je ook op zondag (en daarmee gelijkgestelde dagen) werkt. Je hebt tenminste recht op 16 vrije zondagen in elke periode van 52 aaneenvolgende weken. Door ondertekening van de arbeidsovereenkomst stem je hiermee in.</text:p>
            <text:p text:style-name="text.cell.7.left">2.	Als je op zondag wordt ingeroosterd, dan moet je op zondag komen werken.</text:p>
          </table:table-cell>
        </table:table-row>
        <table:table-row>
          <table:table-cell table:style-name="table.cell.top">
            <text:p text:style-name="text.cell.7.left">3.7</text:p>
          </table:table-cell>
          <table:table-cell table:style-name="table.cell.top.pleft.pright">
            <text:p text:style-name="text.cell.7.left">Gemiddeld 5-daagse werkweek</text:p>
          </table:table-cell>
          <table:table-cell table:style-name="table.cell.top.pleft.pright">
            <text:p text:style-name="text.cell.7.left">1.	Het dienst- en werkrooster houdt rekening met een gemiddeld 5-daagsewerkweek en streeft vaste rustdagen en regelmatig 2 aaneengesloten wekelijkse rustdagen na.</text:p>
            <text:p text:style-name="text.cell.7.left">2.	De werknemer heeft in ieder geval eenmaal in de twee weken ten minste 2 aaneengesloten rustdagen.</text:p>
          </table:table-cell>
        </table:table-row>
        <table:table-row>
          <table:table-cell table:style-name="table.cell.top">
            <text:p text:style-name="text.cell.7.left">3.8</text:p>
          </table:table-cell>
          <table:table-cell table:style-name="table.cell.top.pleft.pright">
            <text:p text:style-name="text.cell.7.left">Nachtarbeid</text:p>
          </table:table-cell>
          <table:table-cell table:style-name="table.cell.top.pleft.pright">
            <text:p text:style-name="text.cell.7.left">1.	Een nachtdienst is een dienst waarin meer dan een uur arbeid wordt verricht tussen 00.00 en 06.00 uur.</text:p>
            <text:p text:style-name="text.cell.7.left">2.	Je werkgever organiseert de arbeid zo dat je in elke periode van</text:p>
            <text:p text:style-name="text.cell.7.left">2.1.	52 aaneengesloten weken maximaal 140 keer arbeid verricht in een nachtdienst die eindigt na 02.00 uur of</text:p>
            <text:p text:style-name="text.cell.7.left">2.2.	2 aaneengesloten weken maximaal 38 uren arbeid</text:p>
            <text:p text:style-name="text.cell.7.left">verricht tussen 00.00 en 06.00 uur</text:p>
            <text:p text:style-name="text.cell.7.left">3.	De overige bepalingen van nachtarbeid gelden onverkort (zie arbeidstijdentabel in bijlage I). Dat geldt ook voor uitgaansgelegenheden waar uitsluitend of in hoofdzaak werkzaamheden worden verricht in een nachtdienst.</text:p>
          </table:table-cell>
        </table:table-row>
        <table:table-row>
          <table:table-cell table:style-name="table.cell.top">
            <text:p text:style-name="text.cell.7.left">3.9</text:p>
          </table:table-cell>
          <table:table-cell table:style-name="table.cell.top.pleft.pright">
            <text:p text:style-name="text.cell.7.left">5- Ploegendienst</text:p>
          </table:table-cell>
          <table:table-cell table:style-name="table.cell.top.pleft.pright">
            <text:p text:style-name="text.cell.7.left">3.9	1.	Een 5-ploegendienst is een dienst waarin als regel wordt gewerkt op alle dagen van de week en je afwisselend in een nachtdienst, een ochtenddienst of een middagdienst bent ingedeeld, onderbroken door roostervrije diensten.</text:p>
            <text:p text:style-name="text.cell.7.left">1.	Bij een 5-ploegendienst heb je een maximale werkweek van 33,6 uur.</text:p>
            <text:p text:style-name="text.cell.7.left">2.	Als je op een bedrijfscatering of institutionele catering locatie werkt waarbij de werkzaamheden door de uitbesteder zijn uitbesteed aan een dienstverlener in een 5-ploegendienst heb je recht op een toeslag.</text:p>
            <text:p text:style-name="text.cell.7.left">3.	Deze toeslag is bij bedrijfscatering (zoals bedoeld in Artikel 2B lid 1 algemeen deel de cao):</text:p>
            <text:p text:style-name="text.cell.7.left">10% maandag tot vrijdag van 18.00–22.00 uur</text:p>
            <text:p text:style-name="text.cell.7.left">35% maandag tot vrijdag van 22.00–07.00 uur</text:p>
            <text:p text:style-name="text.cell.7.left">35% tot zaterdag 22.00 uur</text:p>
            <text:p text:style-name="text.cell.7.left">70% zaterdag 22.00 uur tot maandag 07.00 uur</text:p>
            <text:p text:style-name="text.cell.7.left">4.	Deze toeslag is bij institutionele catering (zoals bedoeld in Artikel 2B lid 2 algemeen deel van de cao):</text:p>
            <text:p text:style-name="text.cell.7.left">21% maandag tot vrijdag van 18.00–22.00 uur</text:p>
            <text:p text:style-name="text.cell.7.left">35% maandag tot vrijdag van 22.00–07.00 uur</text:p>
            <text:p text:style-name="text.cell.7.left">35% tot zaterdag 22.00 uur</text:p>
            <text:p text:style-name="text.cell.7.left">70% zaterdag 22.00 tot en met maandag 07.00 uur</text:p>
            <text:p text:style-name="text.cell.7.left">5.	Als je minimaal onafgebroken één jaar in een 5- ploegendienst hebt gewerkt en je werkgever zegt dat dit niet meer nodig is of je kunt om gezondheidsredenen niet meer in een 5-ploegendienst werken dan heb je recht op de volgende regeling:</text:p>
            <text:p text:style-name="text.cell.7.left">a.	gedurende zes salarisperioden ontvang je de toeslag of het inkomen volgens de ploegendienstregeling;</text:p>
            <text:p text:style-name="text.cell.7.left">b.	na deze periode geldt dat het verschil tussen je inkomen tijdens de ploegendienst en je inkomen in de nieuwe situatie wordt afgebouwd met:</text:p>
            <text:p text:style-name="text.cell.7.left">–	50% per jaar als de ploegendienstregeling minder dan drie jaar aaneengesloten heeft geduurd;</text:p>
            <text:p text:style-name="text.cell.7.left">–	25% per jaar als de ploegendienstregeling van drie tot vijf jaar aaneengesloten heeft geduurd;</text:p>
            <text:p text:style-name="text.cell.7.left">–	15% per jaar als de ploegendienstregeling meer dan vijf jaar aaneengesloten heeft geduurd.</text:p>
            <text:p text:style-name="text.cell.7.left">c.	Als je gedurende een gedeelte van een jaar in de ploegendienstregeling hebt gewerkt, wordt dit bij de toepassing van deze regeling als een vol jaar gerekend.</text:p>
            <text:p text:style-name="text.cell.7.left">d.	Als de ploegendienstregeling eindigt om je 55 jaar of ouder bent, worden de termijnen onder a en b verdubbeld.</text:p>
          </table:table-cell>
        </table:table-row>
        <table:table-row>
          <table:table-cell table:style-name="table.cell.top">
            <text:p text:style-name="text.cell.7.left"/>
          </table:table-cell>
          <table:table-cell table:style-name="table.cell.top.pleft.pright">
            <text:p text:style-name="text.cell.7.left">Aanwezigheidsdienst bij een logiesverstrekker (hotel)</text:p>
          </table:table-cell>
          <table:table-cell table:style-name="table.cell.top.pleft.pright">
            <text:p text:style-name="text.cell.7.left">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able:table-cell>
        </table:table-row>
        <table:table-row>
          <table:table-cell table:style-name="table.cell.top">
            <text:p text:style-name="text.cell.7.left">3.11</text:p>
          </table:table-cell>
          <table:table-cell table:style-name="table.cell.top.pleft.pright">
            <text:p text:style-name="text.cell.7.left">Arbeidstijd aanwezigheidsdienst</text:p>
          </table:table-cell>
          <table:table-cell table:style-name="table.cell.top.pleft.pright">
            <text:p text:style-name="text.cell.7.left">Als je gemiddeld een of meer aanwezigheidsdiensten per week verricht, is je arbeidstijd per periode van 12 maanden 2.496 uren in plaats van de normale arbeidstijd. De beloning is in 4.13 en 4.14 nader geregeld.</text:p>
          </table:table-cell>
        </table:table-row>
        <table:table-row>
          <table:table-cell table:style-name="table.cell.top">
            <text:p text:style-name="text.cell.7.left">3.12</text:p>
          </table:table-cell>
          <table:table-cell table:style-name="table.cell.top.pleft.pright">
            <text:p text:style-name="text.cell.7.left">Feestdagen</text:p>
          </table:table-cell>
          <table:table-cell table:style-name="table.cell.top.pleft.pright">
            <text:p text:style-name="text.cell.7.left">Er zijn 9 feestdagen: nieuwjaarsdag, eerste en tweede paasdag, Hemelvaartsdag, eerste en tweede pinksterdag, Koningsdag, eerste en tweede kerstdag</text:p>
          </table:table-cell>
        </table:table-row>
        <table:table-row>
          <table:table-cell table:style-name="table.cell.top">
            <text:p text:style-name="text.cell.7.left">3.13</text:p>
          </table:table-cell>
          <table:table-cell table:style-name="table.cell.top.pleft.pright">
            <text:p text:style-name="text.cell.7.left">Feestdagencompensatie</text:p>
          </table:table-cell>
          <table:table-cell table:style-name="table.cell.top.pleft.pright">
            <text:p text:style-name="text.cell.7.left">Voor het feitelijk werken in een dienst die begint op een feestdag, met uitloop van de dienst na 24.00 uur, geldt als compensatie:</text:p>
            <text:p text:style-name="text.cell.7.left">–	Tijd voor tijd: voor elk uur werken op de feestdag met uitloop van de dienst; 1 uur vervangende doorbetaalde vrije tijd</text:p>
            <text:p text:style-name="text.cell.7.left">–	Tijd voor tijd binnen <text:span text:style-name="ifm_span_font.bold_ifm">3 </text:span> maanden na feestdag niet mogelijk: 50% toeslag op het uurloon van de uren werken op de feestdag en de tijd voor tijd vervalt.</text:p>
            <text:p text:style-name="text.cell.7.left">De feestdagencompensatie geldt niet voor de werknemer die (nog) geen vakkracht is.</text:p>
            <text:p text:style-name="text.cell.7.left">Toelichting: De feestdagen kunnen samenvallen met dagen waarop vanwege de rustdagen niet is ingeroosterd. Dan is compensatie niet van toepassing.</text:p>
            <text:p text:style-name="text.cell.7.left">De feestdagen kunnen samenvallen met het reguliere rooster maar op de feestdag zelf wordt of hoeft geen arbeid te worden verricht en dan heb je die feestdag al doorbetaald vrij. Ook dan is compensatie niet van toepassing.</text:p>
          </table:table-cell>
        </table:table-row>
        <table:table-row>
          <table:table-cell table:style-name="table.cell.top">
            <text:p text:style-name="text.cell.7.left">3.14</text:p>
          </table:table-cell>
          <table:table-cell table:style-name="table.cell.top.pleft.pright">
            <text:p text:style-name="text.cell.7.left">Overwerk</text:p>
          </table:table-cell>
          <table:table-cell table:style-name="table.cell.top.pleft.pright">
            <text:p text:style-name="text.cell.7.left">1.	Het kan voorkomen dat je op verzoek van je werkgever werkzaamheden hebt verricht waardoor je in de referteperiode meer uren werkt dan de normale arbeidstijd, de arbeidstijd bij aanwezigheidsdiensten of een langere afgesproken arbeidstijd.</text:p>
            <text:p text:style-name="text.cell.7.left">2.	De uren waarmee de normale arbeidstijd, de arbeidstijd bij aanwezigheidsdiensten of een langere afgesproken werktijd wordt overschreden, is overwerk.</text:p>
          </table:table-cell>
        </table:table-row>
        <table:table-row>
          <table:table-cell table:style-name="table.cell.top">
            <text:p text:style-name="text.cell.7.left">3.15</text:p>
          </table:table-cell>
          <table:table-cell table:style-name="table.cell.top.pleft.pright">
            <text:p text:style-name="text.cell.7.left">Overwerkcompensatie</text:p>
          </table:table-cell>
          <table:table-cell table:style-name="table.cell.top.pleft.pright">
            <text:p text:style-name="text.cell.7.left">Voor vastgestelde overwerkuren geldt als compensatie:</text:p>
            <text:p text:style-name="text.cell.7.left">a)	Tijd voor tijd: voor elk overwerkuur één uur doorbetaald vrije tijd.</text:p>
            <text:p text:style-name="text.cell.7.left">b)	Als tijd voor tijd binnen 3 maanden na vaststelling van overwerk niet mogelijk is, moet je werkgever de overwerkuren binnen de 3 maanden die daarop volgen uitbetalen tegen 100% van het uurloon voor elk overwerkuur dat je gemaakt hebt.</text:p>
            <text:p text:style-name="text.cell.7.left">c)	Indien je dienstverband voortijdig eindigt en overwerkuren niet meer gecompenseerd kunnen worden in tijd voor tijd worden overwerkuren uitbetaald.</text:p>
          </table:table-cell>
        </table:table-row>
        <table:table-row>
          <table:table-cell table:style-name="table.cell.top">
            <text:p text:style-name="text.cell.7.left">3.16</text:p>
          </table:table-cell>
          <table:table-cell table:style-name="table.cell.top.pleft.pright">
            <text:p text:style-name="text.cell.7.left">Vakantie</text:p>
          </table:table-cell>
          <table:table-cell table:style-name="table.cell.top.pleft.pright">
            <text:p text:style-name="text.cell.7.left">1.	Het vakantiejaar loopt van 1 juni tot en met 31 mei. Het vakantiejaar is de periode waarover je vakantiedagen/uren worden berekend en waarover in de regel de vakantiebijslag wordt uitbetaald.</text:p>
            <text:p text:style-name="text.cell.7.left">2.	Je werkgever mag als vakantiejaar voor de vakantiedagen/uren ook 1 januari tot en met 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cember aanhouden. Die keuze moet dan voor alle werknemers in de onderneming gelden.</text:p>
            <text:p text:style-name="text.cell.7.left">3. Het uitbetalen van de vakantiebijslag mag periodiek, of eenmaal per jaar, in de regel met de salarisbetaling over mei of juni.</text:p>
          </table:table-cell>
        </table:table-row>
        <table:table-row>
          <table:table-cell table:style-name="table.cell.top">
            <text:p text:style-name="text.cell.7.left">3.17</text:p>
          </table:table-cell>
          <table:table-cell table:style-name="table.cell.top.pleft.pright">
            <text:p text:style-name="text.cell.7.left">Opbouwen van vakantie- uren</text:p>
          </table:table-cell>
          <table:table-cell table:style-name="table.cell.top.pleft.pright">
            <text:p text:style-name="text.cell.7.left">1.	Wettelijke vakantie-uren:</text:p>
            <text:p text:style-name="text.cell.7.left">Je hebt recht op vakantie ter hoogte van viermaal je overeengekomen arbeidsduur per week. Per uur dat je recht hebt op loon, bouw je daardoor 0,0769 uur vakantie op.</text:p>
            <text:p text:style-name="text.cell.7.left">2.</text:p>
            <text:p text:style-name="text.cell.7.left">3.	Bovenwettelijke vakantie:</text:p>
            <text:p text:style-name="text.cell.7.left">Je hebt recht op 5 bovenwettelijke vakantiedagen per jaar: per uur dat je recht hebt op loon bouw je daardoor nog eens 0,0192 uur vakantie op.</text:p>
            <text:p text:style-name="text.cell.7.left">4.</text:p>
            <text:p text:style-name="text.cell.7.left">5.	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text.cell.7.left">Let op:</text:p>
            <text:p text:style-name="text.cell.7.left">6.	Je bouwt geen vakantie-uren op over de uren waarin feestdagen- toeslag of overwerk in geld wordt gecompenseerd.</text:p>
            <text:p text:style-name="text.cell.7.left">Hier gelden ook:</text:p>
            <text:p text:style-name="text.cell.7.left">7.	De wettelijke bepalingen over de opbouw, het vervallen en verjaren van vakantierechten over perioden dat je geen recht hebt op loon.</text:p>
            <text:p text:style-name="text.cell.7.left">8.	De wettelijke bepalingen over de opbouw, opnemen en vervallen van (wettelijke) vakantierechten, ook over perioden dat je arbeidsongeschikt bent.</text:p>
          </table:table-cell>
        </table:table-row>
        <table:table-row>
          <table:table-cell table:style-name="table.cell.top">
            <text:p text:style-name="text.cell.7.left">3.18</text:p>
          </table:table-cell>
          <table:table-cell table:style-name="table.cell.top.pleft.pright">
            <text:p text:style-name="text.cell.7.left">Vakantie-uren leerling</text:p>
          </table:table-cell>
          <table:table-cell table:style-name="table.cell.top.pleft.pright">
            <text:p text:style-name="text.cell.7.left">Ben je leerling, dan bouw je ook vakantie-uren op over de uren waarop je naar school gaat. Het gaat om de uren die – onbetaald – onderdeel uitmaken van je arbeidsovereenkomst. Zie ook 5.4 onder 3.</text:p>
          </table:table-cell>
        </table:table-row>
        <table:table-row>
          <table:table-cell table:style-name="table.cell.top">
            <text:p text:style-name="text.cell.7.left">3.19</text:p>
          </table:table-cell>
          <table:table-cell table:style-name="table.cell.top.pleft.pright">
            <text:p text:style-name="text.cell.7.left">Duur van een vakantiedag</text:p>
          </table:table-cell>
          <table:table-cell table:style-name="table.cell.top.pleft.pright">
            <text:p text:style-name="text.cell.7.left">1.	De duur van een vakantiedag bedraagt het gemiddeld aantal gewerkte uren per week gedeeld door het gemiddeld aantal gewerkte dagen per week.</text:p>
            <text:p text:style-name="text.cell.7.left">2.	Je berekent het gemiddeld aantal gewerkte uren per week en het gemiddeld aantal gewerkte dagen per week over de volledige duur van de arbeidsovereenkomst het dienstverband met een maximum van de laatst gewerkte 52 weken.</text:p>
          </table:table-cell>
        </table:table-row>
        <table:table-row>
          <table:table-cell table:style-name="table.cell.top">
            <text:p text:style-name="text.cell.7.left">3.20</text:p>
          </table:table-cell>
          <table:table-cell table:style-name="table.cell.top.pleft.pright">
            <text:p text:style-name="text.cell.7.left">Aaneengesloten vakantie</text:p>
          </table:table-cell>
          <table:table-cell table:style-name="table.cell.top.pleft.pright">
            <text:p text:style-name="text.cell.7.left">1.	Je hebt recht op een vakantieperiode van 3 aaneengesloten weken.</text:p>
            <text:p text:style-name="text.cell.7.left">2.	Je kunt je werkgever vragen de aaneengesloten vakantie te beperken tot 2 weken. Je werkgever kan dit ook afspreken als de werkzaamheden dit noodzakelijk maken. In dat geval heb je recht op nog een aaneengesloten vakantie van 1 week.</text:p>
          </table:table-cell>
        </table:table-row>
        <table:table-row>
          <table:table-cell table:style-name="table.cell.top">
            <text:p text:style-name="text.cell.7.left">3.21</text:p>
          </table:table-cell>
          <table:table-cell table:style-name="table.cell.top.pleft.pright">
            <text:p text:style-name="text.cell.7.left">Vaststellen van de vakantie</text:p>
          </table:table-cell>
          <table:table-cell table:style-name="table.cell.top.pleft.pright">
            <text:p text:style-name="text.cell.7.left">1.	Als werknemer stel je in overleg met je werkgever de tijdstippen van aanvang en einde van de vakantie en vakantiedagen vast.</text:p>
            <text:p text:style-name="text.cell.7.left">2.	Je werkgever mag bij een tegoed over het vakantiejaar van meer dan de bovenwettelijke vakantie-uren de tijdstippen voor opnemen van die uren zelf aanwijzen.</text:p>
          </table:table-cell>
        </table:table-row>
        <table:table-row>
          <table:table-cell table:style-name="table.cell.top">
            <text:p text:style-name="text.cell.7.left">3.22</text:p>
          </table:table-cell>
          <table:table-cell table:style-name="table.cell.top.pleft.pright">
            <text:p text:style-name="text.cell.7.left">Vakantie bij bedrijfssluiting</text:p>
          </table:table-cell>
          <table:table-cell table:style-name="table.cell.top.pleft.pright">
            <text:p text:style-name="text.cell.7.left">1.	Als er op een locatie voor onderwijscatering (zoals bedoeld in Artikel 2B lid 4 algemeen deel van de cao) een vaste bedrijfssluiting geldt, laat je werkgever dit aan je weten als je op die locatie wordt geplaatst. Tijdens deze vaste bedrijfssluiting werk je niet. Je neemt dan vakantiedagen op.</text:p>
            <text:p text:style-name="text.cell.7.left">2.	Je werkgever biedt je aan om een spaarurenregeling af te spreken. Dat doet je werkgever in ieder geval als je minder vakantiedagen hebt dan het aantal dagen per jaar waarop je door de bedrijfssluiting niet kunt werken.</text:p>
            <text:p text:style-name="text.cell.7.left">3.	Regels voor toepassing van een spaarurenregeling vind je in bijlage IV.</text:p>
          </table:table-cell>
        </table:table-row>
        <table:table-row>
          <table:table-cell table:style-name="table.cell.top">
            <text:p text:style-name="text.cell.7.left">3.23</text:p>
          </table:table-cell>
          <table:table-cell table:style-name="table.cell.top.pleft.pright">
            <text:p text:style-name="text.cell.7.left">Wijzigen van de vakantietijden</text:p>
          </table:table-cell>
          <table:table-cell table:style-name="table.cell.top.pleft.pright">
            <text:p text:style-name="text.cell.7.left">Je werkgever kan in overleg met jou het eerder vastgestelde tijdvak van een aaneengesloten vakantie wijzigen. Dan moet er wel sprake zijn van gewichtige reden(en). Je werkgever moet dan de schade vergoeden die je hierdoor aantoonbaar lijdt.</text:p>
          </table:table-cell>
        </table:table-row>
        <table:table-row>
          <table:table-cell table:style-name="table.cell.top">
            <text:p text:style-name="text.cell.7.left">3.24</text:p>
          </table:table-cell>
          <table:table-cell table:style-name="table.cell.top.pleft.pright">
            <text:p text:style-name="text.cell.7.left">Vakantierechten invalkracht</text:p>
          </table:table-cell>
          <table:table-cell table:style-name="table.cell.top.pleft.pright">
            <text:p text:style-name="text.cell.7.left">De werkgever mag de invalkracht de opbouw voor vakantiedagen (en vakantiebijslag) als vergoeding tegelijk met het loon uitbetalen. De vergoeding(en) zullen dan apart op de loonstrook worden verantwoord. In dat geval kan en mag de invalkracht vakantie vaststellen en opnemen, maar ontvangt hiervoor dan geen vergoeding meer, omdat dit al</text:p>
            <text:p text:style-name="text.cell.7.left">tegelijk met het eerdere loon is uitbetaald.</text:p>
          </table:table-cell>
        </table:table-row>
        <table:table-row>
          <table:table-cell table:style-name="table.cell.top">
            <text:p text:style-name="text.cell.7.left">3.25</text:p>
          </table:table-cell>
          <table:table-cell table:style-name="table.cell.top.pleft.pright">
            <text:p text:style-name="text.cell.7.left">Buitengewoon verlof met loon</text:p>
          </table:table-cell>
          <table:table-cell table:style-name="table.cell.top.pleft.pright">
            <text:p text:style-name="text.cell.7.left">Je hebt recht op buitengewoon verlof met behoud van loon:</text:p>
            <text:p text:style-name="text.cell.7.left">1.	4 dagen, maar in ieder geval de dag van overlijden tot en met de dag van de begrafenis, bij overlijden van je partner of (stief)kind</text:p>
            <text:p text:style-name="text.cell.7.left">2.	2 dagen bij overlijden van een van je (schoon ouders</text:p>
            <text:p text:style-name="text.cell.7.left">3.	1 dag bij begraven of cremeren van je broer, zwager, (schoon)zuster of eigen grootouder</text:p>
            <text:p text:style-name="text.cell.7.left">4.	1 dag bij je huwelijk of het aangaan van een geregistreerd partnerschap of dat van je (stief)kind, broer, zus of (schoon)ouder</text:p>
            <text:p text:style-name="text.cell.7.left">5.	1 dag bij je 25-, 40-, 50- of 60-jarig huwelijk of geregistreerd partnerschap, of dat van je kinderen, (schoon)ouders of grootouders</text:p>
            <text:p text:style-name="text.cell.7.left">6.</text:p>
          </table:table-cell>
        </table:table-row>
      </table:table>
      <text:p text:style-name="ifm_p_mt.3.7mm_ifm"><text:span text:style-name="ifm_span_font.bold_ifm">Thema 4 Mijn functie en beloning</text:span></text:p>
      <table:table table:style-name="ifm_table_pgwide.1_mt.3.7mm_ifm">
        <table:table-column table:style-name="table40.tg1.col1"/>
        <table:table-column table:style-name="table40.tg1.col2"/>
        <table:table-column table:style-name="table40.tg1.col3"/>
        <table:table-row>
          <table:table-cell table:style-name="table.cell.top">
            <text:p text:style-name="text.cell.7.left">4.1</text:p>
          </table:table-cell>
          <table:table-cell table:style-name="table.cell.top.pleft.pright">
            <text:p text:style-name="text.cell.7.left">Functie-indeling</text:p>
          </table:table-cell>
          <table:table-cell table:style-name="table.cell.top.pleft.pright">
            <text:p text:style-name="text.cell.7.left">1.	Je werkgever maakt bij de functie-indeling gebruik van het Handboek Referentiefuncties Bedrijfstak Horeca, zie www.referentiefunctieshoreca.nl (algemeen verbindend verklaard bij besluit d.d. 20 oktober 2010, en gerectificeerd op 19 november 2010, Staatscourant 22 oktober 2010, nr. 16796).</text:p>
            <text:p text:style-name="text.cell.7.left">2.	Je werkgever stelt een bedrijfsfunctie vast door een omschrijving te maken van de belangrijkste taken en verantwoordelijkheden die aan je worden opgedragen.</text:p>
            <text:p text:style-name="text.cell.7.left">3.	Je werkgever vergelijkt de bedrijfsfunctie met de in de meest passende functiegroep voorkomende referentiefuncties uit het Handboek en bepaalt bij welke referentiefunctie(s) de bedrijfsfunctie het beste past.</text:p>
            <text:p text:style-name="text.cell.7.left">4.	Je werkgever deelt de bedrijfsfunctie vervolgens in een functiegroep in en is verantwoordelijk voor een juiste indeling van de bedrijfsfunctie.</text:p>
            <text:p text:style-name="text.cell.7.left">5.	Je werkgever deelt je mee in welke functiegroep de door jou te vervullen bedrijfsfunctie is ingedeeld en met welke referentie- functies de bedrijfsfunctie is vergeleken. Ook wordt de functiegroep vermeld in de schriftelijke arbeidsovereenkomst.</text:p>
            <text:p text:style-name="text.cell.7.left">Uitzondering:</text:p>
            <text:p text:style-name="text.cell.7.left">6.	Ben je geen vakkracht, dan word je niet ingedeeld conform de hierboven omschreven methode in een functiegroep.</text:p>
            <text:p text:style-name="text.cell.7.left">7.	In je arbeidsoverkomst wordt de functie en het wel of niet zijn van vakkracht opgenomen.</text:p>
          </table:table-cell>
        </table:table-row>
        <table:table-row>
          <table:table-cell table:style-name="table.cell.top">
            <text:p text:style-name="text.cell.7.left">4.2</text:p>
          </table:table-cell>
          <table:table-cell table:style-name="table.cell.top.pleft.pright">
            <text:p text:style-name="text.cell.7.left">Geschil over indeling</text:p>
          </table:table-cell>
          <table:table-cell table:style-name="table.cell.top.pleft.pright">
            <text:p text:style-name="text.cell.7.left">1.	Ben je het als werknemer niet eens met de indeling of ben je van mening dat je bedrijfsfunctie zodanig is gewijzigd dat de indeling moet worden herzien, dan probeer je in goed overleg met je leidinggevende tot een oplossing te komen. Voor deze overlegfase staat een termijn van 14 dagen. Als je geen direct leidinggevende hebt, dan ga je in de plaats hiervan in overleg met je werkgever.</text:p>
            <text:p text:style-name="text.cell.7.left">2.	Als het overleg met je direct leidinggevende niet tot een oplossing leidt, ga je aansluitend op de overlegfase binnen 14 dagen schriftelijk in overleg met je werkgever.</text:p>
            <text:p text:style-name="text.cell.7.left">3.	Als het overleg met je leidinggevende en/of werkgever voor jou niet tot een goede oplossing leidt, kun je contact opnemen met de interne geschillencommissie, als deze er bij jouw werkgever is. Deze commissie bestaat uit 2 werknemers en 2 vertegenwoordigers van de werkgever. Deze commissie adviseert je werkgever binnen 14 dagen. Je werkgever moet dan vervolgens binnen 14 dagen laten weten of hij het besluit aanpast of 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Je kunt bezwaar maken bij de Commissie Bezwaren Functie-indeling als er bij jouw werkgever geen interne geschillencommissie is of als je het niet eens bent met het definitieve besluit van je werkgever. Het reglement van deze commissie is opgenomen in de cao Contractcatering, Fondsen.</text:p>
          </table:table-cell>
        </table:table-row>
        <table:table-row>
          <table:table-cell table:style-name="table.cell.top">
            <text:p text:style-name="text.cell.7.left">4.3</text:p>
          </table:table-cell>
          <table:table-cell table:style-name="table.cell.top.pleft.pright">
            <text:p text:style-name="text.cell.7.left">Werkzaamheden verrichten</text:p>
          </table:table-cell>
          <table:table-cell table:style-name="table.cell.top.pleft.pright">
            <text:p text:style-name="text.cell.7.left">1.	Je kunt worden gevraagd andere dan je gewone werkzaamheden te verrichten als je werkgever dit nodig vindt. Zo’n verzoek moet je opvolgen.</text:p>
            <text:p text:style-name="text.cell.7.left">2.	Je werkgever beperkt dit tot die werkzaamheden die in redelijkheid aan jou kunnen worden opgedragen.</text:p>
          </table:table-cell>
        </table:table-row>
        <table:table-row>
          <table:table-cell table:style-name="table.cell.top">
            <text:p text:style-name="text.cell.7.left">4.4</text:p>
          </table:table-cell>
          <table:table-cell table:style-name="table.cell.top.pleft.pright">
            <text:p text:style-name="text.cell.7.left">Functioneren en beoordelen van de prestatie</text:p>
          </table:table-cell>
          <table:table-cell table:style-name="table.cell.top.pleft.pright">
            <text:p text:style-name="text.cell.7.left">1.	Jouw functioneren is belangrijk voor het bedrijf en voor jezelf. Daarom geldt een terugkoppeling over je functioneren.</text:p>
            <text:p text:style-name="text.cell.7.left">2.	Bij indiensttreding maak je met je leidinggevende of je werkgever werkafspraken en spreek je over je persoonlijke ontwikkeling.</text:p>
            <text:p text:style-name="text.cell.7.left">3.	Jullie houden minimaal een keer per jaar een voortgangsgesprek waarin jullie de samenwerking en de voortgang van de (werk)afspraken uit het jaarlijkse beoordelingsgesprek evalueren en eventueel bijstellen.</text:p>
            <text:p text:style-name="text.cell.7.left">4.	Jullie bespreken minimaal een keer per jaar jouw functioneren en de resultaten van de afgelopen periode.</text:p>
            <text:p text:style-name="text.cell.7.left">5.	Jullie stellen samen de prestatiedoelen vast die maatgevend zijn.</text:p>
            <text:p text:style-name="text.cell.7.left">6.	Jullie kunnen afspraken maken over het volgen van scholing, het erkennen van verworven competenties (EVC), training, workshops etc. Of over het inwinnen van een scholingsadvies en ook over hiervoor op te nemen verlof.</text:p>
          </table:table-cell>
        </table:table-row>
        <table:table-row>
          <table:table-cell table:style-name="table.cell.top">
            <text:p text:style-name="text.cell.7.left">4.5</text:p>
          </table:table-cell>
          <table:table-cell table:style-name="table.cell.top.pleft.pright">
            <text:p text:style-name="text.cell.7.left">Beoordelen prestaties</text:p>
          </table:table-cell>
          <table:table-cell table:style-name="table.cell.top.pleft.pright">
            <text:p text:style-name="text.cell.7.left">1.	De werkgever hanteert een uniform beoordelingssysteem en maakt dat systeem voorafgaand aan de beoordeling binnen de onderneming bekend.</text:p>
            <text:p text:style-name="text.cell.7.left">2.	De werkgever informeert je vooraf over de wijze van beoordelen en de daaraan verbonden beloning als die van toepassing is.</text:p>
            <text:p text:style-name="text.cell.7.left">3.	Je werkgever legt de uitkomst van de beoordeling, de prestatiedoelen en de hoofdlijnen van het eventuele actieplan schriftelijk vast.</text:p>
            <text:p text:style-name="text.cell.7.left">4.	Als je matig of onvoldoende functioneert, stelt je werkgever een actieplan op. Dat actieplan richt zich op verbeteringen waardoor een volgende beoordeling naar verwachting voldoende kan zijn.</text:p>
          </table:table-cell>
        </table:table-row>
        <table:table-row>
          <table:table-cell table:style-name="table.cell.top">
            <text:p text:style-name="text.cell.7.left">4.6</text:p>
          </table:table-cell>
          <table:table-cell table:style-name="table.cell.top.pleft.pright">
            <text:p text:style-name="text.cell.7.left">Functie wijzigen</text:p>
          </table:table-cell>
          <table:table-cell table:style-name="table.cell.top.pleft.pright">
            <text:p text:style-name="text.cell.7.left">Je werkgever kan de overeengekomen functie in redelijkheid en billijkheid bij gewijzigde omstandigheden, blijvend onvoldoende presteren of in relatie tot een actie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a overleg wijzigen, met eventuele redelijke overgangsafspraken. Dit wordt schriftelijk vastgelegd.</text:p>
          </table:table-cell>
        </table:table-row>
        <table:table-row>
          <table:table-cell table:style-name="table.cell.top">
            <text:p text:style-name="text.cell.7.left">4.7</text:p>
          </table:table-cell>
          <table:table-cell table:style-name="table.cell.top.pleft.pright">
            <text:p text:style-name="text.cell.7.left">Loon Vakkracht</text:p>
          </table:table-cell>
          <table:table-cell table:style-name="table.cell.top.pleft.pright">
            <text:p text:style-name="text.cell.7.left">1.	Als je vakkracht van 20 jaar of ouder bent, ontvang je ten minste het basisloon van de loonschaal die hoort bij de functiegroep waarin je bedrijfsfunctie is ingedeeld. Je ontvangt bij indiensttreding als regel het basisloon van je loonsalarisschaal.</text:p>
            <text:p text:style-name="text.cell.7.left">2.	Het basisloon van de groepen I en II wordt gesteld op het bedrag van het wettelijke minimumloon en volgen die ontwikkeling. De hierna opgenomen loonwijzigingen gelden niet voor de basislonen van de groepen I en II.</text:p>
            <text:p text:style-name="text.cell.7.left">3.	De lonen van vakkrachten met een feitelijk loon per 31 maart 2022 tussen het basis en eindloon en op het eindloon van de loontabel per 1 januari 2022 worden per 1 april 2022 verhoogd met 3,4%.</text:p>
            <text:p text:style-name="text.cell.7.left">4.	De lonen van de vakkrachten met een feitelijk loon per 31 maart 2022 boven het eindloon van de loontabel worden per 1 april 2022 verhoogd met 2%, mits die werknemer 24 maanden in dienst is op 1 april 2022.</text:p>
            <text:p text:style-name="text.cell.7.left">5.	De lonen van vakkrachten met een feitelijk loon per 31 december 2022 tussen het basis en eindloon en op het eindloon van de loontabel per 1 april 2022 worden per 1 januari 2023 verhoogd met 2%.</text:p>
            <text:p text:style-name="text.cell.7.left">6.	De lonen van de vakkrachten met een feitelijk loon per 31 december 2022 boven het eindloon van de loontabel worden per 1 januari 2023 verhoogd met 2%, mits die werknemer 24 maanden in dienst is op 1 januari 2023.</text:p>
            <text:p text:style-name="text.cell.7.left">7.	De functiegroepen en daarbij behorende loonschalen zijn opgenomen in de loontabel die als bijlage II deel uitmaken van deel B van deze cao.</text:p>
            <text:p text:style-name="text.cell.7.left">8.	Wanneer je werkgever op grond van Artikel 4.5 onder 2 aan het beoordelen een beloning koppelt, mag die beloning over 2021 per 1 april 2022 worden verrekend met de verhoging van 3,4%.</text:p>
            <text:p text:style-name="text.cell.7.left">9.	Niet uit deel B van deze cao voortkomende verhogingen die zijn toegekend tussen 1 januari 2022 en 1 april 2022 mogen met de verhoging per 1 april 2022 worden verrekend.</text:p>
          </table:table-cell>
        </table:table-row>
        <table:table-row>
          <table:table-cell table:style-name="table.cell.top">
            <text:p text:style-name="text.cell.7.left">4.8</text:p>
          </table:table-cell>
          <table:table-cell table:style-name="table.cell.top.pleft.pright">
            <text:p text:style-name="text.cell.7.left">Loon</text:p>
            <text:p text:style-name="text.cell.7.left">jeugdige vakkracht</text:p>
          </table:table-cell>
          <table:table-cell table:style-name="table.cell.top.pleft.pright">
            <text:p text:style-name="text.cell.7.left">Als je jeugdige vakkracht bent ontvang je ten minste het bij je leeftijd horende percentage van het basisloon vakkracht van de functiegroep waarin je bedrijfsfunctie is ingedeeld. Die percentages zijn:</text:p>
            <text:p text:style-name="text.cell.7.left">20 jaar: 100%</text:p>
            <text:p text:style-name="text.cell.7.left">19 jaar: 90%</text:p>
            <text:p text:style-name="text.cell.7.left">18 jaar: 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t percentage bij je leeftijd geldt vanaf de dag dat je jarig bent.</text:p>
          </table:table-cell>
        </table:table-row>
        <table:table-row>
          <table:table-cell table:style-name="table.cell.top">
            <text:p text:style-name="text.cell.7.left">4.9</text:p>
          </table:table-cell>
          <table:table-cell table:style-name="table.cell.top.pleft.pright">
            <text:p text:style-name="text.cell.7.left">Loon leerling</text:p>
          </table:table-cell>
          <table:table-cell table:style-name="table.cell.top.pleft.pright">
            <text:p text:style-name="text.cell.7.left">Als je BBL-leerling bent ontvang je ten minste het basisloon bij functiegroep 2 met de volgende cao- jeugdloonpercentages gekoppeld aan het voor jou geldende minimum (jeugd)loon. De lagere BBL-staffel wordt niet toegepast.</text:p>
            <text:p text:style-name="text.cell.7.left">21 jaar: 100%</text:p>
            <text:p text:style-name="text.cell.7.left">20 jaar: 90%</text:p>
            <text:p text:style-name="text.cell.7.left">19 jaar: 80%</text:p>
            <text:p text:style-name="text.cell.7.left">18 jaar: 70%</text:p>
            <text:p text:style-name="text.cell.7.left">17 jaar: 60%</text:p>
            <text:p text:style-name="text.cell.7.left">16 jaar: 50%</text:p>
            <text:p text:style-name="text.cell.7.left">15 jaar: 40%</text:p>
            <text:p text:style-name="text.cell.7.left">Deze bepaling geldt vanaf 1 september 2022. Tot die datum is de inschaling op het wettelijke minimumloon van toepassing met de daarbij behorende wettelijke (lagere) jeugdloonpercentages.</text:p>
            <text:p text:style-name="text.cell.7.left">Het percentage bij je leeftijd geldt vanaf de dag dat je jarig bent.</text:p>
          </table:table-cell>
        </table:table-row>
        <table:table-row>
          <table:table-cell table:style-name="table.cell.top">
            <text:p text:style-name="text.cell.7.left">4.10</text:p>
          </table:table-cell>
          <table:table-cell table:style-name="table.cell.top.pleft.pright">
            <text:p text:style-name="text.cell.7.left">Loon</text:p>
            <text:p text:style-name="text.cell.7.left">afgesproken arbeidstijd is meer dan normale arbeidstijd (1.23)</text:p>
            <text:p text:style-name="text.cell.7.left">of deeltijd</text:p>
          </table:table-cell>
          <table:table-cell table:style-name="table.cell.top.pleft.pright">
            <text:p text:style-name="text.cell.7.left">1.	Als je volgens 1.23, onder 2, een arbeidstijd met je werkgever bent overeengekomen die meer is dan de normale arbeidstijd, heb je naar rato recht op hoger loon dan de bedragen die in de loontabel van bijlage II zijn opgenomen.</text:p>
            <text:p text:style-name="text.cell.7.left">2.	De evenredigheid geldt ook bij deeltijd, maar dan naar rato minder.</text:p>
          </table:table-cell>
        </table:table-row>
        <table:table-row>
          <table:table-cell table:style-name="table.cell.top">
            <text:p text:style-name="text.cell.7.left">4.11</text:p>
          </table:table-cell>
          <table:table-cell table:style-name="table.cell.top.pleft.pright">
            <text:p text:style-name="text.cell.7.left">Periodieke verhoging vakvolwassen vakkracht</text:p>
          </table:table-cell>
          <table:table-cell table:style-name="table.cell.top.pleft.pright">
            <text:p text:style-name="text.cell.7.left">1.	Vanaf 1 januari 2023 heeft de vakvolwassen vakkracht met een feitelijk loon tussen basis en eindloon op 31 december van het jaar ervoor jaarlijks recht op een loon bij de volgende nieuwe periodiek van 2%.</text:p>
            <text:p text:style-name="text.cell.7.left">2.	Voorwaarde: Je bent op 1 januari ten minste een vol kalenderjaar in dienst geweest als vakkracht in dezelfde bedrijfsfunctie, bij dezelfde werkgever.</text:p>
            <text:p text:style-name="text.cell.7.left">3.	Geen periodieke verhoging is verschuldigd indien de werknemer twee jaar op rij matig of onvoldoende functioneert op basis van de beoordeling van art. 4.5.</text:p>
            <text:p text:style-name="text.cell.7.left">4.	De periodieken zijn in de loontabel per 1 januari 2023 opgenomen door vastgestelde genummerde periodieken.</text:p>
            <text:p text:style-name="text.cell.7.left"><text:span text:style-name="ifm_span_font.italic_ifm">Toelichting</text:span>: <text:span text:style-name="ifm_span_font.italic_ifm">voor inschaling per 1 januari 2023 geldt het feitelijke loon per 31 december 2022. Dit loon wordt ingepast in de genummerde periodiek van de loontabel van 1 september 2022. Bij voldoen aan de voorwaarden geldt per 1 januari 2023 het loon bij de opvolgende genummerde periodiek.</text:span></text:p>
            <text:p text:style-name="text.cell.7.left">5.	De werkgever mag in plaats van de vaste verhoging een eigen periodieke verhoging voeren, mits 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ttelijke medezeggenschap en instemming van de Wet op de ondernemingsraden voor het invoeren van dit systeem is toegepast. Daarnaast moet dit gecommuniceerd zijn naar alle medewerkers.</text:p>
          </table:table-cell>
        </table:table-row>
        <table:table-row>
          <table:table-cell table:style-name="table.cell.top">
            <text:p text:style-name="text.cell.7.left">4.12</text:p>
          </table:table-cell>
          <table:table-cell table:style-name="table.cell.top.pleft.pright">
            <text:p text:style-name="text.cell.7.left">Onregelmatigheidstoeslag</text:p>
          </table:table-cell>
          <table:table-cell table:style-name="table.cell.top.pleft.pright">
            <text:p text:style-name="text.cell.7.left">1.	Als je werkt tussen 22.00 en 07.00 uur ontvang je over die uren een toeslag van 35%.</text:p>
            <text:p text:style-name="text.cell.7.left"><text:span text:style-name="ifm_span_font.underline_ifm">Uitzondering</text:span></text:p>
            <text:p text:style-name="text.cell.7.left">2.	Deze toeslag geldt niet als je werkt binnen de party- en evenementencatering.</text:p>
            <text:p text:style-name="text.cell.7.left">3.	Party- en evenementencatering kenmerkt zich door het ad-hoc en voor korte duur verstrekken van voeding en dranken voor directe consumptie ter plaatse aan gebruikers waarmee de dienstverlener geen durende band heeft. De dienstverlening vindt plaats in opdracht van een zakelijke of private opdrachtgever voor zijn bijeenkomst op alle mogelijke locaties die daarvoor in eerste aanleg niet voor zijn ingericht of bedoeld.</text:p>
            <text:p text:style-name="text.cell.7.left">De party- en evenementencateraar die de opdracht aanvaardt treft doorgaans in de eigen productiekeuken en logistiek centrum alle eventvoorbereidingen. De party- en evenementencateraar kan echter ook toeleveranciers inzetten voor de verstrekking van voedsel en dranken, arbeid of dienstverlening in brede zin.</text:p>
            <text:p text:style-name="text.cell.7.left">Er bestaat geen verplichting voor jouw werkgever om de ploegentoeslag van Artikel 3.9 en de toeslag van dit Artikel tegelijk toe te passen. Je hebt recht op de voor jou meest gunstige regeling.</text:p>
          </table:table-cell>
        </table:table-row>
        <table:table-row>
          <table:table-cell table:style-name="table.cell.top">
            <text:p text:style-name="text.cell.7.left">4.13</text:p>
          </table:table-cell>
          <table:table-cell table:style-name="table.cell.top.pleft.pright">
            <text:p text:style-name="text.cell.7.left">Uurloon bij aanwezigheidsdienst</text:p>
          </table:table-cell>
          <table:table-cell table:style-name="table.cell.top.pleft.pright">
            <text:p text:style-name="text.cell.7.left">Afwijkende berekening bij aanwezigheidsdiensten:</text:p>
            <text:p text:style-name="text.cell.7.left">Als je gemiddeld een of meer aanwezigheidsdiensten per week verricht, bedraagt je uurloon het afgeleide van het geldende wettelijke minimum(jeugd)loon bij een arbeidsovereenkomst van gemiddeld 48 uur per week: het wettelijke minimum(jeugd)loon gedeeld door 48.</text:p>
          </table:table-cell>
        </table:table-row>
        <table:table-row>
          <table:table-cell table:style-name="table.cell.top">
            <text:p text:style-name="text.cell.7.left">4.14</text:p>
          </table:table-cell>
          <table:table-cell table:style-name="table.cell.top.pleft.pright">
            <text:p text:style-name="text.cell.7.left">Beloning bij oproep tijdens aanwezigheidsdienst</text:p>
          </table:table-cell>
          <table:table-cell table:style-name="table.cell.top.pleft.pright">
            <text:p text:style-name="text.cell.7.left">Wanneer je tijdens een aanwezigheidsdienst wordt opgeroepen, dan wordt die tijd volgens het reguliere uurloon betaald. Een of meer oproepen binnen een uur tellen als een uur.</text:p>
          </table:table-cell>
        </table:table-row>
        <table:table-row>
          <table:table-cell table:style-name="table.cell.top">
            <text:p text:style-name="text.cell.7.left">4.15</text:p>
          </table:table-cell>
          <table:table-cell table:style-name="table.cell.top.pleft.pright">
            <text:p text:style-name="text.cell.7.left">Inhoudingen op loon</text:p>
          </table:table-cell>
          <table:table-cell table:style-name="table.cell.top.pleft.pright">
            <text:p text:style-name="text.cell.7.left">Je werkgever mag inhoudingen op het loon doen volgens de daarvoor geldende regels. Die inhoudingen kunnen voortkomen uit de wet of individueel overeengekomen afspraken met je werkgever. Daar valt ook onder het verhalen van de helft van de gedifferentieerde premie voor de WGA (Regeling werkhervatting gedeeltelijk arbeidsgeschikten).</text:p>
            <text:p text:style-name="text.cell.7.left">Het netto uit te betalen loon mag niet minder zijn dan het netto equivalent van het minimum (jeugd)loon en dat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ient ook giraal te worden overgemaakt op de bankrekening van de werknemer.</text:p>
          </table:table-cell>
        </table:table-row>
        <table:table-row>
          <table:table-cell table:style-name="table.cell.top">
            <text:p text:style-name="text.cell.7.left">4.16</text:p>
          </table:table-cell>
          <table:table-cell table:style-name="table.cell.top.pleft.pright">
            <text:p text:style-name="text.cell.7.left">Vakantiebijslag (vakantietoeslag)</text:p>
          </table:table-cell>
          <table:table-cell table:style-name="table.cell.top.pleft.pright">
            <text:p text:style-name="text.cell.7.left">1.	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text.cell.7.left">2.	De vakantiebijslag wordt uiterlijk in juni van enig jaar uitbetaald.</text:p>
          </table:table-cell>
        </table:table-row>
        <table:table-row>
          <table:table-cell table:style-name="table.cell.top">
            <text:p text:style-name="text.cell.7.left">4.17</text:p>
          </table:table-cell>
          <table:table-cell table:style-name="table.cell.top.pleft.pright">
            <text:p text:style-name="text.cell.7.left">Reiskostenvergoeding woon- werkverkeer</text:p>
          </table:table-cell>
          <table:table-cell table:style-name="table.cell.top.pleft.pright">
            <text:p text:style-name="text.cell.7.left">1.	Je hebt recht op een vergoeding van je werkelijk gereisde woon-werkkilometers en werk- woonkilometers vanaf 11 kilometer tot en met 40 kilometer per dag. Reis je 10 kilometer of minder per enkele reis, heb je geen recht op vergoeding.</text:p>
            <text:p text:style-name="text.cell.7.left">2.	De vergoeding is   0,19 netto per kilometer.</text:p>
            <text:p text:style-name="text.cell.7.left">3.	Alle berekende afstanden worden per enkele reis afgerond op hele kilometers. Halve kilometers worden naar boven afgerond.</text:p>
            <text:p text:style-name="text.cell.7.left">4.	Je werkgever bepaalt via een gangbare routeplanner het aantal kilometers. Het uitgangspunt voor de berekening van het aantal kilometers is de kortste weg. Alleen als de snelste weg ten opzichte van de kortste weg een tijdsbesparing geeft van tenminste 15 minuten, kun je in aanmerking komen voor vergoeding van de snelste weg.</text:p>
            <text:p text:style-name="text.cell.7.left">5.	Als je huisadres en/of de locatie waar je werkt wijzigt, dan gelden vanaf de dag van de wijziging de aangepaste kilometers.</text:p>
            <text:p text:style-name="text.cell.7.left">6.	Werk je in een gebroken dienst of werk je een extra dienst die niet aansluit op een eerdere dienst dan wordt voor de vergoeding de gereisde woon- werkkilometers en werk-woonkilometers per dag per dienst(deel) afzonderlijk bij elkaar opgeteld.</text:p>
            <text:p text:style-name="text.cell.7.left">7.	Onkosten in verband met tolheffingen, parkeren, voorpont e.d. worden geacht begrepen te zijn in de vergoeding.</text:p>
            <text:p text:style-name="text.cell.7.left">8.	Als je op verzoek van je werkgever moet omrijden ten opzichte van je normale woon-werkkilometers en werk-woonkilometers, dan heb je voor die extra kilometers ook recht op de vergoeding.</text:p>
          </table:table-cell>
        </table:table-row>
        <table:table-row>
          <table:table-cell table:style-name="table.cell.top">
            <text:p text:style-name="text.cell.7.left">4.18</text:p>
          </table:table-cell>
          <table:table-cell table:style-name="table.cell.top.pleft.pright">
            <text:p text:style-name="text.cell.7.left">Loonstrook</text:p>
          </table:table-cell>
          <table:table-cell table:style-name="table.cell.top.pleft.pright">
            <text:p text:style-name="text.cell.7.left">Je krijgt van je werkgever op elke loonstrook (of bijgevoegde specificatie) een overzicht waarop het totaal</text:p>
            <text:p text:style-name="text.cell.7.left">aantal gewerkte uren in die loonbetaling periode staat vermeld, inclusief de niet gewerkte uren waarover loon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8 van deel B van deze cao. Verder zijn ook de overige verplichtingen voor de loonstrook van Artikel 7:626 van het Burgerlijk Wetboek van toepassing</text:p>
            <text:p text:style-name="text.cell.7.left">Op jouw verzoek moet de werkgever een specificatie overleggen.</text:p>
          </table:table-cell>
        </table:table-row>
        <table:table-row>
          <table:table-cell table:style-name="table.cell.top">
            <text:p text:style-name="text.cell.7.left">4.19</text:p>
          </table:table-cell>
          <table:table-cell table:style-name="table.cell.top.pleft.pright">
            <text:p text:style-name="text.cell.7.left">Loon over niet gewerkte uren invalkracht nuluren</text:p>
          </table:table-cell>
          <table:table-cell table:style-name="table.cell.top.pleft.pright">
            <text:p text:style-name="text.cell.7.left">Als je invalkracht-nuluren bent volgens Artikel 1.9 van deel B van deze 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text.cell.7.left">Een seizoenkracht of seizoenkracht Klimaat en natuur kan tegelijk invalkracht-nuluren zijn. Dit blijkt uit de arbeidsovereenkomst.</text:p>
          </table:table-cell>
        </table:table-row>
      </table:table>
      <text:p text:style-name="ifm_p_mt.3.7mm_ifm"><text:span text:style-name="ifm_span_font.bold_ifm">Thema 5 mijn ontwikkeling</text:span></text:p>
      <table:table table:style-name="ifm_table_pgwide.1_mt.3.7mm_ifm">
        <table:table-column table:style-name="table41.tg1.col1"/>
        <table:table-column table:style-name="table41.tg1.col2"/>
        <table:table-column table:style-name="table41.tg1.col3"/>
        <table:table-row>
          <table:table-cell table:style-name="table.cell.top">
            <text:p text:style-name="text.cell.7.left">5.1</text:p>
          </table:table-cell>
          <table:table-cell table:style-name="table.cell.top.pleft.pright">
            <text:p text:style-name="text.cell.7.left">Ontwikkelingsbudget</text:p>
          </table:table-cell>
          <table:table-cell table:style-name="table.cell.top.pleft.pright">
            <text:p text:style-name="text.cell.7.left">1.	Je werkgever stelt per kalenderjaar een budget vast voor de kosten van ontwikkeling van werknemers.</text:p>
            <text:p text:style-name="text.cell.7.left">2.	Dat budget bedraagt ten minste 2% van de cumulatieve jaarloonsom van de onderneming voor de loonheffing.</text:p>
            <text:p text:style-name="text.cell.7.left">3.	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text.cell.7.left">4.	Let op: Als je bij een startende onderneming werkt, dan is je werkgever niet verplicht een ontwikkelingsbudget vast te stellen totdat de onderneming minimaal een volledig kalenderjaar bestaat.</text:p>
          </table:table-cell>
        </table:table-row>
        <table:table-row>
          <table:table-cell table:style-name="table.cell.top">
            <text:p text:style-name="text.cell.7.left">5.2</text:p>
          </table:table-cell>
          <table:table-cell table:style-name="table.cell.top.pleft.pright">
            <text:p text:style-name="text.cell.7.left">Leerbedrijf</text:p>
          </table:table-cell>
          <table:table-cell table:style-name="table.cell.top.pleft.pright">
            <text:p text:style-name="text.cell.7.left">Als leerling kun je alleen werkzaam zijn in een bedrijf vallend onder de werkingssfeer als dat als leerbedrijf is erkend door de SBB voor de kwalificatie waarvoor je wordt opgeleid.</text:p>
          </table:table-cell>
        </table:table-row>
        <table:table-row>
          <table:table-cell table:style-name="table.cell.top">
            <text:p text:style-name="text.cell.7.left">5.3</text:p>
          </table:table-cell>
          <table:table-cell table:style-name="table.cell.top.pleft.pright">
            <text:p text:style-name="text.cell.7.left">Beroepspraktijkovereenkomst</text:p>
          </table:table-cell>
          <table:table-cell table:style-name="table.cell.top.pleft.pright">
            <text:p text:style-name="text.cell.7.left">Het leerbedrijf moet ervoor zorgen dat er een beroepspraktijkovereenkomst van de onderwijsinstelling wordt gesloten tussen het leerbedrijf, de onderwijsinstelling en jou als leerling.</text:p>
            <text:p text:style-name="text.cell.7.left">Let op: Als je jonger bent dan 16 tekent je wettelijke vertegenwoordiger.</text:p>
          </table:table-cell>
        </table:table-row>
        <table:table-row>
          <table:table-cell table:style-name="table.cell.top">
            <text:p text:style-name="text.cell.7.left">5.4</text:p>
          </table:table-cell>
          <table:table-cell table:style-name="table.cell.top.pleft.pright">
            <text:p text:style-name="text.cell.7.left">Arbeidsovereenkomst met leerbedrijf</text:p>
          </table:table-cell>
          <table:table-cell table:style-name="table.cell.top.pleft.pright">
            <text:p text:style-name="text.cell.7.left">1.	Naast je beroepspraktijkovereenkomst, kom je als leerling met je leerbedrijf een arbeidsovereenkomst overeen voor ten hoogste 12 maanden. Daarbij geldt dat naast het opleidingsbelang ook het bedrijfsbelang bepalend is.</text:p>
            <text:p text:style-name="text.cell.7.left">2.	Er kunnen verschillende opeenvolgende arbeidsovereenkomsten met hetzelfde leerbedrijf worden afgesloten, op voorwaarde dat je beroepspraktijkvorming in hetzelfde leerbedrijf vervolgd kan worden.</text:p>
            <text:p text:style-name="text.cell.7.left">3.	Je hebt binnen de arbeidsovereenkomst gemiddeld 6 uren per week voor schoolbezoek of een andere wijze van volgen van theoretisch onderwijs. De uren besteed aan schoolbezoek gelden als arbeidstijd. Over deze schooluren heb je recht op l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Tijdens schoolvakanties betaalt het leerbedrijf je loon door over de uren die zijn bedoeld voor schoolbezoek of een andere wijze van volgen van theoretisch onderwijs als je je tijdig beschikbaar stelt voor werkzaamheden en die ook desgevraagd verricht.</text:p>
            <text:p text:style-name="text.cell.7.left">5.	Eindigt je arbeidsovereenkomst tussentijds in het geval van clusteronderwijs, dan zal het leerbedrijf het loon berekenen waar je nog recht op hebt. Dit gebeurt aan de hand van het daadwerkelijk aantal gewerkte uren.</text:p>
            <text:p text:style-name="text.cell.7.left">6.	Als er een verschil bestaat tussen het loon waarop je op basis van het feitelijk aantal gewerkte uren aanspraak hebt en het loon dat je daadwerkelijk uitbetaald hebt gekregen, vindt verrekening plaats.</text:p>
          </table:table-cell>
        </table:table-row>
        <table:table-row>
          <table:table-cell table:style-name="table.cell.top">
            <text:p text:style-name="text.cell.7.left">5.5</text:p>
          </table:table-cell>
          <table:table-cell table:style-name="table.cell.top.pleft.pright">
            <text:p text:style-name="text.cell.7.left">Arbeidsduur leerling</text:p>
          </table:table-cell>
          <table:table-cell table:style-name="table.cell.top.pleft.pright">
            <text:p text:style-name="text.cell.7.left">1.	Een leerbedrijf mag een leerling niet verplichten op een dag waarop hij 6 uren onderwijs heeft gevolgd nog in het leerbedrijf te komen werken.</text:p>
            <text:p text:style-name="text.cell.7.left">2.	De arbeidsduur voor leerlingen bedraagt voor zowel de leerling van 18 jaar en ouder als de leerling van 16 en 17 jaar:</text:p>
            <text:p text:style-name="text.cell.7.left">–	1976 uur per periode van 12 maanden inclusief de normuren voor schooltijd</text:p>
            <text:p text:style-name="text.cell.7.left">en</text:p>
            <text:p text:style-name="text.cell.7.left">–	Gemiddeld niet meer dan 38 uur per week over elke 13 weken inclusief de normuren voor schooltijd</text:p>
            <text:p text:style-name="text.cell.7.left">Let op: Voor specifieke regels over arbeidstijden van jeugdigen, zie bijlage I.</text:p>
          </table:table-cell>
        </table:table-row>
        <table:table-row>
          <table:table-cell table:style-name="table.cell.top">
            <text:p text:style-name="text.cell.7.left">5.6</text:p>
          </table:table-cell>
          <table:table-cell table:style-name="table.cell.top.pleft.pright">
            <text:p text:style-name="text.cell.7.left">Koppeling voor leerling beroepspraktijkovereenkomst en arbeidsovereenkomst</text:p>
          </table:table-cell>
          <table:table-cell table:style-name="table.cell.top.pleft.pright">
            <text:p text:style-name="text.cell.7.left">1.	De arbeidsovereenkomst voor leerlingen en de beroepspraktijkovereenkomst zijn aan elkaar gekoppeld. Dit betekent dat de arbeidsovereenkomst eindigt zodra de beroepspraktijkovereenkomst eindigt.</text:p>
            <text:p text:style-name="text.cell.7.left">2.	Als de beroepspraktijkovereenkomst eindigt door het afleggen van een examen of het behalen van deelcertificaten, dan eindigt de arbeidsovereenkomst op de laatste dag van de looptijd van de arbeidsovereenkomst.</text:p>
            <text:p text:style-name="text.cell.7.left">3.	De beroepspraktijkovereenkomst van leerlingen op wie de Wet educatie beroepsonderwijs van toepassing is, eindigt ook op grond van het bepaalde in de beroepspraktijkovereenkomst.</text:p>
          </table:table-cell>
        </table:table-row>
        <table:table-row>
          <table:table-cell table:style-name="table.cell.top">
            <text:p text:style-name="text.cell.7.left">5.7</text:p>
          </table:table-cell>
          <table:table-cell table:style-name="table.cell.top.pleft.pright">
            <text:p text:style-name="text.cell.7.left">Al in dienst en leerling worden</text:p>
          </table:table-cell>
          <table:table-cell table:style-name="table.cell.top.pleft.pright">
            <text:p text:style-name="text.cell.7.left">Je kunt tijdens de duur van je arbeidsovereenkomst als leerling worden aangemerkt. Dat kan als je een arbeidsovereenkomst voor onbepaalde tijd hebt. In dat geval blijft de arbeidsovereenkomst in stand, ook als de</text:p>
            <text:p text:style-name="text.cell.7.left">beroepspraktijkovereenkomst afloopt of wordt beëindigd.</text:p>
          </table:table-cell>
        </table:table-row>
        <table:table-row>
          <table:table-cell table:style-name="table.cell.top">
            <text:p text:style-name="text.cell.7.left">.8</text:p>
          </table:table-cell>
          <table:table-cell table:style-name="table.cell.top.pleft.pright">
            <text:p text:style-name="text.cell.7.left">Leermeester</text:p>
          </table:table-cell>
          <table:table-cell table:style-name="table.cell.top.pleft.pright">
            <text:p text:style-name="text.cell.7.left">1.	De leermeester is de persoon in een erkend leerbedrijf die het praktijkgedeelte verzorgt van een beroepsbegeleidende opleiding (Web).</text:p>
            <text:p text:style-name="text.cell.7.left">2.	De leermeester wordt in de gelegenheid gesteld de bijeenkomsten van kwaliteitsbevordering van de SBB bij te wonen en de leermeesterbijeenkomsten van het ROC binnen de arbeidstijd voor maximaal viermaal een halve dag per jaar.</text:p>
            <text:p text:style-name="text.cell.7.left">3.	De leermeester kan op zo’n dag slechts worden verplicht maximaal een halve werkdag in het leerbedrijf werkzaam te zijn.</text:p>
            <text:p text:style-name="text.cell.7.left">4.	De leermeester ontvangt van de werkgever een vergoeding voor de gemaakte reiskosten in verband met de SBB-bijeenkomsten. De vergoeding bedraagt de heen- en terugreis op basis van het tarief van de laagste klasse van het openbaar vervoer.</text:p>
          </table:table-cell>
        </table:table-row>
      </table:table>
      <text:p text:style-name="ifm_p_mt.3.7mm_ifm"><text:span text:style-name="ifm_span_font.bold_ifm">Thema 6 Mijn keuze</text:span></text:p>
      <table:table table:style-name="ifm_table_pgwide.1_mt.3.7mm_ifm">
        <table:table-column table:style-name="table42.tg1.col1"/>
        <table:table-column table:style-name="table42.tg1.col2"/>
        <table:table-column table:style-name="table42.tg1.col3"/>
        <table:table-row>
          <table:table-cell table:style-name="table.cell.top">
            <text:p text:style-name="text.cell.7.left">6.1</text:p>
          </table:table-cell>
          <table:table-cell table:style-name="table.cell.top.pleft.pright">
            <text:p text:style-name="text.cell.7.left">Fiscaal toegestane doelen</text:p>
          </table:table-cell>
          <table:table-cell table:style-name="table.cell.top.pleft.pright">
            <text:p text:style-name="text.cell.7.left">1.	Je kunt arbeidsvoorwaarden (bronnen) uitruilen voor aanwending voor of financieren van fiscaal toegestane doelen.</text:p>
            <text:p text:style-name="text.cell.7.left">2.	De uitruil moet voldoen aan de richtlijn voor de loonheffing en schriftelijk worden vastgelegd in een aanvullende arbeidsovereenkomst.</text:p>
            <text:p text:style-name="text.cell.7.left">3.	Je werkgever verrekent op jouw schriftelijk verzoek, met het bewijs van de vakbond, de vakbond-jaarcontributie eenmaal per jaar onder gelijktijdige verlaging van het maandloon met</text:p>
            <text:p text:style-name="text.cell.7.left">hetzelfde bedrag.</text:p>
          </table:table-cell>
        </table:table-row>
      </table:table>
      <text:p text:style-name="ifm_p_mt.3.7mm_ifm"><text:span text:style-name="ifm_span_font.bold_ifm">Thema 7 Mijn vitaliteit</text:span></text:p>
      <table:table table:style-name="ifm_table_pgwide.1_mt.3.7mm_ifm">
        <table:table-column table:style-name="table43.tg1.col1"/>
        <table:table-column table:style-name="table43.tg1.col2"/>
        <table:table-column table:style-name="table43.tg1.col3"/>
        <table:table-row>
          <table:table-cell table:style-name="table.cell.top">
            <text:p text:style-name="text.cell.7.left">7.1</text:p>
          </table:table-cell>
          <table:table-cell table:style-name="table.cell.top.pleft.pright">
            <text:p text:style-name="text.cell.7.left">Doorbetalen van loon bij ziekte</text:p>
          </table:table-cell>
          <table:table-cell table:style-name="table.cell.top.pleft.pright">
            <text:p text:style-name="text.cell.7.left">1.	Als je ziek bent ontvang je:</text:p>
            <text:p text:style-name="text.cell.7.left">1.1.	De wettelijke loondoorbetaling gedurende ten hoogste 104 weken van 70%, (over de eerste 52 weken ten minste het voor jou geldende wettelijke minimum (jeugd)loon) (Artikel 7:629 van het Burgerlijk Wetboek).</text:p>
            <text:p text:style-name="text.cell.7.left">Met loon wordt hier bedoeld het loon als bedoeld in Artikel 7:629 van het Burgerlijk Wetboek.</text:p>
            <text:p text:style-name="text.cell.7.left">1.2.	En daarbovenop, onder voorwaarden een aanvulling (zie 7.2 Regels bij ziekte):</text:p>
            <text:p text:style-name="text.cell.7.left">–	Tot 95% van het maandloon gedurende de eerste 13 weken.</text:p>
            <text:p text:style-name="text.cell.7.left">–	Tot 90% van het maandloon gedurende de direct daaropvolgende 39 weken</text:p>
            <text:p text:style-name="text.cell.7.left">–	Tot 80% van het maandloon gedurende de daaropvolgende 52 weken.</text:p>
            <text:p text:style-name="text.cell.7.left">2.	Let op: De wettelijke loondoorbetaling voor een werknemer die de AOW-gerechtigde leeftijd heeft bereikt is ten hoogste 13 weken en in die gevallen is de aanvulling ook beperkt tot ten hoogste 13 weken.</text:p>
            <text:p text:style-name="text.cell.7.left">3.	De aanvulling onder 7.1 bij 1.2. is niet van toepassing bij ziekmelding na opzeggen van de arbeidsovereenkomst of aanzeggen van het wel of niet verlengen van de arbeidsovereenkomst.</text:p>
            <text:p text:style-name="text.cell.7.left">4.	Je kunt aan loondoorbetaling en aanvulling nooit meer ontvangen dan het maximumdagloon volgens de Wet financiering sociale verzekeringen.</text:p>
          </table:table-cell>
        </table:table-row>
        <table:table-row>
          <table:table-cell table:style-name="table.cell.top">
            <text:p text:style-name="text.cell.7.left">7.2</text:p>
          </table:table-cell>
          <table:table-cell table:style-name="table.cell.top.pleft.pright">
            <text:p text:style-name="text.cell.7.left">Regels bij ziekte</text:p>
          </table:table-cell>
          <table:table-cell table:style-name="table.cell.top.pleft.pright">
            <text:p text:style-name="text.cell.7.left">Om aanspraak te maken op de aanvulling van je loon tot respectievelijk 95%, 90% en 80% moet je voldoen aan enkele voorwaarden:</text:p>
            <text:p text:style-name="text.cell.7.left">1.	Je houdt je aan de spelregels bij ziekte.</text:p>
            <text:p text:style-name="text.cell.7.left">2.	Je werkt mee aan re-integratie binnen of buiten de onderneming</text:p>
            <text:p text:style-name="text.cell.7.left">3.	Je werkt mee aan mogelijk verhaal op derden van doorbetaald loon en aanvulling</text:p>
            <text:p text:style-name="text.cell.7.left">4.	Je arbeidsongeschiktheid is geen gevolg van een niet me- disch noodzakelijke ingreep</text:p>
            <text:p text:style-name="text.cell.7.left">5.	Je ziekte of arbeidsongeschiktheid is geen vastgesteld gevolg van opzet, grove schuld en/of verwijtbare nalatigheid van jouw kant</text:p>
            <text:p text:style-name="text.cell.7.left">6.	Niet voldoen aan voorwaarden betekent geen aanvulling (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 Je bent bij ziekte bij einde arbeidsovereenkomst of binnen 4 weken daarna verplicht dat te melden aan je (oud) werkgever en je bent gehouden de spelregels bij ziekte desgevraagd na te komen. Niet nakomen maakt je schadeplichtig naar je (oud) werkgever.</text:p>
          </table:table-cell>
        </table:table-row>
        <table:table-row>
          <table:table-cell table:style-name="table.cell.top">
            <text:p text:style-name="text.cell.7.left">7.3</text:p>
          </table:table-cell>
          <table:table-cell table:style-name="table.cell.top.pleft.pright">
            <text:p text:style-name="text.cell.7.left">Voorschriften</text:p>
          </table:table-cell>
          <table:table-cell table:style-name="table.cell.top.pleft.pright">
            <text:p text:style-name="text.cell.7.left">Als je werkgever in overleg met werknemers, personeelsvertegenwoordiging of ondernemingsraad geen voorschriften bij ziekte op papier heeft vastgelegd, dan gelden de voorschriften zoals in bijlage III zijn opgenomen.</text:p>
          </table:table-cell>
        </table:table-row>
        <table:table-row>
          <table:table-cell table:style-name="table.cell.top">
            <text:p text:style-name="text.cell.7.left">7.4</text:p>
          </table:table-cell>
          <table:table-cell table:style-name="table.cell.top.pleft.pright">
            <text:p text:style-name="text.cell.7.left">Wisselend aantal arbeidsuren</text:p>
          </table:table-cell>
          <table:table-cell table:style-name="table.cell.top.pleft.pright">
            <text:p text:style-name="text.cell.7.left">1.	Als je te maken hebt met een wisselend aantal arbeidsuren, dan wordt de hoogte van je loon gerelateerd aan het gemiddeld aantal gewerkte arbeidsuren over een periode van 13 weken voorafgaande aan je eerste ziektedag.</text:p>
            <text:p text:style-name="text.cell.7.left">2.	Als de periode van 13 weken geen juiste maatstaf voor vaststelling van het loon blijkt te zijn, dan wordt uitgegaan van een periode van 13 vierweekse tijdvakken of 12 maandtijdvakken.</text:p>
            <text:p text:style-name="text.cell.7.left">3.	Als het gemiddelde van 13 weken, 13 vierweekse tijdvakken of 12 maandtijdvakken minder is dan het gemiddeld aantal uren dat in je arbeidsovereenkomst staat, dan geldt het gemiddeld aantal uren dat in je arbeidsovereenkomst staat vermeld.</text:p>
          </table:table-cell>
        </table:table-row>
        <table:table-row>
          <table:table-cell table:style-name="table.cell.top">
            <text:p text:style-name="text.cell.7.left">7.5</text:p>
          </table:table-cell>
          <table:table-cell table:style-name="table.cell.top.pleft.pright">
            <text:p text:style-name="text.cell.7.left">Gehele of gedeeltelijke werkhervatting</text:p>
          </table:table-cell>
          <table:table-cell table:style-name="table.cell.top.pleft.pright">
            <text:p text:style-name="text.cell.7.left">1.	Als bij jou sprake is van een gehele of gedeeltelijke werkhervatting, dan wordt het (maand)loon betaald dat naar rato past bij die werkzaamheden.</text:p>
            <text:p text:style-name="text.cell.7.left">2.	Dat loon wordt aangevuld met het van toepassing zijnde percentage (95%, 90% of 80%) over het verschil tussen het overeengekomen (maand)loon en het (maand)loon bij werkhervatting.</text:p>
          </table:table-cell>
        </table:table-row>
        <table:table-row>
          <table:table-cell table:style-name="table.cell.top">
            <text:p text:style-name="text.cell.7.left">7.6</text:p>
          </table:table-cell>
          <table:table-cell table:style-name="table.cell.top.pleft.pright">
            <text:p text:style-name="text.cell.7.left">Verhaalsrecht</text:p>
          </table:table-cell>
          <table:table-cell table:style-name="table.cell.top.pleft.pright">
            <text:p text:style-name="text.cell.7.left">1.	Als de ziekte van een werknemer (ook) veroorzaakt is door een derde en deze derde is hiervoor aansprakelijk, dan heeft de werkgever recht op schadevergoeding.</text:p>
            <text:p text:style-name="text.cell.7.left">2.	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text.cell.7.left">Let op: Als je niet meewerkt aan het verhaalsrecht verlies je je aanspraak op de aanvulling op de wettelijk verplichte loonbetaling en op de aanvulling op de wettelijk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left">Melding werkdruk</text:p>
          </table:table-cell>
          <table:table-cell table:style-name="table.cell.top.pleft.pright">
            <text:p text:style-name="text.cell.7.left">1.	Er is een Reglement Meldingsprocedure werkdruk. Dit reglement is opgenomen in de cao Contractcatering, Fondsen.</text:p>
            <text:p text:style-name="text.cell.7.left">2.	Meldingen kun je volgens deze procedure voorleggen aan de Toetsingscommissie. En via de Toetsingscommisssie aan de Geschillencommissie van de Vak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De commissie doet zo snel mogelijk uitspraak, maar uiterlijk vier weken nadat om een oordeel is gevraagd.</text:p>
            <text:p text:style-name="text.cell.7.left">6.	Als de commissie negatief oordeelt, kan je werkgever het voorleggen aan de Vakraad. De uitspraak van de Vakraad heeft terugwerkende kracht tot het moment waarop de regeling werd toegepast.</text:p>
          </table:table-cell>
        </table:table-row>
        <table:table-row>
          <table:table-cell table:style-name="table.cell.top">
            <text:p text:style-name="text.cell.7.left">7.9</text:p>
          </table:table-cell>
          <table:table-cell table:style-name="table.cell.top.pleft.pright">
            <text:p text:style-name="text.cell.7.left">Maatwerkregeling</text:p>
          </table:table-cell>
          <table:table-cell table:style-name="table.cell.top.pleft.pright">
            <text:p text:style-name="text.cell.7.left">Je werkgever kan een maatwerkregeling overeenkomen als bedoeld in Artikel 14 van de Arbeidsomstandighedenwet. Bij ontbreken van een formeel medezeggenschapsorgaan dient overeenstemming met de personeelsvergadering schriftelijk te zijn vastgelegd.</text:p>
          </table:table-cell>
        </table:table-row>
        <table:table-row>
          <table:table-cell table:style-name="table.cell.top">
            <text:p text:style-name="text.cell.7.left">7.10</text:p>
          </table:table-cell>
          <table:table-cell table:style-name="table.cell.top.pleft.pright">
            <text:p text:style-name="text.cell.7.left">Preventie-medewerker</text:p>
          </table:table-cell>
          <table:table-cell table:style-name="table.cell.top.pleft.pright">
            <text:p text:style-name="text.cell.7.left">1.	Zijn er meer dan 25 werknemers in dienst, dan wijst je werkgever een werknemer aan als preventiemedewer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Deze werknemer verleent medewerking aan het verrichten en opstellen van een risico-inventarisatie en -evaluatie (RI&amp;E), waar mogelijk met gebruik van de erkende horecabranche-RI&amp;E.</text:p>
            <text:p text:style-name="text.cell.7.left">b.	Ook werkt hij mee aan de uitvoering en handhaving van beschermende maatregelen en adviseert hij daarover, in samenspraak met ondernemingsraad, personeelsvertegenwoordiging en/of werknemers en bedrijfsleiding.</text:p>
            <text:p text:style-name="text.cell.7.left">2. Zijn er 25 of minder werknemers in dienst, dan kan je werkgever eventueel zelf de taken van de preventiemedewerker uitvoeren.</text:p>
          </table:table-cell>
        </table:table-row>
        <table:table-row>
          <table:table-cell table:style-name="table.cell.top">
            <text:p text:style-name="text.cell.7.left">7.11</text:p>
          </table:table-cell>
          <table:table-cell table:style-name="table.cell.top.pleft.pright">
            <text:p text:style-name="text.cell.7.left">Branche RI&amp;E- instrument</text:p>
          </table:table-cell>
          <table:table-cell table:style-name="table.cell.top.pleft.pright">
            <text:p text:style-name="text.cell.7.left">Er is een branche RI&amp;E-instrument beschikbaar op www.rie.nl,die de werkgever kan gebruiken. Dit geldt ook voor kleine bedrijven.</text:p>
          </table:table-cell>
        </table:table-row>
      </table:table>
      <text:p text:style-name="ifm_p_mt.3.7mm_ifm"><text:span text:style-name="ifm_span_font.bold_ifm">Thema 8 Contractwisseling en inbesteding</text:span></text:p>
      <table:table table:style-name="ifm_table_pgwide.1_mt.3.7mm_ifm">
        <table:table-column table:style-name="table44.tg1.col1"/>
        <table:table-column table:style-name="table44.tg1.col2"/>
        <table:table-column table:style-name="table44.tg1.col3"/>
        <table:table-row>
          <table:table-cell table:style-name="table.cell.top">
            <text:p text:style-name="text.cell.7.left">8.1</text:p>
          </table:table-cell>
          <table:table-cell table:style-name="table.cell.top.pleft.pright">
            <text:p text:style-name="text.cell.7.left">Definitie contractwisseling</text:p>
          </table:table-cell>
          <table:table-cell table:style-name="table.cell.top.pleft.pright">
            <text:p text:style-name="text.cell.7.left">Ten behoeve van dit Artikel wordt contractswisseling gedefinieerd als de situatie waarbij een uitbested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text:p>
            <text:p text:style-name="text.cell.7.left">contract verliest wordt met ‘de oude werkgever’ aangeduid</text:p>
          </table:table-cell>
        </table:table-row>
        <table:table-row>
          <table:table-cell table:style-name="table.cell.top">
            <text:p text:style-name="text.cell.7.left">8.2.</text:p>
          </table:table-cell>
          <table:table-cell table:style-name="table.cell.top.pleft.pright">
            <text:p text:style-name="text.cell.7.left">Definitie betrokken werknemer</text:p>
          </table:table-cell>
          <table:table-cell table:style-name="table.cell.top.pleft.pright">
            <text:p text:style-name="text.cell.7.left">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able:table-cell>
        </table:table-row>
        <table:table-row>
          <table:table-cell table:style-name="table.cell.top">
            <text:p text:style-name="text.cell.7.left">8.3</text:p>
          </table:table-cell>
          <table:table-cell table:style-name="table.cell.top.pleft.pright">
            <text:p text:style-name="text.cell.7.left">Voortzetten arbeidsovereenkomst</text:p>
          </table:table-cell>
          <table:table-cell table:style-name="table.cell.top.pleft.pright">
            <text:p text:style-name="text.cell.7.left">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text.cell.7.left">–	het geldende salaris voor de werknemer inclusief toeslagen;</text:p>
            <text:p text:style-name="text.cell.7.left">–	anciënniteit, indien en voor zover verbonden aan op het moment van contractswisseling bij de oude werkgever bestaande rechten;</text:p>
            <text:p text:style-name="text.cell.7.left">–	het overeengekomen aantal contractsuren dat de werknemer bij de oude werkgever werkte;</text:p>
            <text:p text:style-name="text.cell.7.left">–	de pensioenovereenkomst van de werknemer (tenzij toepassing wordt gegeven aan art. 7:664 BW);</text:p>
            <text:p text:style-name="text.cell.7.left">–	aanspraken die de werknemer heeft verworven bij de oude werkgever en die afwijken van, c.q. uitstijgen boven, de aanspraken die voortvloeien uit de cao.</text:p>
          </table:table-cell>
        </table:table-row>
        <table:table-row>
          <table:table-cell table:style-name="table.cell.top">
            <text:p text:style-name="text.cell.7.left">8.4</text:p>
          </table:table-cell>
          <table:table-cell table:style-name="table.cell.top.pleft.pright">
            <text:p text:style-name="text.cell.7.left">Informatie uitwisselen</text:p>
          </table:table-cell>
          <table:table-cell table:style-name="table.cell.top.pleft.pright">
            <text:p text:style-name="text.cell.7.left">a.	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text.cell.7.left">b.	De oude werkgever heeft daarnaast de zelfstandige plicht de nieuwe werkgever de hierboven onder a. bedoelde informatie (ongevraagd) zo spoedig mogelijk correct, volledig en tijdig te verstrekken. Tot die plicht behoort het overleggen van de mutatielijst als bedoeld in bijlage VI van de cao.</text:p>
            <text:p text:style-name="text.cell.7.left">c.	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able:table-cell>
        </table:table-row>
        <table:table-row>
          <table:table-cell table:style-name="table.cell.top">
            <text:p text:style-name="text.cell.7.left">8.5</text:p>
          </table:table-cell>
          <table:table-cell table:style-name="table.cell.top.pleft.pright">
            <text:p text:style-name="text.cell.7.left">Oneigenlijk gebruik</text:p>
          </table:table-cell>
          <table:table-cell table:style-name="table.cell.top.pleft.pright">
            <text:p text:style-name="text.cell.7.left">a.	De oude werkgever zal geen oneigenlijk gebruik maken van het bepaalde in deze cao ten aanzien van de verplichting van de nieuwe werkgever tot overname van werknemers van de oude werkgever.</text:p>
            <text:p text:style-name="text.cell.7.left">b.	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able:table-cell>
        </table:table-row>
        <table:table-row>
          <table:table-cell table:style-name="table.cell.top">
            <text:p text:style-name="text.cell.7.left">8.6</text:p>
          </table:table-cell>
          <table:table-cell table:style-name="table.cell.top.pleft.pright">
            <text:p text:style-name="text.cell.7.left">Beëindigen arbeidsovereenkomst</text:p>
          </table:table-cell>
          <table:table-cell table:style-name="table.cell.top.pleft.pright">
            <text:p text:style-name="text.cell.7.left">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able:table-cell>
        </table:table-row>
        <table:table-row>
          <table:table-cell table:style-name="table.cell.top">
            <text:p text:style-name="text.cell.7.left">8.8</text:p>
          </table:table-cell>
          <table:table-cell table:style-name="table.cell.top.pleft.pright">
            <text:p text:style-name="text.cell.7.left">Inbesteding</text:p>
          </table:table-cell>
          <table:table-cell table:style-name="table.cell.top.pleft.pright">
            <text:p text:style-name="text.cell.7.left">1.	Ten behoeve van dit Artikel wordt inbesteding gedefinieerd als de situatie waarbij een opdrachtgever, na één of meerdere activiteiten van uitbesteding van bepaalde activiteiten aan een werkgever, die activiteiten zelf weer gaat verrichten.</text:p>
            <text:p text:style-name="text.cell.7.left">2.	De werkgever heeft ten aanzien van zijn werknemers die op het moment van het verlies van de opdracht aan de betrokken activiteit(en) zijn verbonden de plicht zich zo veel als mogelijk ervoor in te spannen dat het bepaalde in thema 8 van deel B wordt nageleefd, ongeacht of de inbesteding als overgang van onderneming kan worden gekwalificeerd.</text:p>
          </table:table-cell>
        </table:table-row>
      </table:table>
      <text:p text:style-name="ifm_p_mt.3.7mm_ifm"><text:span text:style-name="ifm_span_font.bold_ifm">Thema 9 Verplichtingen werkgever bij bedrijfsbeëindiging, reorganisatie e.d en regels voor vakbondswerk en medezeggenschap</text:span></text:p>
      <table:table table:style-name="ifm_table_pgwide.1_mt.3.7mm_ifm">
        <table:table-column table:style-name="table45.tg1.col1"/>
        <table:table-column table:style-name="table45.tg1.col2"/>
        <table:table-column table:style-name="table45.tg1.col3"/>
        <table:table-row>
          <table:table-cell table:style-name="table.cell.top">
            <text:p text:style-name="text.cell.7.left">9.1</text:p>
          </table:table-cell>
          <table:table-cell table:style-name="table.cell.top.pleft.pright">
            <text:p text:style-name="text.cell.7.left">Inschakeling vakbonden</text:p>
          </table:table-cell>
          <table:table-cell table:style-name="table.cell.top.pleft.pright">
            <text:p text:style-name="text.cell.7.left">1.	De werkgever die overweegt:</text:p>
            <text:p text:style-name="text.cell.7.left">–	een fusie of overname aan te gaan,</text:p>
            <text:p text:style-name="text.cell.7.left">–	een bedrijf of bedrijfsonderdeel te sluiten en/of</text:p>
            <text:p text:style-name="text.cell.7.left">–	de personeelsbezetting te reorganiseren zal bij het nemen van zijn beslissing de sociale consequenties betrekken.</text:p>
            <text:p text:style-name="text.cell.7.left">2.	In verband daarmede zal de werkgever zo spoedig mogelijk de vakbonden inlichten over de overwogen maatregelen. Uiterlijk één week hierna zullen de ondernemingsraad en de werknemers hierover door de werkgever worden ingelicht.</text:p>
            <text:p text:style-name="text.cell.7.left">3.	Daarna zal de werkgever de overwogen maatregelen en de daaruit eventueel voor een aantal werknemers voortvloeiende gevolgen bespreken met de vakbonden en met de Ondernemingsraad. Deze worden in de gelegenheid gesteld hun oordeel te geven. De werkgever zal de resultaten van dit beraad mededelen aan de Raad van Commissarissen, dan wel aan de daarmee vergelijkbare beleidsinstantie.</text:p>
          </table:table-cell>
        </table:table-row>
        <table:table-row>
          <table:table-cell table:style-name="table.cell.top">
            <text:p text:style-name="text.cell.7.left">9.2</text:p>
          </table:table-cell>
          <table:table-cell table:style-name="table.cell.top.pleft.pright">
            <text:p text:style-name="text.cell.7.left">Sociaal plan</text:p>
          </table:table-cell>
          <table:table-cell table:style-name="table.cell.top.pleft.pright">
            <text:p text:style-name="text.cell.7.left">9.1	Als genoemde maatregelen in Artikel 9.1. gevolgen hebben voor werknemers zal de werkgever in overleg met de vakbonden een sociaal plan opstellen. Daarin wordt aangegeven met welke belangen van de werknemers in bijzonder rekening zal worden gehouden en welke voorzieningen in verband daarmee zullen worden getroffen. In verband hiermede zal, indien de vakbonden dat verzoeken, hierbij tevens het inzicht van het desbetreffende UWV worden gevraagd inzake de plaatsbaarheid van de betrokken werknemers.</text:p>
          </table:table-cell>
        </table:table-row>
        <table:table-row>
          <table:table-cell table:style-name="table.cell.top">
            <text:p text:style-name="text.cell.7.left">9.4</text:p>
          </table:table-cell>
          <table:table-cell table:style-name="table.cell.top.pleft.pright">
            <text:p text:style-name="text.cell.7.left">Rechtsbescherming</text:p>
          </table:table-cell>
          <table:table-cell table:style-name="table.cell.top.pleft.pright">
            <text:p text:style-name="text.cell.7.left">1.	In aanvulling op Artikel 7:670 lid 5 van het Burgerlijk Wetboek hebben vakbondskaderleden dezelfde rechtsbescherming als leden van de ondernemingsraad zoals bedoel in Artikel 7:670 lid 4 van het Burgerlijk Wetboek.</text:p>
            <text:p text:style-name="text.cell.7.left">2.	Als er sprake is van een personeelsvertegenwoordiging dan heeft deze en de afzonderlijke werknemers die deel uitmaken daarvan, dezelfde rechten en faciliteiten als een ondernemingsraad en de leden van de ondernemingsraad.</text:p>
          </table:table-cell>
        </table:table-row>
      </table:table>
      <text:p text:style-name="ifm_p_mt.3.7mm_ifm"><text:span text:style-name="ifm_span_font.bold_ifm">Thema 10 Overige onderwerpen</text:span></text:p>
      <table:table table:style-name="ifm_table_pgwide.1_mt.3.7mm_ifm">
        <table:table-column table:style-name="table46.tg1.col1"/>
        <table:table-column table:style-name="table46.tg1.col2"/>
        <table:table-column table:style-name="table46.tg1.col3"/>
        <table:table-row>
          <table:table-cell table:style-name="table.cell.top">
            <text:p text:style-name="text.cell.7.left">10.2</text:p>
          </table:table-cell>
          <table:table-cell table:style-name="table.cell.top.pleft.pright">
            <text:p text:style-name="text.cell.7.left">Sociale fondsen</text:p>
          </table:table-cell>
          <table:table-cell table:style-name="table.cell.top.pleft.pright">
            <text:p text:style-name="text.cell.7.left">1.	Er is een Stichting Sociaal Fonds Bevordering Arbeidsverhoudingen Contactcatering (FB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Er is een controlereglement opgenomen in de cao Contractcatering, Fondsen.</text:p>
          </table:table-cell>
        </table:table-row>
        <table:table-row>
          <table:table-cell table:style-name="table.cell.top">
            <text:p text:style-name="text.cell.7.left">10.4</text:p>
          </table:table-cell>
          <table:table-cell table:style-name="table.cell.top.pleft.pright">
            <text:p text:style-name="text.cell.7.left">Evaluatie OCC</text:p>
          </table:table-cell>
          <table:table-cell table:style-name="table.cell.top.pleft.pright">
            <text:p text:style-name="text.cell.7.left"/>
          </table:table-cell>
        </table:table-row>
      </table:table>
      <text:h text:style-name="ifm_p_font.bold_mt.5.08mm_page.keep-with-next_ifm" text:outline-level="5">BIJLAGE<text:s/>B.II<text:s/>LOONTABELLEN</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column table:style-name="table47.tg1.col16"/>
        <table:table-column table:style-name="table47.tg1.col17"/>
        <table:table-column table:style-name="table47.tg1.col18"/>
        <table:table-column table:style-name="table47.tg1.col19"/>
        <table:table-column table:style-name="table47.tg1.col20"/>
        <table:table-column table:style-name="table47.tg1.col2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0">
              <text:p text:style-name="text.cell.7.left"><text:span text:style-name="ifm_span_font.bold_color.ffffff_ifm"><text:span text:style-name="ifm_span_font.bold_ifm">Cao Horeca loontabel per 1 januari 2023<text:span text:style-name="ifm_span_font.superscript_ifm"><text:bookmark-ref text:reference-format="text" text:ref-name="n19">1</text:bookmark-ref></text:span><text:span text:style-name="ifm_span_font.superscript_ifm">, </text:span><text:span text:style-name="ifm_span_font.superscript_ifm"><text:bookmark-ref text:reference-format="text" text:ref-name="n20">2</text:bookmark-ref></text:spa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0">
              <text:p text:style-name="text.cell.7.left"><text:span text:style-name="ifm_span_color.ffffff_ifm">Bedragen bruto per maand, tenzij anders aangegev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eindlonen vakkracht</text:span></text:p>
            </table:table-cell>
            <table:table-cell table:style-name="table.cell.border-bottom.border-right.padding-top.bottom.pleft.pright" table:number-columns-spanned="2">
              <text:p text:style-name="text.cell.7.left"><text:span text:style-name="ifm_span_color.ffffff_ifm">I = WML</text:span></text:p>
            </table:table-cell>
            <table:table-cell table:style-name="table.cell.border-bottom.border-right.padding-top.bottom.pleft.pright" table:number-columns-spanned="2">
              <text:p text:style-name="text.cell.7.left"><text:span text:style-name="ifm_span_color.ffffff_ifm">II = WML</text:span></text:p>
            </table:table-cell>
            <table:table-cell table:style-name="table.cell.border-bottom.border-right.padding-top.bottom.pleft.pright" table:number-columns-spanned="2">
              <text:p text:style-name="text.cell.7.left"><text:span text:style-name="ifm_span_color.ffffff_ifm">III = WML</text:span></text:p>
            </table:table-cell>
            <table:table-cell table:style-name="table.cell.border-bottom.border-right.padding-top.bottom.pleft.pright" table:number-columns-spanned="2">
              <text:p text:style-name="text.cell.7.left"><text:span text:style-name="ifm_span_color.ffffff_ifm">IV</text:span></text:p>
            </table:table-cell>
            <table:table-cell table:style-name="table.cell.border-bottom.border-right.padding-top.bottom.pleft.pright" table:number-columns-spanned="2">
              <text:p text:style-name="text.cell.7.left"><text:span text:style-name="ifm_span_color.ffffff_ifm">V</text:span></text:p>
            </table:table-cell>
            <table:table-cell table:style-name="table.cell.border-bottom.border-right.padding-top.bottom.pleft.pright" table:number-columns-spanned="2">
              <text:p text:style-name="text.cell.7.left"><text:span text:style-name="ifm_span_color.ffffff_ifm">VI</text:span></text:p>
            </table:table-cell>
            <table:table-cell table:style-name="table.cell.border-bottom.border-right.padding-top.bottom.pleft.pright" table:number-columns-spanned="2">
              <text:p text:style-name="text.cell.7.left"><text:span text:style-name="ifm_span_color.ffffff_ifm">VII</text:span></text:p>
            </table:table-cell>
            <table:table-cell table:style-name="table.cell.border-bottom.border-right.padding-top.bottom.pleft.pright" table:number-columns-spanned="2">
              <text:p text:style-name="text.cell.7.left"><text:span text:style-name="ifm_span_color.ffffff_ifm">VIII</text:span></text:p>
            </table:table-cell>
            <table:table-cell table:style-name="table.cell.border-bottom.border-right.padding-top.bottom.pleft.pright">
              <text:p text:style-name="text.cell.7.left"><text:span text:style-name="ifm_span_color.ffffff_ifm">IX</text:span></text:p>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XI</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	1.996,20</text:span></text:p>
          </table:table-cell>
          <table:table-cell table:style-name="table.cell.border-bottom.border-right.padding-top.top.pleft.pright" table:number-columns-spanned="2">
            <text:p text:style-name="text.cell.7.left"><text:span text:style-name="ifm_span_font.bold_ifm">€	2.068,06</text:span></text:p>
          </table:table-cell>
          <table:table-cell table:style-name="table.cell.border-bottom.border-right.padding-top.top.pleft.pright" table:number-columns-spanned="2">
            <text:p text:style-name="text.cell.7.left"><text:span text:style-name="ifm_span_font.bold_ifm">€	2.186,23</text:span></text:p>
          </table:table-cell>
          <table:table-cell table:style-name="table.cell.border-bottom.border-right.padding-top.top.pleft.pright" table:number-columns-spanned="2">
            <text:p text:style-name="text.cell.7.left"><text:span text:style-name="ifm_span_font.bold_ifm">€	2.310,16</text:span></text:p>
          </table:table-cell>
          <table:table-cell table:style-name="table.cell.border-bottom.border-right.padding-top.top.pleft.pright" table:number-columns-spanned="2">
            <text:p text:style-name="text.cell.7.left"><text:span text:style-name="ifm_span_font.bold_ifm">€	2.524,17</text:span></text:p>
          </table:table-cell>
          <table:table-cell table:style-name="table.cell.border-bottom.border-right.padding-top.top.pleft.pright" table:number-columns-spanned="2">
            <text:p text:style-name="text.cell.7.left"><text:span text:style-name="ifm_span_font.bold_ifm">€	2.813,59</text:span></text:p>
          </table:table-cell>
          <table:table-cell table:style-name="table.cell.border-bottom.border-right.padding-top.top.pleft.pright" table:number-columns-spanned="2">
            <text:p text:style-name="text.cell.7.left"><text:span text:style-name="ifm_span_font.bold_ifm">€	3.174,36</text:span></text:p>
          </table:table-cell>
          <table:table-cell table:style-name="table.cell.border-bottom.border-right.padding-top.top.pleft.pright" table:number-columns-spanned="2">
            <text:p text:style-name="text.cell.7.left"><text:span text:style-name="ifm_span_font.bold_ifm">€	3.475,79</text:span></text:p>
          </table:table-cell>
          <table:table-cell table:style-name="table.cell.border-bottom.border-right.padding-top.top.pleft.pright">
            <text:p text:style-name="text.cell.7.left"><text:span text:style-name="ifm_span_font.bold_ifm">€	3.865,11</text:span></text:p>
          </table:table-cell>
          <table:table-cell table:style-name="table.cell.border-bottom.border-right.padding-top.top.pleft.pright">
            <text:p text:style-name="text.cell.7.left"><text:span text:style-name="ifm_span_font.bold_ifm">€	4.212,97</text:span></text:p>
          </table:table-cell>
          <table:table-cell table:style-name="table.cell.border-bottom.border-right.padding-top.top.pleft.pright">
            <text:p text:style-name="text.cell.7.left"><text:span text:style-name="ifm_span_font.bold_ifm">€	4.590,3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1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3.830,87</text:p>
          </table:table-cell>
          <table:table-cell table:style-name="table.cell.border-bottom.border-right.padding-top.top.pleft.pright">
            <text:p text:style-name="text.cell.7.left">€	4.175,61</text:p>
          </table:table-cell>
          <table:table-cell table:style-name="table.cell.border-bottom.border-right.padding-top.top.pleft.pright">
            <text:p text:style-name="text.cell.7.left">€	4.551,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1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3.146,28</text:p>
          </table:table-cell>
          <table:table-cell table:style-name="table.cell.border-bottom.border-right.padding-top.top.pleft.pright" table:number-columns-spanned="2">
            <text:p text:style-name="text.cell.7.left">€	3.445,04</text:p>
          </table:table-cell>
          <table:table-cell table:style-name="table.cell.border-bottom.border-right.padding-top.top.pleft.pright">
            <text:p text:style-name="text.cell.7.left">€	3.755,76</text:p>
          </table:table-cell>
          <table:table-cell table:style-name="table.cell.border-bottom.border-right.padding-top.top.pleft.pright">
            <text:p text:style-name="text.cell.7.left">€	4.093,73</text:p>
          </table:table-cell>
          <table:table-cell table:style-name="table.cell.border-bottom.border-right.padding-top.top.pleft.pright">
            <text:p text:style-name="text.cell.7.left">€	4.462,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1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501,82</text:p>
          </table:table-cell>
          <table:table-cell table:style-name="table.cell.border-bottom.border-right.padding-top.top.pleft.pright" table:number-columns-spanned="2">
            <text:p text:style-name="text.cell.7.left">€	2.788,69</text:p>
          </table:table-cell>
          <table:table-cell table:style-name="table.cell.border-bottom.border-right.padding-top.top.pleft.pright" table:number-columns-spanned="2">
            <text:p text:style-name="text.cell.7.left">€	3.084,59</text:p>
          </table:table-cell>
          <table:table-cell table:style-name="table.cell.border-bottom.border-right.padding-top.top.pleft.pright" table:number-columns-spanned="2">
            <text:p text:style-name="text.cell.7.left">€	3.377,49</text:p>
          </table:table-cell>
          <table:table-cell table:style-name="table.cell.border-bottom.border-right.padding-top.top.pleft.pright">
            <text:p text:style-name="text.cell.7.left">€	3.682,12</text:p>
          </table:table-cell>
          <table:table-cell table:style-name="table.cell.border-bottom.border-right.padding-top.top.pleft.pright">
            <text:p text:style-name="text.cell.7.left">€	4.013,46</text:p>
          </table:table-cell>
          <table:table-cell table:style-name="table.cell.border-bottom.border-right.padding-top.top.pleft.pright">
            <text:p text:style-name="text.cell.7.left">€	4.37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452,76</text:p>
          </table:table-cell>
          <table:table-cell table:style-name="table.cell.border-bottom.border-right.padding-top.top.pleft.pright" table:number-columns-spanned="2">
            <text:p text:style-name="text.cell.7.left">€	2.734,01</text:p>
          </table:table-cell>
          <table:table-cell table:style-name="table.cell.border-bottom.border-right.padding-top.top.pleft.pright" table:number-columns-spanned="2">
            <text:p text:style-name="text.cell.7.left">€	3.024,11</text:p>
          </table:table-cell>
          <table:table-cell table:style-name="table.cell.border-bottom.border-right.padding-top.top.pleft.pright" table:number-columns-spanned="2">
            <text:p text:style-name="text.cell.7.left">€	3.311,26</text:p>
          </table:table-cell>
          <table:table-cell table:style-name="table.cell.border-bottom.border-right.padding-top.top.pleft.pright">
            <text:p text:style-name="text.cell.7.left">€	3.609,92</text:p>
          </table:table-cell>
          <table:table-cell table:style-name="table.cell.border-bottom.border-right.padding-top.top.pleft.pright">
            <text:p text:style-name="text.cell.7.left">€	3.934,77</text:p>
          </table:table-cell>
          <table:table-cell table:style-name="table.cell.border-bottom.border-right.padding-top.top.pleft.pright">
            <text:p text:style-name="text.cell.7.left">€	4.288,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404,67</text:p>
          </table:table-cell>
          <table:table-cell table:style-name="table.cell.border-bottom.border-right.padding-top.top.pleft.pright" table:number-columns-spanned="2">
            <text:p text:style-name="text.cell.7.left">€	2.680,40</text:p>
          </table:table-cell>
          <table:table-cell table:style-name="table.cell.border-bottom.border-right.padding-top.top.pleft.pright" table:number-columns-spanned="2">
            <text:p text:style-name="text.cell.7.left">€	2.964,81</text:p>
          </table:table-cell>
          <table:table-cell table:style-name="table.cell.border-bottom.border-right.padding-top.top.pleft.pright" table:number-columns-spanned="2">
            <text:p text:style-name="text.cell.7.left">€	3.246,34</text:p>
          </table:table-cell>
          <table:table-cell table:style-name="table.cell.border-bottom.border-right.padding-top.top.pleft.pright">
            <text:p text:style-name="text.cell.7.left">€	3.539,14</text:p>
          </table:table-cell>
          <table:table-cell table:style-name="table.cell.border-bottom.border-right.padding-top.top.pleft.pright">
            <text:p text:style-name="text.cell.7.left">€	3.857,62</text:p>
          </table:table-cell>
          <table:table-cell table:style-name="table.cell.border-bottom.border-right.padding-top.top.pleft.pright">
            <text:p text:style-name="text.cell.7.left">€	4.204,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282,18</text:p>
          </table:table-cell>
          <table:table-cell table:style-name="table.cell.border-bottom.border-right.padding-top.top.pleft.pright" table:number-columns-spanned="2">
            <text:p text:style-name="text.cell.7.left">€	2.357,52</text:p>
          </table:table-cell>
          <table:table-cell table:style-name="table.cell.border-bottom.border-right.padding-top.top.pleft.pright" table:number-columns-spanned="2">
            <text:p text:style-name="text.cell.7.left">€	2.627,84</text:p>
          </table:table-cell>
          <table:table-cell table:style-name="table.cell.border-bottom.border-right.padding-top.top.pleft.pright" table:number-columns-spanned="2">
            <text:p text:style-name="text.cell.7.left">€	2.906,68</text:p>
          </table:table-cell>
          <table:table-cell table:style-name="table.cell.border-bottom.border-right.padding-top.top.pleft.pright" table:number-columns-spanned="2">
            <text:p text:style-name="text.cell.7.left">€	3.182,68</text:p>
          </table:table-cell>
          <table:table-cell table:style-name="table.cell.border-bottom.border-right.padding-top.top.pleft.pright">
            <text:p text:style-name="text.cell.7.left">€	3.469,74</text:p>
          </table:table-cell>
          <table:table-cell table:style-name="table.cell.border-bottom.border-right.padding-top.top.pleft.pright">
            <text:p text:style-name="text.cell.7.left">€	3.781,98</text:p>
          </table:table-cell>
          <table:table-cell table:style-name="table.cell.border-bottom.border-right.padding-top.top.pleft.pright">
            <text:p text:style-name="text.cell.7.left">€	4.12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178,45</text:p>
          </table:table-cell>
          <table:table-cell table:style-name="table.cell.border-bottom.border-right.padding-top.top.pleft.pright" table:number-columns-spanned="2">
            <text:p text:style-name="text.cell.7.left">€	2.237,43</text:p>
          </table:table-cell>
          <table:table-cell table:style-name="table.cell.border-bottom.border-right.padding-top.top.pleft.pright" table:number-columns-spanned="2">
            <text:p text:style-name="text.cell.7.left">€	2.311,29</text:p>
          </table:table-cell>
          <table:table-cell table:style-name="table.cell.border-bottom.border-right.padding-top.top.pleft.pright" table:number-columns-spanned="2">
            <text:p text:style-name="text.cell.7.left">€	2.576,32</text:p>
          </table:table-cell>
          <table:table-cell table:style-name="table.cell.border-bottom.border-right.padding-top.top.pleft.pright" table:number-columns-spanned="2">
            <text:p text:style-name="text.cell.7.left">€	2.849,68</text:p>
          </table:table-cell>
          <table:table-cell table:style-name="table.cell.border-bottom.border-right.padding-top.top.pleft.pright" table:number-columns-spanned="2">
            <text:p text:style-name="text.cell.7.left">€	3.120,28</text:p>
          </table:table-cell>
          <table:table-cell table:style-name="table.cell.border-bottom.border-right.padding-top.top.pleft.pright">
            <text:p text:style-name="text.cell.7.left">€	3.401,71</text:p>
          </table:table-cell>
          <table:table-cell table:style-name="table.cell.border-bottom.border-right.padding-top.top.pleft.pright">
            <text:p text:style-name="text.cell.7.left">€	3.707,82</text:p>
          </table:table-cell>
          <table:table-cell table:style-name="table.cell.border-bottom.border-right.padding-top.top.pleft.pright">
            <text:p text:style-name="text.cell.7.left">€	4.041,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135,74</text:p>
          </table:table-cell>
          <table:table-cell table:style-name="table.cell.border-bottom.border-right.padding-top.top.pleft.pright" table:number-columns-spanned="2">
            <text:p text:style-name="text.cell.7.left">€	2.193,56</text:p>
          </table:table-cell>
          <table:table-cell table:style-name="table.cell.border-bottom.border-right.padding-top.top.pleft.pright" table:number-columns-spanned="2">
            <text:p text:style-name="text.cell.7.left">€	2.265,97</text:p>
          </table:table-cell>
          <table:table-cell table:style-name="table.cell.border-bottom.border-right.padding-top.top.pleft.pright" table:number-columns-spanned="2">
            <text:p text:style-name="text.cell.7.left">€	2.525,80</text:p>
          </table:table-cell>
          <table:table-cell table:style-name="table.cell.border-bottom.border-right.padding-top.top.pleft.pright" table:number-columns-spanned="2">
            <text:p text:style-name="text.cell.7.left">€	2.793,81</text:p>
          </table:table-cell>
          <table:table-cell table:style-name="table.cell.border-bottom.border-right.padding-top.top.pleft.pright" table:number-columns-spanned="2">
            <text:p text:style-name="text.cell.7.left">€	3.059,10</text:p>
          </table:table-cell>
          <table:table-cell table:style-name="table.cell.border-bottom.border-right.padding-top.top.pleft.pright">
            <text:p text:style-name="text.cell.7.left">€	3.335,01</text:p>
          </table:table-cell>
          <table:table-cell table:style-name="table.cell.border-bottom.border-right.padding-top.top.pleft.pright">
            <text:p text:style-name="text.cell.7.left">€	3.635,12</text:p>
          </table:table-cell>
          <table:table-cell table:style-name="table.cell.border-bottom.border-right.padding-top.top.pleft.pright">
            <text:p text:style-name="text.cell.7.left">€	3.96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093,86</text:p>
          </table:table-cell>
          <table:table-cell table:style-name="table.cell.border-bottom.border-right.padding-top.top.pleft.pright" table:number-columns-spanned="2">
            <text:p text:style-name="text.cell.7.left">€	2.150,55</text:p>
          </table:table-cell>
          <table:table-cell table:style-name="table.cell.border-bottom.border-right.padding-top.top.pleft.pright" table:number-columns-spanned="2">
            <text:p text:style-name="text.cell.7.left">€	2.221,54</text:p>
          </table:table-cell>
          <table:table-cell table:style-name="table.cell.border-bottom.border-right.padding-top.top.pleft.pright" table:number-columns-spanned="2">
            <text:p text:style-name="text.cell.7.left">€	2.476,28</text:p>
          </table:table-cell>
          <table:table-cell table:style-name="table.cell.border-bottom.border-right.padding-top.top.pleft.pright" table:number-columns-spanned="2">
            <text:p text:style-name="text.cell.7.left">€	2.739,03</text:p>
          </table:table-cell>
          <table:table-cell table:style-name="table.cell.border-bottom.border-right.padding-top.top.pleft.pright" table:number-columns-spanned="2">
            <text:p text:style-name="text.cell.7.left">€	2.999,11</text:p>
          </table:table-cell>
          <table:table-cell table:style-name="table.cell.border-bottom.border-right.padding-top.top.pleft.pright">
            <text:p text:style-name="text.cell.7.left">€	3.269,61</text:p>
          </table:table-cell>
          <table:table-cell table:style-name="table.cell.border-bottom.border-right.padding-top.top.pleft.pright">
            <text:p text:style-name="text.cell.7.left">€	3.563,84</text:p>
          </table:table-cell>
          <table:table-cell table:style-name="table.cell.border-bottom.border-right.padding-top.top.pleft.pright">
            <text:p text:style-name="text.cell.7.left">€	3.88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052,80</text:p>
          </table:table-cell>
          <table:table-cell table:style-name="table.cell.border-bottom.border-right.padding-top.top.pleft.pright" table:number-columns-spanned="2">
            <text:p text:style-name="text.cell.7.left">€	2.052,80</text:p>
          </table:table-cell>
          <table:table-cell table:style-name="table.cell.border-bottom.border-right.padding-top.top.pleft.pright" table:number-columns-spanned="2">
            <text:p text:style-name="text.cell.7.left">€	2.108,38</text:p>
          </table:table-cell>
          <table:table-cell table:style-name="table.cell.border-bottom.border-right.padding-top.top.pleft.pright" table:number-columns-spanned="2">
            <text:p text:style-name="text.cell.7.left">€	2.177,98</text:p>
          </table:table-cell>
          <table:table-cell table:style-name="table.cell.border-bottom.border-right.padding-top.top.pleft.pright" table:number-columns-spanned="2">
            <text:p text:style-name="text.cell.7.left">€	2.427,72</text:p>
          </table:table-cell>
          <table:table-cell table:style-name="table.cell.border-bottom.border-right.padding-top.top.pleft.pright" table:number-columns-spanned="2">
            <text:p text:style-name="text.cell.7.left">€	2.685,32</text:p>
          </table:table-cell>
          <table:table-cell table:style-name="table.cell.border-bottom.border-right.padding-top.top.pleft.pright" table:number-columns-spanned="2">
            <text:p text:style-name="text.cell.7.left">€	2.940,31</text:p>
          </table:table-cell>
          <table:table-cell table:style-name="table.cell.border-bottom.border-right.padding-top.top.pleft.pright">
            <text:p text:style-name="text.cell.7.left">€	3.205,50</text:p>
          </table:table-cell>
          <table:table-cell table:style-name="table.cell.border-bottom.border-right.padding-top.top.pleft.pright">
            <text:p text:style-name="text.cell.7.left">€	3.493,96</text:p>
          </table:table-cell>
          <table:table-cell table:style-name="table.cell.border-bottom.border-right.padding-top.top.pleft.pright">
            <text:p text:style-name="text.cell.7.left">€	3.808,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012,55</text:p>
          </table:table-cell>
          <table:table-cell table:style-name="table.cell.border-bottom.border-right.padding-top.top.pleft.pright" table:number-columns-spanned="2">
            <text:p text:style-name="text.cell.7.left">€	2.012,55</text:p>
          </table:table-cell>
          <table:table-cell table:style-name="table.cell.border-bottom.border-right.padding-top.top.pleft.pright" table:number-columns-spanned="2">
            <text:p text:style-name="text.cell.7.left">€	2.067,04</text:p>
          </table:table-cell>
          <table:table-cell table:style-name="table.cell.border-bottom.border-right.padding-top.top.pleft.pright" table:number-columns-spanned="2">
            <text:p text:style-name="text.cell.7.left">€	2.135,28</text:p>
          </table:table-cell>
          <table:table-cell table:style-name="table.cell.border-bottom.border-right.padding-top.top.pleft.pright" table:number-columns-spanned="2">
            <text:p text:style-name="text.cell.7.left">€	2.380,12</text:p>
          </table:table-cell>
          <table:table-cell table:style-name="table.cell.border-bottom.border-right.padding-top.top.pleft.pright" table:number-columns-spanned="2">
            <text:p text:style-name="text.cell.7.left">€	2.632,67</text:p>
          </table:table-cell>
          <table:table-cell table:style-name="table.cell.border-bottom.border-right.padding-top.top.pleft.pright" table:number-columns-spanned="2">
            <text:p text:style-name="text.cell.7.left">€	2.882,65</text:p>
          </table:table-cell>
          <table:table-cell table:style-name="table.cell.border-bottom.border-right.padding-top.top.pleft.pright">
            <text:p text:style-name="text.cell.7.left">€	3.142,65</text:p>
          </table:table-cell>
          <table:table-cell table:style-name="table.cell.border-bottom.border-right.padding-top.top.pleft.pright">
            <text:p text:style-name="text.cell.7.left">€	3.425,45</text:p>
          </table:table-cell>
          <table:table-cell table:style-name="table.cell.border-bottom.border-right.padding-top.top.pleft.pright">
            <text:p text:style-name="text.cell.7.left">€	3.73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iodiek 1</text:p>
          </table:table-cell>
          <table:table-cell table:style-name="table.cell.border-bottom.border-right.padding-top.top.pleft.pright" table:number-columns-spanned="2">
            <text:p text:style-name="text.cell.7.left">€	1.973,09</text:p>
          </table:table-cell>
          <table:table-cell table:style-name="table.cell.border-bottom.border-right.padding-top.top.pleft.pright" table:number-columns-spanned="2">
            <text:p text:style-name="text.cell.7.left">€	1.973,09</text:p>
          </table:table-cell>
          <table:table-cell table:style-name="table.cell.border-bottom.border-right.padding-top.top.pleft.pright" table:number-columns-spanned="2">
            <text:p text:style-name="text.cell.7.left">€	1.973,09</text:p>
          </table:table-cell>
          <table:table-cell table:style-name="table.cell.border-bottom.border-right.padding-top.top.pleft.pright" table:number-columns-spanned="2">
            <text:p text:style-name="text.cell.7.left">€	2.026,51</text:p>
          </table:table-cell>
          <table:table-cell table:style-name="table.cell.border-bottom.border-right.padding-top.top.pleft.pright" table:number-columns-spanned="2">
            <text:p text:style-name="text.cell.7.left">€	2.093,41</text:p>
          </table:table-cell>
          <table:table-cell table:style-name="table.cell.border-bottom.border-right.padding-top.top.pleft.pright" table:number-columns-spanned="2">
            <text:p text:style-name="text.cell.7.left">€	2.333,45</text:p>
          </table:table-cell>
          <table:table-cell table:style-name="table.cell.border-bottom.border-right.padding-top.top.pleft.pright" table:number-columns-spanned="2">
            <text:p text:style-name="text.cell.7.left">€	2.581,05</text:p>
          </table:table-cell>
          <table:table-cell table:style-name="table.cell.border-bottom.border-right.padding-top.top.pleft.pright" table:number-columns-spanned="2">
            <text:p text:style-name="text.cell.7.left">€	2.826,13</text:p>
          </table:table-cell>
          <table:table-cell table:style-name="table.cell.border-bottom.border-right.padding-top.top.pleft.pright">
            <text:p text:style-name="text.cell.7.left">€	3.081,03</text:p>
          </table:table-cell>
          <table:table-cell table:style-name="table.cell.border-bottom.border-right.padding-top.top.pleft.pright">
            <text:p text:style-name="text.cell.7.left">€	3.358,29</text:p>
          </table:table-cell>
          <table:table-cell table:style-name="table.cell.border-bottom.border-right.padding-top.top.pleft.pright">
            <text:p text:style-name="text.cell.7.left">€	3.660,56</text:p>
          </table:table-cell>
        </table:table-row>
        <table:table-row>
          <table:table-cell table:style-name="table.cell." table:number-columns-spanned="21">
            <text:p text:style-name="ifm_p_font.normal_size.6.93pt_mt..5mm_indent.-0.1161in_mleft.0.1161in_ifm"><text:bookmark-start text:name="n19"/><text:span text:style-name="ifm_span_font.superscript_size.6.93pt_ifm">1</text:span><text:s/><text:bookmark-end text:name="n19"/>Zie voor de actuele bedragen van het minimumloon per 1 juli 2023 www.rijksoverheid.nl/onderwerpen/minimumloon.</text:p>
            <text:p text:style-name="ifm_p_font.normal_size.6.93pt_mt..5mm_indent.-0.1161in_mleft.0.1161in_ifm"><text:bookmark-start text:name="n20"/><text:span text:style-name="ifm_span_font.superscript_size.6.93pt_ifm">2</text:span><text:s/><text:bookmark-end text:name="n20"/>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column table:style-name="table48.tg1.col15"/>
        <table:table-column table:style-name="table48.tg1.col16"/>
        <table:table-column table:style-name="table48.tg1.col17"/>
        <table:table-column table:style-name="table48.tg1.col18"/>
        <table:table-column table:style-name="table48.tg1.col19"/>
        <table:table-column table:style-name="table48.tg1.col20"/>
        <table:table-column table:style-name="table48.tg1.col21"/>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sislonen vakkracht	%<text:span text:style-name="ifm_span_font.superscript_ifm"><text:bookmark-ref text:reference-format="text" text:ref-name="n21">1</text:bookmark-ref></text:span><text:span text:style-name="ifm_span_font.superscript_ifm">, </text:span><text:span text:style-name="ifm_span_font.superscript_ifm"><text:bookmark-ref text:reference-format="text" text:ref-name="n23">2</text:bookmark-ref></text:span></text:span></text:p>
            </table:table-cell>
            <table:table-cell table:style-name="table.cell.border-top.border-bottom.border-right.padding-top.bottom.pleft.pright" table:number-columns-spanned="2">
              <text:p text:style-name="text.cell.7.left"><text:span text:style-name="ifm_span_font.bold_color.ffffff_ifm">I = WML</text:span></text:p>
            </table:table-cell>
            <table:table-cell table:style-name="table.cell.border-top.border-bottom.border-right.padding-top.bottom.pleft.pright" table:number-columns-spanned="2">
              <text:p text:style-name="text.cell.7.left"><text:span text:style-name="ifm_span_font.bold_color.ffffff_ifm">II = WML</text:span></text:p>
            </table:table-cell>
            <table:table-cell table:style-name="table.cell.border-top.border-bottom.border-right.padding-top.bottom.pleft.pright" table:number-columns-spanned="2">
              <text:p text:style-name="text.cell.7.left"><text:span text:style-name="ifm_span_font.bold_color.ffffff_ifm">III = WML</text:span></text:p>
            </table:table-cell>
            <table:table-cell table:style-name="table.cell.border-top.border-bottom.border-right.padding-top.bottom.pleft.pright" table:number-columns-spanned="2">
              <text:p text:style-name="text.cell.7.left"><text:span text:style-name="ifm_span_font.bold_color.ffffff_ifm">IV</text:span></text:p>
            </table:table-cell>
            <table:table-cell table:style-name="table.cell.border-top.border-bottom.border-right.padding-top.bottom.pleft.pright" table:number-columns-spanned="2">
              <text:p text:style-name="text.cell.7.left"><text:span text:style-name="ifm_span_font.bold_color.ffffff_ifm">V</text:span></text:p>
            </table:table-cell>
            <table:table-cell table:style-name="table.cell.border-top.border-bottom.border-right.padding-top.bottom.pleft.pright" table:number-columns-spanned="2">
              <text:p text:style-name="text.cell.7.left"><text:span text:style-name="ifm_span_font.bold_color.ffffff_ifm">VI</text:span></text:p>
            </table:table-cell>
            <table:table-cell table:style-name="table.cell.border-top.border-bottom.border-right.padding-top.bottom.pleft.pright" table:number-columns-spanned="2">
              <text:p text:style-name="text.cell.7.left"><text:span text:style-name="ifm_span_font.bold_color.ffffff_ifm">VII</text:span></text:p>
            </table:table-cell>
            <table:table-cell table:style-name="table.cell.border-top.border-bottom.border-right.padding-top.bottom.pleft.pright" table:number-columns-spanned="2">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text:span text:style-name="ifm_span_font.bold_ifm">
                                    <text:span text:style-name="ifm_span_font.italic_ifm">20 </text:span> jaar of ouder</text:span></text:p>
          </table:table-cell>
          <table:table-cell table:style-name="table.cell.border-bottom.border-right.padding-top.top.pleft.pright">
            <text:p text:style-name="text.cell.7.left">100</text:p>
          </table:table-cell>
          <table:table-cell table:style-name="table.cell.border-bottom.border-right.padding-top.top.pleft.pright" table:number-columns-spanned="2">
            <text:p text:style-name="text.cell.7.left"><text:span text:style-name="ifm_span_font.bold_ifm">€	1.934,40</text:span></text:p>
          </table:table-cell>
          <table:table-cell table:style-name="table.cell.border-bottom.border-right.padding-top.top.pleft.pright" table:number-columns-spanned="2">
            <text:p text:style-name="text.cell.7.left"><text:span text:style-name="ifm_span_font.bold_ifm">€	1.934,40</text:span></text:p>
          </table:table-cell>
          <table:table-cell table:style-name="table.cell.border-bottom.border-right.padding-top.top.pleft.pright" table:number-columns-spanned="2">
            <text:p text:style-name="text.cell.7.left"><text:span text:style-name="ifm_span_font.bold_ifm">€	1.934,40</text:span></text:p>
          </table:table-cell>
          <table:table-cell table:style-name="table.cell.border-bottom.border-right.padding-top.top.pleft.pright" table:number-columns-spanned="2">
            <text:p text:style-name="text.cell.7.left"><text:span text:style-name="ifm_span_font.bold_ifm">€	1.986,78</text:span></text:p>
          </table:table-cell>
          <table:table-cell table:style-name="table.cell.border-bottom.border-right.padding-top.top.pleft.pright" table:number-columns-spanned="2">
            <text:p text:style-name="text.cell.7.left"><text:span text:style-name="ifm_span_font.bold_ifm">€	2.052,36</text:span></text:p>
          </table:table-cell>
          <table:table-cell table:style-name="table.cell.border-bottom.border-right.padding-top.top.pleft.pright" table:number-columns-spanned="2">
            <text:p text:style-name="text.cell.7.left"><text:span text:style-name="ifm_span_font.bold_ifm">€	2.287,70</text:span></text:p>
          </table:table-cell>
          <table:table-cell table:style-name="table.cell.border-bottom.border-right.padding-top.top.pleft.pright" table:number-columns-spanned="2">
            <text:p text:style-name="text.cell.7.left"><text:span text:style-name="ifm_span_font.bold_ifm">€	2.530,44</text:span></text:p>
          </table:table-cell>
          <table:table-cell table:style-name="table.cell.border-bottom.border-right.padding-top.top.pleft.pright" table:number-columns-spanned="2">
            <text:p text:style-name="text.cell.7.left"><text:span text:style-name="ifm_span_font.bold_ifm">€	2.770,72</text:span></text:p>
          </table:table-cell>
          <table:table-cell table:style-name="table.cell.border-bottom.border-right.padding-top.top.pleft.pright">
            <text:p text:style-name="text.cell.7.left"><text:span text:style-name="ifm_span_font.bold_ifm">€	3.020,62</text:span></text:p>
          </table:table-cell>
          <table:table-cell table:style-name="table.cell.border-bottom.border-right.padding-top.top.pleft.pright">
            <text:p text:style-name="text.cell.7.left"><text:span text:style-name="ifm_span_font.bold_ifm">€	3.292,44</text:span></text:p>
          </table:table-cell>
          <table:table-cell table:style-name="table.cell.border-bottom.border-right.padding-top.top.pleft.pright">
            <text:p text:style-name="text.cell.7.left"><text:span text:style-name="ifm_span_font.bold_ifm">€	3.588,79</text:span></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90</text:p>
          </table:table-cell>
          <table:table-cell table:style-name="table.cell.border-bottom.border-right.padding-top.top.pleft.pright" table:number-columns-spanned="2">
            <text:p text:style-name="text.cell.7.left">€	1.740,96</text:p>
          </table:table-cell>
          <table:table-cell table:style-name="table.cell.border-bottom.border-right.padding-top.top.pleft.pright" table:number-columns-spanned="2">
            <text:p text:style-name="text.cell.7.left">€	1.740,96</text:p>
          </table:table-cell>
          <table:table-cell table:style-name="table.cell.border-bottom.border-right.padding-top.top.pleft.pright" table:number-columns-spanned="2">
            <text:p text:style-name="text.cell.7.left">€	1.740,96</text:p>
          </table:table-cell>
          <table:table-cell table:style-name="table.cell.border-bottom.border-right.padding-top.top.pleft.pright" table:number-columns-spanned="2">
            <text:p text:style-name="text.cell.7.left">€	1.788,10</text:p>
          </table:table-cell>
          <table:table-cell table:style-name="table.cell.border-bottom.border-right.padding-top.top.pleft.pright" table:number-columns-spanned="2">
            <text:p text:style-name="text.cell.7.left">€	1.847,12</text:p>
          </table:table-cell>
          <table:table-cell table:style-name="table.cell.border-bottom.border-right.padding-top.top.pleft.pright" table:number-columns-spanned="2">
            <text:p text:style-name="text.cell.7.left">€	2.058,93</text:p>
          </table:table-cell>
          <table:table-cell table:style-name="table.cell.border-bottom.border-right.padding-top.top.pleft.pright" table:number-columns-spanned="2">
            <text:p text:style-name="text.cell.7.left">€	2.277,40</text:p>
          </table:table-cell>
          <table:table-cell table:style-name="table.cell.border-bottom.border-right.padding-top.top.pleft.pright" table:number-columns-spanned="2">
            <text:p text:style-name="text.cell.7.left">€	2.493,65</text:p>
          </table:table-cell>
          <table:table-cell table:style-name="table.cell.border-bottom.border-right.padding-top.top.pleft.pright">
            <text:p text:style-name="text.cell.7.left">€	2.718,56</text:p>
          </table:table-cell>
          <table:table-cell table:style-name="table.cell.border-bottom.border-right.padding-top.top.pleft.pright">
            <text:p text:style-name="text.cell.7.left">€	2.963,20</text:p>
          </table:table-cell>
          <table:table-cell table:style-name="table.cell.border-bottom.border-right.padding-top.top.pleft.pright">
            <text:p text:style-name="text.cell.7.left">€	3.229,91</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	1.547,52</text:p>
          </table:table-cell>
          <table:table-cell table:style-name="table.cell.border-bottom.border-right.padding-top.top.pleft.pright" table:number-columns-spanned="2">
            <text:p text:style-name="text.cell.7.left">€	1.547,52</text:p>
          </table:table-cell>
          <table:table-cell table:style-name="table.cell.border-bottom.border-right.padding-top.top.pleft.pright" table:number-columns-spanned="2">
            <text:p text:style-name="text.cell.7.left">€	1.547,52</text:p>
          </table:table-cell>
          <table:table-cell table:style-name="table.cell.border-bottom.border-right.padding-top.top.pleft.pright" table:number-columns-spanned="2">
            <text:p text:style-name="text.cell.7.left">€	1.589,42</text:p>
          </table:table-cell>
          <table:table-cell table:style-name="table.cell.border-bottom.border-right.padding-top.top.pleft.pright" table:number-columns-spanned="2">
            <text:p text:style-name="text.cell.7.left">€	1.641,89</text:p>
          </table:table-cell>
          <table:table-cell table:style-name="table.cell.border-bottom.border-right.padding-top.top.pleft.pright" table:number-columns-spanned="2">
            <text:p text:style-name="text.cell.7.left">€	1.830,16</text:p>
          </table:table-cell>
          <table:table-cell table:style-name="table.cell.border-bottom.border-right.padding-top.top.pleft.pright" table:number-columns-spanned="2">
            <text:p text:style-name="text.cell.7.left">€	2.024,35</text:p>
          </table:table-cell>
          <table:table-cell table:style-name="table.cell.border-bottom.border-right.padding-top.top.pleft.pright" table:number-columns-spanned="2">
            <text:p text:style-name="text.cell.7.left">€	2.216,58</text:p>
          </table:table-cell>
          <table:table-cell table:style-name="table.cell.border-bottom.border-right.padding-top.top.pleft.pright">
            <text:p text:style-name="text.cell.7.left">€	2.416,50</text:p>
          </table:table-cell>
          <table:table-cell table:style-name="table.cell.border-bottom.border-right.padding-top.top.pleft.pright">
            <text:p text:style-name="text.cell.7.left">€	2.633,95</text:p>
          </table:table-cell>
          <table:table-cell table:style-name="table.cell.border-bottom.border-right.padding-top.top.pleft.pright">
            <text:p text:style-name="text.cell.7.left">€	2.871,03</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60</text:p>
          </table:table-cell>
          <table:table-cell table:style-name="table.cell.border-bottom.border-right.padding-top.top.pleft.pright" table:number-columns-spanned="2">
            <text:p text:style-name="text.cell.7.left">€	1.160,64</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	967,2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40</text:p>
          </table:table-cell>
          <table:table-cell table:style-name="table.cell.border-bottom.border-right.padding-top.top.pleft.pright" table:number-columns-spanned="2">
            <text:p text:style-name="text.cell.7.left">€	773,7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1">
            <text:p text:style-name="ifm_p_font.normal_size.6.93pt_mt..5mm_indent.-0.1161in_mleft.0.1161in_ifm"><text:bookmark-start text:name="n21"/><text:span text:style-name="ifm_span_font.superscript_size.6.93pt_ifm">1</text:span><text:s/><text:bookmark-end text:name="n21"/>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p text:style-name="ifm_p_font.normal_size.6.93pt_mt..5mm_indent.-0.1161in_mleft.0.1161in_ifm"><text:bookmark-start text:name="n23"/><text:span text:style-name="ifm_span_font.superscript_size.6.93pt_ifm">2</text:span><text:s/><text:bookmark-end text:name="n23"/>Zie voor de actuele bedragen van het minimumloon per 1 juli 2023 www.rijksoverheid.nl/onderwerpen/minimumloon.</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column table:style-name="table49.tg1.col16"/>
        <table:table-column table:style-name="table49.tg1.col17"/>
        <table:table-column table:style-name="table49.tg1.col18"/>
        <table:table-column table:style-name="table49.tg1.col19"/>
        <table:table-column table:style-name="table49.tg1.col20"/>
        <table:table-column table:style-name="table49.tg1.col21"/>
        <table:table-header-rows>
          <table:table-row table:style-name="zebra.head.row1">
            <table:table-cell table:style-name="table.cell.border-top.border-bottom.border-left.border-right.padding-top.bottom.pleft.pright" table:number-columns-spanned="21">
              <text:p text:style-name="text.cell.7.left"><text:span text:style-name="ifm_span_font.bold_color.ffffff_ifm">cao horeca basisloon en minimum UURlonen per 1 januari 2023<text:span text:style-name="ifm_span_font.superscript_ifm"><text:bookmark-ref text:reference-format="text" text:ref-name="n24">1</text:bookmark-ref></text:span><text:span text:style-name="ifm_span_font.superscript_ifm">, </text:span><text:span text:style-name="ifm_span_font.superscript_ifm"><text:bookmark-ref text:reference-format="text" text:ref-name="n25">2</text:bookmark-ref></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I</text:span></text:p>
            </table:table-cell>
            <table:table-cell table:style-name="table.cell.border-bottom.border-right.padding-top.bottom.pleft.pright" table:number-columns-spanned="2">
              <text:p text:style-name="text.cell.7.left"><text:span text:style-name="ifm_span_color.ffffff_ifm">II</text:span></text:p>
            </table:table-cell>
            <table:table-cell table:style-name="table.cell.border-bottom.border-right.padding-top.bottom.pleft.pright" table:number-columns-spanned="2">
              <text:p text:style-name="text.cell.7.left"><text:span text:style-name="ifm_span_color.ffffff_ifm">III</text:span></text:p>
            </table:table-cell>
            <table:table-cell table:style-name="table.cell.border-bottom.border-right.padding-top.bottom.pleft.pright" table:number-columns-spanned="2">
              <text:p text:style-name="text.cell.7.left"><text:span text:style-name="ifm_span_color.ffffff_ifm">IV</text:span></text:p>
            </table:table-cell>
            <table:table-cell table:style-name="table.cell.border-bottom.border-right.padding-top.bottom.pleft.pright" table:number-columns-spanned="2">
              <text:p text:style-name="text.cell.7.left"><text:span text:style-name="ifm_span_color.ffffff_ifm">V</text:span></text:p>
            </table:table-cell>
            <table:table-cell table:style-name="table.cell.border-bottom.border-right.padding-top.bottom.pleft.pright" table:number-columns-spanned="2">
              <text:p text:style-name="text.cell.7.left"><text:span text:style-name="ifm_span_color.ffffff_ifm">VI</text:span></text:p>
            </table:table-cell>
            <table:table-cell table:style-name="table.cell.border-bottom.border-right.padding-top.bottom.pleft.pright" table:number-columns-spanned="2">
              <text:p text:style-name="text.cell.7.left"><text:span text:style-name="ifm_span_color.ffffff_ifm">VII</text:span></text:p>
            </table:table-cell>
            <table:table-cell table:style-name="table.cell.border-bottom.border-right.padding-top.bottom.pleft.pright" table:number-columns-spanned="2">
              <text:p text:style-name="text.cell.7.left"><text:span text:style-name="ifm_span_color.ffffff_ifm">VIII</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
                                    <text:span text:style-name="ifm_span_font.italic_ifm">20 </text:span> jaar of ouder</text:span></text:p>
          </table:table-cell>
          <table:table-cell table:style-name="table.cell.border-bottom.border-right.padding-top.top.pleft.pright">
            <text:p text:style-name="text.cell.7.left">100</text:p>
          </table:table-cell>
          <table:table-cell table:style-name="table.cell.border-bottom.border-right.padding-top.top.pleft.pright" table:number-columns-spanned="2">
            <text:p text:style-name="text.cell.7.left">€	11,75</text:p>
          </table:table-cell>
          <table:table-cell table:style-name="table.cell.border-bottom.border-right.padding-top.top.pleft.pright" table:number-columns-spanned="2">
            <text:p text:style-name="text.cell.7.left">€	11,75</text:p>
          </table:table-cell>
          <table:table-cell table:style-name="table.cell.border-bottom.border-right.padding-top.top.pleft.pright" table:number-columns-spanned="2">
            <text:p text:style-name="text.cell.7.left">€	11,75</text:p>
          </table:table-cell>
          <table:table-cell table:style-name="table.cell.border-bottom.border-right.padding-top.top.pleft.pright" table:number-columns-spanned="2">
            <text:p text:style-name="text.cell.7.left">€	12,07</text:p>
          </table:table-cell>
          <table:table-cell table:style-name="table.cell.border-bottom.border-right.padding-top.top.pleft.pright" table:number-columns-spanned="2">
            <text:p text:style-name="text.cell.7.left">€	12,46</text:p>
          </table:table-cell>
          <table:table-cell table:style-name="table.cell.border-bottom.border-right.padding-top.top.pleft.pright" table:number-columns-spanned="2">
            <text:p text:style-name="text.cell.7.left">€	13,89</text:p>
          </table:table-cell>
          <table:table-cell table:style-name="table.cell.border-bottom.border-right.padding-top.top.pleft.pright" table:number-columns-spanned="2">
            <text:p text:style-name="text.cell.7.left">€	15,37</text:p>
          </table:table-cell>
          <table:table-cell table:style-name="table.cell.border-bottom.border-right.padding-top.top.pleft.pright" table:number-columns-spanned="2">
            <text:p text:style-name="text.cell.7.left">€	16,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90</text:p>
          </table:table-cell>
          <table:table-cell table:style-name="table.cell.border-bottom.border-right.padding-top.top.pleft.pright" table:number-columns-spanned="2">
            <text:p text:style-name="text.cell.7.left">€	10,57</text:p>
          </table:table-cell>
          <table:table-cell table:style-name="table.cell.border-bottom.border-right.padding-top.top.pleft.pright" table:number-columns-spanned="2">
            <text:p text:style-name="text.cell.7.left">€	10,57</text:p>
          </table:table-cell>
          <table:table-cell table:style-name="table.cell.border-bottom.border-right.padding-top.top.pleft.pright" table:number-columns-spanned="2">
            <text:p text:style-name="text.cell.7.left">€	10,57</text:p>
          </table:table-cell>
          <table:table-cell table:style-name="table.cell.border-bottom.border-right.padding-top.top.pleft.pright" table:number-columns-spanned="2">
            <text:p text:style-name="text.cell.7.left">€	10,86</text:p>
          </table:table-cell>
          <table:table-cell table:style-name="table.cell.border-bottom.border-right.padding-top.top.pleft.pright" table:number-columns-spanned="2">
            <text:p text:style-name="text.cell.7.left">€	11,22</text:p>
          </table:table-cell>
          <table:table-cell table:style-name="table.cell.border-bottom.border-right.padding-top.top.pleft.pright" table:number-columns-spanned="2">
            <text:p text:style-name="text.cell.7.left">€	12,50</text:p>
          </table:table-cell>
          <table:table-cell table:style-name="table.cell.border-bottom.border-right.padding-top.top.pleft.pright" table:number-columns-spanned="2">
            <text:p text:style-name="text.cell.7.left">€	13,83</text:p>
          </table:table-cell>
          <table:table-cell table:style-name="table.cell.border-bottom.border-right.padding-top.top.pleft.pright" table:number-columns-spanned="2">
            <text:p text:style-name="text.cell.7.left">€	1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	9,40</text:p>
          </table:table-cell>
          <table:table-cell table:style-name="table.cell.border-bottom.border-right.padding-top.top.pleft.pright" table:number-columns-spanned="2">
            <text:p text:style-name="text.cell.7.left">€	9,40</text:p>
          </table:table-cell>
          <table:table-cell table:style-name="table.cell.border-bottom.border-right.padding-top.top.pleft.pright" table:number-columns-spanned="2">
            <text:p text:style-name="text.cell.7.left">€	9,40</text:p>
          </table:table-cell>
          <table:table-cell table:style-name="table.cell.border-bottom.border-right.padding-top.top.pleft.pright" table:number-columns-spanned="2">
            <text:p text:style-name="text.cell.7.left">€	9,65</text:p>
          </table:table-cell>
          <table:table-cell table:style-name="table.cell.border-bottom.border-right.padding-top.top.pleft.pright" table:number-columns-spanned="2">
            <text:p text:style-name="text.cell.7.left">€	9,97</text:p>
          </table:table-cell>
          <table:table-cell table:style-name="table.cell.border-bottom.border-right.padding-top.top.pleft.pright" table:number-columns-spanned="2">
            <text:p text:style-name="text.cell.7.left">€	11,11</text:p>
          </table:table-cell>
          <table:table-cell table:style-name="table.cell.border-bottom.border-right.padding-top.top.pleft.pright" table:number-columns-spanned="2">
            <text:p text:style-name="text.cell.7.left">€	12,29</text:p>
          </table:table-cell>
          <table:table-cell table:style-name="table.cell.border-bottom.border-right.padding-top.top.pleft.pright" table:number-columns-spanned="2">
            <text:p text:style-name="text.cell.7.left">€	13,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60</text:p>
          </table:table-cell>
          <table:table-cell table:style-name="table.cell.border-bottom.border-right.padding-top.top.pleft.pright" table:number-columns-spanned="2">
            <text:p text:style-name="text.cell.7.left">€	7,0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	5,8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40</text:p>
          </table:table-cell>
          <table:table-cell table:style-name="table.cell.border-bottom.border-right.padding-top.top.pleft.pright" table:number-columns-spanned="2">
            <text:p text:style-name="text.cell.7.left">€	4,7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et op:</text:span></text:p>
          </table:table-cell>
          <table:table-cell table:style-name="table.cell.border-bottom.border-right.padding-top.top.pleft.pright" table:number-columns-spanned="5">
            <text:p text:style-name="text.cell.7.left">– BBL-leerlingen vallen onder loongroep II</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11">
            <text:p text:style-name="text.cell.7.left">– WML loongroep I en II wijzigt 1-1-2023 en 1-7-2023; bedragen worden tijdig in deze tabellen verwerk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1">
            <text:p text:style-name="ifm_p_font.normal_size.6.93pt_mt..5mm_indent.-0.1161in_mleft.0.1161in_ifm"><text:bookmark-start text:name="n24"/><text:span text:style-name="ifm_span_font.superscript_size.6.93pt_ifm">1</text:span><text:s/><text:bookmark-end text:name="n24"/>Zie voor de actuele bedragen van het minimumloon per 1 juli 2023 www.rijksoverheid.nl/onderwerpen/minimumloon.</text:p>
            <text:p text:style-name="ifm_p_font.normal_size.6.93pt_mt..5mm_indent.-0.1161in_mleft.0.1161in_ifm"><text:bookmark-start text:name="n25"/><text:span text:style-name="ifm_span_font.superscript_size.6.93pt_ifm">2</text:span><text:s/><text:bookmark-end text:name="n25"/>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able:table-cell>
        </table:table-row>
      </table:table>
      <text:h text:style-name="ifm_p_font.bold_mt.5.08mm_page.keep-with-next_ifm" text:outline-level="5">BIJLAGE<text:s/>B.III<text:s/>VOORSCHRIFTEN BIJ ZIEKTE</text:h>
      <table:table table:style-name="ifm_table_pgwide.1_mt.4.23mm_ifm">
        <table:table-column table:style-name="table50.tg1.col1"/>
        <table:table-column table:style-name="table50.tg1.col2"/>
        <table:table-column table:style-name="table50.tg1.col3"/>
        <table:table-row>
          <table:table-cell table:style-name="table.cell.top">
            <text:p text:style-name="text.cell.7.left">1.</text:p>
          </table:table-cell>
          <table:table-cell table:style-name="table.cell.top.pleft.pright">
            <text:p text:style-name="text.cell.7.left">Ziekmelding</text:p>
          </table:table-cell>
          <table:table-cell table:style-name="table.cell.top.pleft.pright">
            <text:p text:style-name="text.cell.7.left">a. Bij ziekte geef je als werknemer zelf de ziektemelding door aan je werkgever of de door je werkgever aangewezen leidinggevende of collega. Dit doe je voor</text:p>
            <text:p text:style-name="text.cell.7.left">09.00 uur bij dagdienst en voor 13.00 uur bij avonddienst en voor 18.00 uur bij nachtdienst. Als je tijdens het werk ziek naar huis vertrekt, meld je je persoonlijk af bij je werkgever of de door je werkgever aangewezen leidinggevende of collega.</text:p>
            <text:p text:style-name="text.cell.7.left">b. Bij de ziektemelding vermeld je als werknemer (voor zover mogelijk):</text:p>
            <text:p text:style-name="text.cell.7.left">–	De vermoedelijke duur van de ziekte</text:p>
            <text:p text:style-name="text.cell.7.left">–	Je (verpleeg)adres en telefoonnummer</text:p>
          </table:table-cell>
        </table:table-row>
        <table:table-row>
          <table:table-cell table:style-name="table.cell.top">
            <text:p text:style-name="text.cell.7.left">2.</text:p>
          </table:table-cell>
          <table:table-cell table:style-name="table.cell.top.pleft.pright">
            <text:p text:style-name="text.cell.7.left">Raadpleeg een huisarts</text:p>
          </table:table-cell>
          <table:table-cell table:style-name="table.cell.top.pleft.pright">
            <text:p text:style-name="text.cell.7.left">Het is in je eigen belang als werknemer dat je je binnen redelijke termijn (24 uur) onder behandeling van je huisarts stelt en de voorschriften van deze arts opvolgt.</text:p>
          </table:table-cell>
        </table:table-row>
        <table:table-row>
          <table:table-cell table:style-name="table.cell.top">
            <text:p text:style-name="text.cell.7.left">3.</text:p>
          </table:table-cell>
          <table:table-cell table:style-name="table.cell.top.pleft.pright">
            <text:p text:style-name="text.cell.7.left">Thuisblijven</text:p>
          </table:table-cell>
          <table:table-cell table:style-name="table.cell.top.pleft.pright">
            <text:p text:style-name="text.cell.7.left">a.	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text.cell.7.left">b.	Als je ziek bent kun je, als de behandelend arts daartegen geen bezwaar heeft, buitenshuis gaan. Je bent wel bereikbaar voor je werkgever en/of de verzuimbegeleidende (arbo)dienst.</text:p>
            <text:p text:style-name="text.cell.7.left">c.	Als je arbeidsongeschiktheid onverhoopt langer dan twee weken duurt, vervalt de plicht om thuis te zijn, tenzij de bedrijfsarts anders bepaalt en dit de re-integratie niet belemmert.</text:p>
          </table:table-cell>
        </table:table-row>
        <table:table-row>
          <table:table-cell table:style-name="table.cell.top">
            <text:p text:style-name="text.cell.7.left">4.</text:p>
          </table:table-cell>
          <table:table-cell table:style-name="table.cell.top.pleft.pright">
            <text:p text:style-name="text.cell.7.left">Maak bezoek mogelijk</text:p>
          </table:table-cell>
          <table:table-cell table:style-name="table.cell.top.pleft.pright">
            <text:p text:style-name="text.cell.7.left">Als je ziek bent moeten de bedrijfsarts en verzuimbegeleidende (arbo)dienst je kunnen bezoeken of bereiken. Daartoe is het nodig dat zij in de gelegenheid worden gesteld om je woning te bezoeken.</text:p>
            <text:p text:style-name="text.cell.7.left">Je zorgt ervoor dat, wanneer de bedrijfsarts of de verzuimbegeleidende (arbo)dienst je niet thuis treft, zij op dat adres kunnen vernemen waar je op dat moment bent.</text:p>
          </table:table-cell>
        </table:table-row>
        <table:table-row>
          <table:table-cell table:style-name="table.cell.top">
            <text:p text:style-name="text.cell.7.left">5.</text:p>
          </table:table-cell>
          <table:table-cell table:style-name="table.cell.top.pleft.pright">
            <text:p text:style-name="text.cell.7.left">Het juiste adres</text:p>
          </table:table-cell>
          <table:table-cell table:style-name="table.cell.top.pleft.pright">
            <text:p text:style-name="text.cell.7.left">Als je tijdens arbeidsongeschiktheid verhuist of tijdelijk elders verblijft of van verpleegadres verandert (bijvoorbeeld opname in of ontslag uit een ziekenhuis of een andere instelling) moet je dit binnen 24 uur aan je werkgever doorgeven.</text:p>
          </table:table-cell>
        </table:table-row>
        <table:table-row>
          <table:table-cell table:style-name="table.cell.top">
            <text:p text:style-name="text.cell.7.left">6.</text:p>
          </table:table-cell>
          <table:table-cell table:style-name="table.cell.top.pleft.pright">
            <text:p text:style-name="text.cell.7.left">Genezing niet belemmeren</text:p>
          </table:table-cell>
          <table:table-cell table:style-name="table.cell.top.pleft.pright">
            <text:p text:style-name="text.cell.7.left">Als je je tijdens de arbeidsongeschiktheid zodanig gedraagt, dat daardoor de genezing kan worden belemmerd (hetgeen het geval kan zijn door bijvoorbeeld deel te nemen aan feesten of do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port te beoefenen) kan je werkgever, naar aanleiding van een advies van de bedrijfsarts, loondoorbetaling opschorten en/of aanvulling weigeren.</text:p>
            <text:p text:style-name="text.cell.7.left">Re-integratie is ook een verantwoordelijkheid van de werknemer.</text:p>
          </table:table-cell>
        </table:table-row>
        <table:table-row>
          <table:table-cell table:style-name="table.cell.top">
            <text:p text:style-name="text.cell.7.left">7.</text:p>
          </table:table-cell>
          <table:table-cell table:style-name="table.cell.top.pleft.pright">
            <text:p text:style-name="text.cell.7.left">Het verrichten van werkzaamheden</text:p>
          </table:table-cell>
          <table:table-cell table:style-name="table.cell.top.pleft.pright">
            <text:p text:style-name="text.cell.7.left">Je mag slechts tijdens je arbeidsongeschiktheid die arbeid verrichten die voor het herstel van je gezondheid is voorgeschreven, dan wel waarvoor toestemming of aanwijzing is ontvangen van de verzuimbegeleidende (arbo)dienst.</text:p>
          </table:table-cell>
        </table:table-row>
        <table:table-row>
          <table:table-cell table:style-name="table.cell.top">
            <text:p text:style-name="text.cell.7.left">8.</text:p>
          </table:table-cell>
          <table:table-cell table:style-name="table.cell.top.pleft.pright">
            <text:p text:style-name="text.cell.7.left">Verblijf in het buitenland</text:p>
          </table:table-cell>
          <table:table-cell table:style-name="table.cell.top.pleft.pright">
            <text:p text:style-name="text.cell.7.left">Tijdens arbeidsongeschiktheid dien je voor een meerdaags verblijf in het buitenland toestemming te hebben van je werkgever.</text:p>
          </table:table-cell>
        </table:table-row>
        <table:table-row>
          <table:table-cell table:style-name="table.cell.top">
            <text:p text:style-name="text.cell.7.left">9.</text:p>
          </table:table-cell>
          <table:table-cell table:style-name="table.cell.top.pleft.pright">
            <text:p text:style-name="text.cell.7.left">Eigen Verklaring</text:p>
          </table:table-cell>
          <table:table-cell table:style-name="table.cell.top.pleft.pright">
            <text:p text:style-name="text.cell.7.left">Als je een 'Eigen Verklaring' van de verzuimbegeleidende (arbo)dienst ontvangt, vul je deze in en stuur je hem per omgaande aan die dienst terug. Deze verplichting geldt ook als je daartoe zelf niet in staat bent of in het ziekenhuis bent opgenomen.</text:p>
          </table:table-cell>
        </table:table-row>
        <table:table-row>
          <table:table-cell table:style-name="table.cell.top">
            <text:p text:style-name="text.cell.7.left">10.</text:p>
          </table:table-cell>
          <table:table-cell table:style-name="table.cell.top.pleft.pright">
            <text:p text:style-name="text.cell.7.left">Op het spreekuur komen</text:p>
          </table:table-cell>
          <table:table-cell table:style-name="table.cell.top.pleft.pright">
            <text:p text:style-name="text.cell.7.left">a.	Je geeft gevolg aan een oproep om te verschijnen op het spreekuur van de bedrijfsarts of een door de verzuimbegeleidende (arbo)dienst aangewezen specialist, ook als je van plan bent op de dag daarna, of op een latere dag, het werk te hervatten.</text:p>
            <text:p text:style-name="text.cell.7.left">b.	Als je inmiddels de werkzaamheden hebt hervat dan bel je de verzuimbegeleidende (arbo)dienst met de vraag of je alsnog op het spreekuur moet verschijnen.</text:p>
            <text:p text:style-name="text.cell.7.left">c.	Als je een geldige reden tot verhindering hebt (bijvoorbeeld bedlegerig bent), dan deel je dit meteen telefonisch aan de verzuimbegeleidende (arbo)dienst mee.</text:p>
            <text:p text:style-name="text.cell.7.left">d.	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text.cell.7.left">e.	De mogelijkheid bestaat dat je tijdens je arbeidsongeschiktheid ook door het Uitvoeringsinstituut werknemersverzekeringen UWV wordt opgeroepen. Je moet hieraan voldoen.</text:p>
          </table:table-cell>
        </table:table-row>
        <table:table-row>
          <table:table-cell table:style-name="table.cell.top">
            <text:p text:style-name="text.cell.7.left">11.</text:p>
          </table:table-cell>
          <table:table-cell table:style-name="table.cell.top.pleft.pright">
            <text:p text:style-name="text.cell.7.left">Medisch onderzoek</text:p>
          </table:table-cell>
          <table:table-cell table:style-name="table.cell.top.pleft.pright">
            <text:p text:style-name="text.cell.7.left">Je werkt mee aan een medisch onderzoek door of in opdracht van de bedrijfsarts, als deze in overleg met de huisarts een dergelijk onderzoek noodzakelijk acht.</text:p>
          </table:table-cell>
        </table:table-row>
        <table:table-row>
          <table:table-cell table:style-name="table.cell.top">
            <text:p text:style-name="text.cell.7.left">12.</text:p>
          </table:table-cell>
          <table:table-cell table:style-name="table.cell.top.pleft.pright">
            <text:p text:style-name="text.cell.7.left">Herstel en re-integratie</text:p>
          </table:table-cell>
          <table:table-cell table:style-name="table.cell.top.pleft.pright">
            <text:p text:style-name="text.cell.7.left">a.	Zodra je daartoe in staat bent, hervat je het werk geheel of</text:p>
            <text:p text:style-name="text.cell.7.left">gedeeltelijk. Je meldt je werkhervatting bij je werkgever, waarna de verzuimbegeleidende (arbo)dienst wordt ingelicht.</text:p>
            <text:p text:style-name="text.cell.7.left">Je hoeft dus niet te wachten op een opdracht tot werkhervat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able:table-cell>
        </table:table-row>
        <table:table-row>
          <table:table-cell table:style-name="table.cell.top">
            <text:p text:style-name="text.cell.7.left">13.</text:p>
          </table:table-cell>
          <table:table-cell table:style-name="table.cell.top.pleft.pright">
            <text:p text:style-name="text.cell.7.left">Als je het niet eens bent met een beslissing</text:p>
          </table:table-cell>
          <table:table-cell table:style-name="table.cell.top.pleft.pright">
            <text:p text:style-name="text.cell.7.left">Wanneer je het niet eens bent met een beslissing van de verzuimbegeleidende (arbo)dienst of deze niet begrijpt, dan meld je dit meteen aan je werkgever en de verzuimbegeleidende (arbo)dienst.</text:p>
            <text:p text:style-name="text.cell.7.left">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able:table-cell>
        </table:table-row>
        <table:table-row>
          <table:table-cell table:style-name="table.cell.top">
            <text:p text:style-name="text.cell.7.left">14.</text:p>
          </table:table-cell>
          <table:table-cell table:style-name="table.cell.top.pleft.pright">
            <text:p text:style-name="text.cell.7.left">Als je een klacht hebt</text:p>
          </table:table-cell>
          <table:table-cell table:style-name="table.cell.top.pleft.pright">
            <text:p text:style-name="text.cell.7.left">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able:table-cell>
        </table:table-row>
        <table:table-row>
          <table:table-cell table:style-name="table.cell.top">
            <text:p text:style-name="text.cell.7.left">15.</text:p>
          </table:table-cell>
          <table:table-cell table:style-name="table.cell.top.pleft.pright">
            <text:p text:style-name="text.cell.7.left">Ziekmelding vanuit het buitenland</text:p>
          </table:table-cell>
          <table:table-cell table:style-name="table.cell.top.pleft.pright">
            <text:p text:style-name="text.cell.7.left">a.	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text.cell.7.left">b.	Je meldt je op de voor vertrek naar het buitenland afgesproken datum van terugkeer in persoon bij je werkgever en de verzuimbegeleidende (arbo)dienst in Nederland om verdere controle en begeleiding volgens de voorschriften mogelijk te maken.</text:p>
            <text:p text:style-name="text.cell.7.left">c.	Bij niet-reisvaardigheid overleg je een bewijs van niet- 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text.cell.7.left">d.	Je geeft na terugkomst uit het buitenland de documenten aan de verzuimbegeleidende (arbo)dienst om de geldigheid van het verzuim in relatie tot de oorzaak te kunnen beoordelen.</text:p>
          </table:table-cell>
        </table:table-row>
        <table:table-row>
          <table:table-cell table:style-name="table.cell.top">
            <text:p text:style-name="text.cell.7.left">16.</text:p>
          </table:table-cell>
          <table:table-cell table:style-name="table.cell.top.pleft.pright">
            <text:p text:style-name="text.cell.7.left">Informatieverstrekking aan je werkgever</text:p>
          </table:table-cell>
          <table:table-cell table:style-name="table.cell.top.pleft.pright">
            <text:p text:style-name="text.cell.7.left">Rekening houdend met alles wat onder het medisch beroepsgeheim valt, geeft de verzuimbegeleidende (arbo)dien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elevante informatie door aan je werkgever en de verzekeraar. Hieronder zijn begrepen de gegevens die ertoe hebben geleid dat beoordeling en begeleiding niet mogelijk zijn geweest door jouw toedoen.</text:p>
          </table:table-cell>
        </table:table-row>
        <table:table-row>
          <table:table-cell table:style-name="table.cell.top">
            <text:p text:style-name="text.cell.7.left">17.</text:p>
          </table:table-cell>
          <table:table-cell table:style-name="table.cell.top.pleft.pright">
            <text:p text:style-name="text.cell.7.left">Verhaal van loondoorbetaling</text:p>
          </table:table-cell>
          <table:table-cell table:style-name="table.cell.top.pleft.pright">
            <text:p text:style-name="text.cell.7.left">Je overlegt de gegevens die noodzakelijk zijn voor het verhaal van loondoorbetaling op derden wanneer het verzuim is veroorzaakt door gedragingen van derden.</text:p>
          </table:table-cell>
        </table:table-row>
        <table:table-row>
          <table:table-cell table:style-name="table.cell.top">
            <text:p text:style-name="text.cell.7.left">18</text:p>
          </table:table-cell>
          <table:table-cell table:style-name="table.cell.top.pleft.pright">
            <text:p text:style-name="text.cell.7.left">Sancties</text:p>
          </table:table-cell>
          <table:table-cell table:style-name="table.cell.top.pleft.pright">
            <text:p text:style-name="text.cell.7.left">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text:p>
            <text:p text:style-name="text.cell.7.left">stopzetten loon doorbetalen staat open bij de burgerrechter.</text:p>
          </table:table-cell>
        </table:table-row>
      </table:table>
      <text:h text:style-name="ifm_p_font.bold_mt.5.08mm_page.keep-with-next_ifm" text:outline-level="5">BIJLAGE<text:s/>B.IV<text:s/>REGELS VOOR TOEPASSING SPAARURENREGELING</text:h>
      <text:p text:style-name="ifm_p_mt.4.23mm_ifm">1. a.  Om een zo vast mogelijk inkomenspatroon over het jaar te bereiken, spreek je met je werkgever een spaarurenregeling af.</text:p>
      <text:p text:style-name="ifm_p_ifm">b.  De spaarurenregeling is van toepassing als je aantal vakantiedagen minder is dan het aantal dagen op jaarbasis waarop de locatie is gesloten en je daardoor niet kunt werken.</text:p>
      <text:p text:style-name="ifm_p_ifm">2.  Je neemt je vakantiedagen op in de periode (s) waarin de locatie is gesloten en je daardoor niet kunt werken.</text:p>
      <text:p text:style-name="ifm_p_ifm">3. a.  Je werkgever stelt je zo spoedig mogelijk maar uiterlijk 1 oktober van enig jaar op de hoogte van de periodes van vaste sluiting van de locatie waarop je werkt.</text:p>
      <text:p text:style-name="ifm_p_ifm">b.  Je werkgever vertelt dan ook hoeveel, uitgedrukt in uren, het verschil is tussen de duur van de vaste bedrijfssluiting en de opgebouwde vakantierechten; dit verschil is het aantal te sparen uren op jaarbasis.</text:p>
      <text:p text:style-name="ifm_p_ifm">c.  Bij de berekening van het aantal te sparen uren op jaarbasis worden ook de erkende feestdagen meegenomen. Indien een erkende feestdag valt op een dag waarop je normaal gesproken werkt, dan hoef je voor die dag geen spaaruren in te leveren. Dit geldt zowel voor erkende feestdagen die vallen tijdens vakantiesluiting als voor erkende feestdagen die buiten vakantiesluiting vallen.</text:p>
      <text:p text:style-name="ifm_p_ifm">d.  Je werkgever geeft jou maandelijks een overzicht van het aantal gespaarde uren.</text:p>
      <text:p text:style-name="ifm_p_ifm">4.  De opbouw van spaaruren wordt ongewijzigd voortgezet als je wegens arbeidsongeschiktheid niet in staat bent arbeid te verrichten. Indien je in een schoolvakantie verlof hebt t c.q. spaaruren opneemt en ziek wordt c.q. je ziek meldt, dan worden de spaaruren afgeschreven.</text:p>
      <text:p text:style-name="ifm_p_ifm">5. a.  Indien je meer- of overwerk verricht, vindt uitbetaling daarvan plaats in de daarop volgende loonperiode.</text:p>
      <text:p text:style-name="ifm_p_ifm">b.  Bij beëindiging van de arbeidsovereenkomst wordt het tegoed aan spaaruren uitbetaald.</text:p>
      <text:p text:style-name="ifm_p_ifm">6.  Door ondertekening van deze spaarurenregeling machtig je de werkgever het in lid 3 onder b genoemde aantal uren te sparen door iedere loonperiode een aantal gewerkte uren niet uit te betalen; het aantal per periode te sparen uren wordt in overleg tussen jou en je werkgever vastgesteld.</text:p>
      <text:h text:style-name="ifm_p_font.bold_mt.5.08mm_page.keep-with-next_ifm" text:outline-level="5">BIJLAGE<text:s/>B.V.<text:s/>OVERDRACHTSPROTOCOL VAKANTIEDAGEN EN VAKANTIETOESLAG BIJ CONTRACTWISSELING</text:h>
      <text:p text:style-name="ifm_p_mt.4.23mm_ifm">1.  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fm">2.  De werkgever die het project heeft verloren is gehouden om deze factuur onverwijld, doch uiterlijk binnen 14 dagen, te betalen.</text:p>
      <text:p text:style-name="ifm_p_ifm">3.  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deel A van de cao.</text:p>
      <text:p text:style-name="ifm_p_ifm">4.  De waarde van de over te dragen vakantietoeslag wordt berekend op grond van Artikel 63 deel A van de cao.</text:p>
      <text:p text:style-name="ifm_p_ifm">5.  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B.VI<text:s/>MUTATIELIJST BIJ CONTRACTWISSELING</text:h>
      <text:p text:style-name="ifm_p_mt.4.23mm_ifm">Deze bijlage geldt vanaf 1 januari 2015 d.w.z. is van toepassing op contractwisselingen waarbij de cateringovereenkomst ingaat op of na 1 januari 2015.</text:p>
      <text:p text:style-name="ifm_p_mt.3.7mm_ifm">Laatste salarisstrook dient meegestuurd te worden Bedragen moeten altijd naar rato worden ingevuld</text:p>
      <text:p text:style-name="ifm_p_ifm">1.  Bij bepaalde tijd contract aangeven of het het 1e, 2e, 3e, 4e, 5e contract is</text:p>
      <text:p text:style-name="ifm_p_ifm">2.  Bij samengestelde locaties per medewerker aangeven op welke locatie hij/zij werkt</text:p>
      <text:p text:style-name="ifm_p_ifm">3.  Eventuele wijzigingen in het aantal overeengekomen contracturen moeten vermeld worden</text:p>
      <text:p text:style-name="ifm_p_ifm">4.  Het daadwerkelijke bruto salaris aangegeven per periode zonder toeslagen</text:p>
      <text:p text:style-name="ifm_p_ifm">5.  Bij alle van toepassing zijnde toeslagen het bruto bedrag per periode of maand (i.v.t. met uitzondering van de persoonlijke toeslag reiskosten)</text:p>
      <text:p text:style-name="ifm_p_ifm">6.  Van alle medewerkers met een lopende afbouwregeling, de relevante correspondentie meesturen</text:p>
      <text:p text:style-name="ifm_p_ifm">7.  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5">BIJLAGE<text:s/>B.VII<text:s/>GENERATIEPACTREGLEMENT CONTRACTCATERING/HOSPITALITY</text:h>
      <text:h text:style-name="ifm_p_font.bold_mt.5.08mm_page.keep-with-next_ifm" text:outline-level="2">Artikel<text:s/>1<text:s/>- Begripsbepalingen</text:h>
      <text:p text:style-name="ifm_p_mt.4.23mm_ifm">1.  Cao</text:p>
      <text:p text:style-name="ifm_p_ifm">De collectieve arbeidsovereenkomst voor de Contractcateringbranche inclusief de daarbij behorende bijlagen, die geacht worden deel uit te maken van de cao.</text:p>
      <text:p text:style-name="ifm_p_mt.3.7mm_ifm">2.  Nieuw maandsalaris</text:p>
      <text:p text:style-name="ifm_p_ifm">Het maandsalaris dat de werknemer gaat verdienen op moment van deelnemen aan de regeling.</text:p>
      <text:p text:style-name="ifm_p_mt.3.7mm_ifm">3.  Oorspronkelijke arbeidsduur</text:p>
      <text:p text:style-name="ifm_p_ifm">De arbeidsduur zoals die gold op het moment voor het deelnemen aan de regeling.</text:p>
      <text:p text:style-name="ifm_p_mt.3.7mm_ifm">4.  Oorspronkelijke deeltijdfactor</text:p>
      <text:p text:style-name="ifm_p_ifm">De deeltijdfactor zoals die gold op het moment voor het deelnemen aan de regeling.</text:p>
      <text:p text:style-name="ifm_p_mt.3.7mm_ifm">5.  Oorspronkelijke maandsalaris</text:p>
      <text:p text:style-name="ifm_p_ifm">Het voor de werknemer geldende maandsalaris zoals deze gold voor het deelnemen aan de regeling. Voor de medewerker contractcatering (deel A) die integraal overgaat naar de hospitality cao (deel B) vervallen bij deelname aan het generatiepact de seniorendagen, dan wel het deel van de waarde van de seniorendagen die onderdeel uitmaken van de persoonlijke toeslag.</text:p>
      <text:p text:style-name="ifm_p_mt.3.7mm_ifm">6.  Oorspronkelijke uurloon</text:p>
      <text:p text:style-name="ifm_p_ifm">Het voor de werknemer geldende uurloon zoals deze gold vóór het deelnemen van de regeling.</text:p>
      <text:p text:style-name="ifm_p_mt.3.7mm_ifm">7.  Generatiepactregeling</text:p>
      <text:p text:style-name="ifm_p_ifm">–  80% oorspronkelijke arbeidsduur – 92,5% oorspronkelijke maandsalaris (minus de seniorendagen dan wel het deel van de waarde van de seniorendagen die onderdeel uitmaken van de persoonlijke toeslag voor de medewerkers contractcatering (deel A) die integraal zijn overgegaan naar de hospitality cao (deel B)- op basis van dit maandsalaris wordt een pensioenopbouw gerealiseerd. Voor het indicatie percentage van de pensioenopbouw wordt verwezen naar bijlage I van het generatiepactreglement.</text:p>
      <text:p text:style-name="ifm_p_mt.3.7mm_ifm">8.  Werkgever</text:p>
      <text:p text:style-name="ifm_p_ifm">Een werkgever zoals gedefinieerd in de cao Contractcateringbranche.</text:p>
      <text:p text:style-name="ifm_p_mt.3.7mm_ifm">9.  Werknemer deel B</text:p>
      <text:p text:style-name="ifm_p_ifm">De werknemer, zoals gedefinieerd in de cao Contractcateringbranche:</text:p>
      <text:p text:style-name="ifm_p_ifm">de werknemer op wie op grond van Artikel 3 lid 4 van de cao algemeen deel B van de cao van toepassing is. Dit is de</text:p>
      <text:p text:style-name="ifm_p_ifm">a.  werknemer die op of na 1 april 2022 voor het eerst in dienst komt dan wel voor werknemers die op of na 1 april 2022 met een opvolgende tijdelijke arbeidsovereenkomst in dienst blijft bij de werkgever op wie de cao contractcatering van toepassing is of bij de werkgever die de cao contractcatering toepast.</text:p>
      <text:p text:style-name="ifm_p_ifm">b.  werknemer die op 31 maart 2022 in dienst was bij een werkgever op wie de cao Horeca van toepassing is en op wie vanaf 1 april 2022 de cao contractcatering van toepassing is.</text:p>
      <text:p text:style-name="ifm_p_ifm">c.  werknemer die valt onder deel A en vrijwillig, in overleg met de werkgever, kiest voor exclusieve toepassing van deel B op de arbeidsovereenkomst. Deze keuze is mogelijk per</text:p>
      <text:p text:style-name="ifm_p_ifm">–  1 juli 2023</text:p>
      <text:p text:style-name="ifm_p_ifm">–  1 januari 2024</text:p>
      <text:p text:style-name="ifm_p_ifm">De overstap dient twee maanden voor aanvang bij de werkgever gemeld te worden.</text:p>
      <text:p text:style-name="ifm_p_ifm">d.  werknemer die na 31 maart 2022 in overleg met de werkgever besluit werkzaamheden te gaan verrichten die voor die datum niet vielen onder de werkingssfeer van de contractcatering cao.</text:p>
      <text:p text:style-name="ifm_p_ifm">e.  werknemer die als gevolg van een vermindering van ureninzet van de werkgever op de locatie waar werknemer werkzaam is in overleg met de werkgever op wie de cao contractcatering van toepassing is, (nieuwe) werkzaamheden gaat verrichten op een andere locatie van de werkgever om zodoende zijn contracturen te behouden.</text:p>
      <text:p text:style-name="ifm_p_ifm">Voor deze werknemer geldt een fulltime arbeidsduur van 38 uur per week.</text:p>
      <text:h text:style-name="ifm_p_font.bold_mt.5.08mm_page.keep-with-next_ifm" text:outline-level="2">Artikel<text:s/>2<text:s/>– Algemene bepalingen</text:h>
      <text:p text:style-name="ifm_p_mt.4.23mm_ifm">1.  De werknemer die onder deel B van de cao valt, kan de werkgever verzoeken om aan de regeling deel te nemen. Een werknemer die onder deel A van de cao valt, kan in geval hij overstapt naar deel B ook gebruik maken van de regeling.</text:p>
      <text:p text:style-name="ifm_p_mt.3.7mm_ifm">2.  De werkgever dient het verzoek in te willigen.</text:p>
      <text:p text:style-name="ifm_p_ifm">Als de werknemer deel B aan de regeling deelneemt wordt de gemiddelde arbeidsduur van deze werknemer aangepast tot 80% van zijn oorspronkelijke arbeidsduur hetgeen voor een fulltimer 38 uur is en voor een parttimer naar rato van 38 uur. De werkgever betaalt deze werknemer hiervoor 92,5% van het oorspronkelijke uurloon. Op basis van dit uurloon wordt de pensioenopbouw berekend. In bijlage 1 staat een overzicht met het indicatieve pensioenpercentage.</text:p>
      <text:h text:style-name="ifm_p_font.bold_mt.5.08mm_page.keep-with-next_ifm" text:outline-level="2">Artikel<text:s/>3<text:s/>– Voorwaarden deelname regeling</text:h>
      <text:p text:style-name="ifm_p_mt.4.23mm_ifm">1.  Een werknemer deel B kan een verzoek voor toepassing van de regeling indienen bij de werkgever indien de werknemer tenminste 10 jaar direct voorafgaand aan de ingangsdatum van deelname aan de regeling ononderbroken werkzaam is bij een werkgever vallend onder de werkingssfeer van de cao als werknemer in de zin van de cao.</text:p>
      <text:p text:style-name="ifm_p_mt.3.7mm_ifm">2.  De werknemer mag maximaal 5 jaar voorafgaand aan de AOW gerechtigde leeftijd starten met deelname aan de regeling.</text:p>
      <text:p text:style-name="ifm_p_mt.3.7mm_ifm">3.  Gebruikmaking van de regeling kan alleen indien de werknemer deel B minimaal 19 uur per week feitelijk blijft werken.</text:p>
      <text:p text:style-name="ifm_p_mt.3.7mm_ifm">4.  Voor werknemers die op grond van Artikel 3 lid 4 sub c van de cao algemeen deel</text:p>
      <text:p text:style-name="ifm_p_ifm">deelnemen aan de regeling vervallen de seniorendagen zoals bedoeld in Artikel 22 van de cao deel A, danwel het deel van de waarde van de seniorendagen die onderdeel uitmaken van de persoonlijke toeslag. Deze vrije tijd ziet de werknemer terug in het rooster.</text:p>
      <text:h text:style-name="ifm_p_font.bold_mt.5.08mm_page.keep-with-next_ifm" text:outline-level="2">Artikel<text:s/>4<text:s/>– Deelname aan de regeling</text:h>
      <text:p text:style-name="ifm_p_mt.4.23mm_ifm">1.  De werknemer die in aanmerking wenst te komen voor deelname aan de regeling dient uiterlijk drie maanden vóór de beoogde ingangsdatum een verzoek in bij de werkgever.</text:p>
      <text:p text:style-name="ifm_p_mt.3.7mm_ifm">2.  Binnen 6 weken na de ingekomen aanvraag dienen de werkgever en werknemer zijn overeengekomen dat de werknemer gaat deelnemen aan de regeling. Indien het voor de werkgever door omstandigheden niet mogelijk is om binnen 6 weken een beslissing te nemen, zal de werknemer die voor de regeling in aanmerking wenst te komen hierover schriftelijk te worden geïnformeerd. De werkgever meldt hierbij de reden van uitstel en de periode waarbinnen de beslissing wordt genomen.</text:p>
      <text:p text:style-name="ifm_p_mt.3.7mm_ifm">3.  Bij deelname worden de feitelijke werktijden door de werkgever vastgesteld na overleg met de werknemer. De nieuwe werktijden sluiten zoveel mogelijk aan bij de oorspronkelijke werktijden.</text:p>
      <text:p text:style-name="ifm_p_mt.3.7mm_ifm">4.  De werknemer die gebruik maakt van de regeling mag geen nieuwe betaalde nevenwerkzaamheden gaan verrichten of bestaande uitbreiden.</text:p>
      <text:p text:style-name="ifm_p_mt.3.7mm_ifm">5.  Als de arbeidsduur van de werknemer minder dan één jaar voor gebruikmaking van de regeling is verhoogd, geldt voor toepassing van de regeling de arbeidsduur van voor de verhoging.</text:p>
      <text:p text:style-name="ifm_p_mt.3.7mm_ifm">6.  De werknemer die deelneemt aan de regeling wordt parttimer.</text:p>
      <text:p text:style-name="ifm_p_mt.3.7mm_ifm">7.  Bij gebruikmaking van de regeling geldt dat:</text:p>
      <text:p text:style-name="ifm_p_ifm">–  Tijd voor tijd wordt vergoed waarbij het percentage van de arbeidsduur van de regeling bepalend is <text:span text:style-name="ifm_span_font.italic_ifm">(bijvoorbeeld opbouw vakantiedagen wordt gebaseerd op 80%)</text:span>;</text:p>
      <text:p text:style-name="ifm_p_ifm">–  Geld voor geld wordt vergoed waarbij de nieuwe maandverdienste van de regeling bepalend is <text:span text:style-name="ifm_span_font.italic_ifm">(bijvoorbeeld vakantietoeslag wordt bijvoorbeeld gebaseerd op 92,5%).</text:span></text:p>
      <text:p text:style-name="ifm_p_mt.3.7mm_ifm">8.  Met ingang van de deelname aan de regeling wordt door middel van een addendum op de arbeidsovereenkomst de datum van deelname en de aangepaste arbeidsduur vastgelegd.</text:p>
      <text:p text:style-name="ifm_p_mt.3.7mm_ifm">9.  Gebruikmaking van de regeling tijdens de looptijd van dit reglement blijft in stand ook na afloop van dit reglement totdat de deelname aan de regeling eindigt.</text:p>
      <text:p text:style-name="ifm_p_mt.3.7mm_ifm">10.  Ingeval van contractwisseling, zijnde de situatie waarbij een uitbesteder, ten gevolge van een (her) aanbesteding respectievelijk (her)gunning, een cateringovereenkomst aangaat met een andere contractcateraar (tevens werkgever in de zin van de cao) dan de contractcateraar die het contract voorheen voor de opdrachtgever uitvoerde, behoudt de werknemer de rechten van deze regeling.</text:p>
      <text:p text:style-name="ifm_p_mt.3.7mm_ifm">11.  Deelname aan de regeling eindigt door het bereiken van de AOW-gerechtigde leeftijd dan wel zoveel eerder als gevolg van einde dienstverband, overlijden van de werknemer, een afspraak tussen werkgever en werknemer over einde van de deelname. Deelname eindigt ook per de datum dat er een (deeltijd)pensioenuitkering plaatsvindt.</text:p>
      <text:h text:style-name="ifm_p_font.bold_mt.5.08mm_page.keep-with-next_ifm" text:outline-level="2">Artikel<text:s/>5<text:s/>– Financiële bijdrage door SUCON II</text:h>
      <text:p text:style-name="ifm_p_mt.4.23mm_ifm">1.  De werkgever kan 2 keer per jaar een bijdrage aanvragen bij SUCON II voor werknemers die deelnemen aan de regeling. SUCON II verstrekt alleen een bijdrage aan de werkgever indien de werknemer tenminste 10 jaar direct voorafgaand aan de ingangsdatum van deelname aan de regeling ononderbroken werkzaam is geweest bij een werkgever vallend onder de werkingssfeer van de cao als werknemer in de zin van de cao.</text:p>
      <text:p text:style-name="ifm_p_mt.3.7mm_ifm">2.  De bijdrage door SUCON II is een tijdelijke regeling en geldt voor werkgevers waarvan werknemers in de periode van 1 april 2023 tot 1 april 2024 (looptijd van de cao) starten met deelname aan de regeling. De bijdrage wordt verstrekt voor de gehele periode dat de werknemer gebruik maakt van de regeling. Wanneer er eerder dan 1 april 2024 geen budget meer vanuit SUCON II beschikbaar is, zal de bijdrage van SUCON II aan de regeling eerder eindigen. In dat geval zullen voor 1 april 2024 geen aanvragen van werkgevers voor financiële bijdragen door SUCON II in behandeling worden genomen.</text:p>
      <text:p text:style-name="ifm_p_mt.3.7mm_ifm">3.  De werkgever kan hiertoe tot uiterlijk 31 juli over de eerste 6 maanden van het lopende kalenderjaar en tot uiterlijk 31 januari van het daaropvolgend jaar een factuur sturen over de laatste 6 maanden van het voorgaande kalenderjaar naar het secretariaat van SUCON II. Op de factuur staat vermeld het aantal werknemers dat deelneemt aan de regeling met het aantal maanden van deelname keer het door SUCON II vastgestelde maandbedrag van € 46,–. De bijdrage is maximaal € 550,– per jaar per werknemer. Daarnaast dient de werkgever een Excel bestand aan te leveren met de volgende gegevens:</text:p>
      <text:p text:style-name="ifm_p_ifm">–  Naam werknemer</text:p>
      <text:p text:style-name="ifm_p_ifm">–  Geboortedatum werknemer</text:p>
      <text:p text:style-name="ifm_p_ifm">–  Ingangsdatum deelname aan de regeling</text:p>
      <text:p text:style-name="ifm_p_ifm">–  Duur van de regeling</text:p>
      <text:p text:style-name="ifm_p_ifm">–  BSN nummer</text:p>
      <text:p text:style-name="ifm_p_ifm">–  Werkgevers gedurende de referteperiode van 10 jaar direct voorafgaand aan de ingangsdatum van deelname aan de regeling</text:p>
      <text:h text:style-name="ifm_p_font.bold_mt.5.08mm_page.keep-with-next_ifm" text:outline-level="2">Artikel<text:s/>6<text:s/>– Monitoring en onvoorziene gevallen</text:h>
      <text:p text:style-name="ifm_p_mt.4.23mm_ifm">1.  Partijen bij deze cao monitoren periodiek de deelname aan de regeling.</text:p>
      <text:p text:style-name="ifm_p_mt.3.7mm_ifm">2.  In onvoorziene omstandigheden kan de werknemer bezwaar indienen bij de commissie van beroep urenvermindering en waardebepaling.</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 
</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22 jun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209</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209</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juni 2023 tot algemeenverbindendverklaring van bepalingen van de collectieve arbeidsovereenkomst voor de Contractcateringbranche</dc:title>
    <meta:user-defined meta:name="DC.title">Besluit van de Minister van Sociale Zaken en Werkgelegenheid van 22 juni 2023 tot algemeenverbindendverklaring van bepalingen van de collectieve arbeidsovereenkomst voor de Contractcateringbranche</meta:user-defined>
    <meta:user-defined meta:name="DCTERMS.W3CDTF/DCTERMS.available">2023-06-2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42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